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_32_2" style:data-style-name="N4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e_32_2_32_2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11.0243055555556cm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DATI SUI PAGAMENTI - PRIMO TRIMEST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FATTURE</text:p>
          </table:table-cell>
          <table:table-cell office:value-type="string" table:style-name="ce3">
            <text:p>IMPORTO IN €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NOME BENEFICIARIO</text:p>
          </table:table-cell>
          <table:table-cell office:value-type="string" table:style-name="ce4">
            <text:p>TIPOLOGIA DI SPES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ANT. FT FPR 195/23 29-12-2023</text:p>
          </table:table-cell>
          <table:table-cell office:value-type="float" office:value="7017.76" table:style-name="ce7">
            <text:p>7.017,76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9">
            <text:p>03748730128</text:p>
          </table:table-cell>
          <table:table-cell office:value-type="string" table:style-name="ce9">
            <text:p>3A TELECONTROLL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, FT 524501531682 14-02-2024</text:p>
          </table:table-cell>
          <table:table-cell office:value-type="float" office:value="147295.44" table:style-name="ce7">
            <text:p>147.295,44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3005440108-2023</text:p>
          </table:table-cell>
          <table:table-cell office:value-type="float" office:value="86.35" table:style-name="ce7">
            <text:p>86,35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3504667305-2023</text:p>
          </table:table-cell>
          <table:table-cell office:value-type="float" office:value="12053.62" table:style-name="ce7">
            <text:p>12.053,62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3504828248-2023</text:p>
          </table:table-cell>
          <table:table-cell office:value-type="float" office:value="86938.44" table:style-name="ce7">
            <text:p>86.938,44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3504828290-2023</text:p>
          </table:table-cell>
          <table:table-cell office:value-type="float" office:value="911612.55" table:style-name="ce7">
            <text:p>911.612,55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000154791 12-02-2024</text:p>
          </table:table-cell>
          <table:table-cell office:value-type="float" office:value="97.74" table:style-name="ce7">
            <text:p>97,74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000154813</text:p>
          </table:table-cell>
          <table:table-cell office:value-type="float" office:value="108.32" table:style-name="ce7">
            <text:p>108,32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0352156</text:p>
          </table:table-cell>
          <table:table-cell office:value-type="float" office:value="9894.19" table:style-name="ce7">
            <text:p>9.894,19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0718414</text:p>
          </table:table-cell>
          <table:table-cell office:value-type="float" office:value="640933.80000000005" table:style-name="ce7">
            <text:p>640.933,8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1455768 09-02-2024</text:p>
          </table:table-cell>
          <table:table-cell office:value-type="float" office:value="535960.79" table:style-name="ce7">
            <text:p>535.960,79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1482902 12-02-2024</text:p>
          </table:table-cell>
          <table:table-cell office:value-type="float" office:value="96033.05" table:style-name="ce7">
            <text:p>96.033,05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1482909 12-02-2024</text:p>
          </table:table-cell>
          <table:table-cell office:value-type="float" office:value="318022.06" table:style-name="ce7">
            <text:p>318.022,06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1482935 12-02-2024</text:p>
          </table:table-cell>
          <table:table-cell office:value-type="float" office:value="64349.8" table:style-name="ce7">
            <text:p>64.349,80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1507224 13-02-2024</text:p>
          </table:table-cell>
          <table:table-cell office:value-type="float" office:value="232337.54" table:style-name="ce7">
            <text:p>232.337,54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1531527 14-02-2024</text:p>
          </table:table-cell>
          <table:table-cell office:value-type="float" office:value="227776.97" table:style-name="ce7">
            <text:p>227.776,97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1531529 14-02-2024</text:p>
          </table:table-cell>
          <table:table-cell office:value-type="float" office:value="53.46" table:style-name="ce7">
            <text:p>53,46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1531680 14-02-2024</text:p>
          </table:table-cell>
          <table:table-cell office:value-type="float" office:value="191444.63" table:style-name="ce7">
            <text:p>191.444,63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24501531685 14-02-2024</text:p>
          </table:table-cell>
          <table:table-cell office:value-type="float" office:value="20992.12" table:style-name="ce7">
            <text:p>20.992,12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1-23-00170683</text:p>
          </table:table-cell>
          <table:table-cell office:value-type="float" office:value="32318.73" table:style-name="ce7">
            <text:p>32.318,73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8547890015</text:p>
          </table:table-cell>
          <table:table-cell office:value-type="string" table:style-name="ce9">
            <text:p>ACEA PINEROLESE ENERG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1-23-00187489</text:p>
          </table:table-cell>
          <table:table-cell office:value-type="float" office:value="43098.67" table:style-name="ce7">
            <text:p>43.098,67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8547890015</text:p>
          </table:table-cell>
          <table:table-cell office:value-type="string" table:style-name="ce9">
            <text:p>ACEA PINEROLESE ENERG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1-24-00007515 19-01-2024</text:p>
          </table:table-cell>
          <table:table-cell office:value-type="float" office:value="41641.629999999997" table:style-name="ce7">
            <text:p>41.641,63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8547890015</text:p>
          </table:table-cell>
          <table:table-cell office:value-type="string" table:style-name="ce9">
            <text:p>ACEA PINEROLESE ENERG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SP-0000190-2023</text:p>
          </table:table-cell>
          <table:table-cell office:value-type="float" office:value="56713.74" table:style-name="ce7">
            <text:p>56.713,7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1554180180</text:p>
          </table:table-cell>
          <table:table-cell office:value-type="string" table:style-name="ce9">
            <text:p>ALAN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INR075831 30-01-2024</text:p>
          </table:table-cell>
          <table:table-cell office:value-type="float" office:value="21959.93" table:style-name="ce7">
            <text:p>21.959,93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117/EP</text:p>
          </table:table-cell>
          <table:table-cell office:value-type="float" office:value="7000.43" table:style-name="ce7">
            <text:p>7.000,43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18/EP-2023</text:p>
          </table:table-cell>
          <table:table-cell office:value-type="float" office:value="48979.05" table:style-name="ce7">
            <text:p>48.979,05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28/EP-2023</text:p>
          </table:table-cell>
          <table:table-cell office:value-type="float" office:value="13143.52" table:style-name="ce7">
            <text:p>13.143,52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1/EP 29-12-2023</text:p>
          </table:table-cell>
          <table:table-cell office:value-type="float" office:value="12168.78" table:style-name="ce7">
            <text:p>12.168,78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2/EP 29-12-2023</text:p>
          </table:table-cell>
          <table:table-cell office:value-type="float" office:value="11736.27" table:style-name="ce7">
            <text:p>11.736,27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3/EP 29-12-2023</text:p>
          </table:table-cell>
          <table:table-cell office:value-type="float" office:value="931.99" table:style-name="ce7">
            <text:p>931,99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4/EP 29-12-2023</text:p>
          </table:table-cell>
          <table:table-cell office:value-type="float" office:value="5964.67" table:style-name="ce7">
            <text:p>5.964,67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5/EP 29-12-2023</text:p>
          </table:table-cell>
          <table:table-cell office:value-type="float" office:value="3345.87" table:style-name="ce7">
            <text:p>3.345,87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6/EP 29-12-2023</text:p>
          </table:table-cell>
          <table:table-cell office:value-type="float" office:value="798.88" table:style-name="ce7">
            <text:p>798,88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40/EP 31-12-2023</text:p>
          </table:table-cell>
          <table:table-cell office:value-type="float" office:value="6393.84" table:style-name="ce7">
            <text:p>6.393,84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41/EP 31-12-2023</text:p>
          </table:table-cell>
          <table:table-cell office:value-type="float" office:value="2705.29" table:style-name="ce7">
            <text:p>2.705,29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42/EP 31-12-2023</text:p>
          </table:table-cell>
          <table:table-cell office:value-type="float" office:value="2248.63" table:style-name="ce7">
            <text:p>2.248,63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43/EP 31-12-2023</text:p>
          </table:table-cell>
          <table:table-cell office:value-type="float" office:value="8695" table:style-name="ce7">
            <text:p>8.695,0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44/EP 31-12-2023</text:p>
          </table:table-cell>
          <table:table-cell office:value-type="float" office:value="10585.48" table:style-name="ce7">
            <text:p>10.585,48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45/EP 31-12-2023</text:p>
          </table:table-cell>
          <table:table-cell office:value-type="float" office:value="11781.6" table:style-name="ce7">
            <text:p>11.781,6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23150256</text:p>
          </table:table-cell>
          <table:table-cell office:value-type="float" office:value="1375.68" table:style-name="ce7">
            <text:p>1.375,68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23150261</text:p>
          </table:table-cell>
          <table:table-cell office:value-type="float" office:value="821.44" table:style-name="ce7">
            <text:p>821,44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23152056</text:p>
          </table:table-cell>
          <table:table-cell office:value-type="float" office:value="1307.74" table:style-name="ce7">
            <text:p>1.307,74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23152057</text:p>
          </table:table-cell>
          <table:table-cell office:value-type="float" office:value="780.96" table:style-name="ce7">
            <text:p>780,96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23154326</text:p>
          </table:table-cell>
          <table:table-cell office:value-type="float" office:value="4919.42" table:style-name="ce7">
            <text:p>4.919,42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23154711</text:p>
          </table:table-cell>
          <table:table-cell office:value-type="float" office:value="168.98" table:style-name="ce7">
            <text:p>168,98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23154712</text:p>
          </table:table-cell>
          <table:table-cell office:value-type="float" office:value="168.98" table:style-name="ce7">
            <text:p>168,98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23154713</text:p>
          </table:table-cell>
          <table:table-cell office:value-type="float" office:value="168.98" table:style-name="ce7">
            <text:p>168,98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7420020153</text:p>
          </table:table-cell>
          <table:table-cell office:value-type="string" table:style-name="ce9">
            <text:p>ALGEC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F023231386-2023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13070370153</text:p>
          </table:table-cell>
          <table:table-cell office:value-type="string" table:style-name="ce9">
            <text:p>ALPHABET ITAL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IT317F13ABEI-2023</text:p>
          </table:table-cell>
          <table:table-cell office:value-type="float" office:value="144.54" table:style-name="ce7">
            <text:p>144,54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450969</text:p>
          </table:table-cell>
          <table:table-cell office:value-type="float" office:value="89.9" table:style-name="ce7">
            <text:p>89,9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80208450587</text:p>
          </table:table-cell>
          <table:table-cell office:value-type="string" table:style-name="ce9">
            <text:p>ANA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5363</text:p>
          </table:table-cell>
          <table:table-cell office:value-type="float" office:value="117" table:style-name="ce7">
            <text:p>117,0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0/201/203/204/206/207/208/209/NC 210 31/</text:p>
          </table:table-cell>
          <table:table-cell office:value-type="float" office:value="74465.960000000006" table:style-name="ce7">
            <text:p>74.465,96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185 - NC 3</text:p>
          </table:table-cell>
          <table:table-cell office:value-type="float" office:value="35738.44" table:style-name="ce7">
            <text:p>35.738,44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2971360231</text:p>
          </table:table-cell>
          <table:table-cell office:value-type="string" table:style-name="ce9">
            <text:p>ARTESIA POZZI PER ACQU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414/PA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6149-1</text:p>
          </table:table-cell>
          <table:table-cell office:value-type="float" office:value="90" table:style-name="ce7">
            <text:p>9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497070381</text:p>
          </table:table-cell>
          <table:table-cell office:value-type="string" table:style-name="ce9">
            <text:p>ARUBA BUSINES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6149-2</text:p>
          </table:table-cell>
          <table:table-cell office:value-type="float" office:value="25" table:style-name="ce7">
            <text:p>25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497070381</text:p>
          </table:table-cell>
          <table:table-cell office:value-type="string" table:style-name="ce9">
            <text:p>ARUBA BUSINES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6149-3</text:p>
          </table:table-cell>
          <table:table-cell office:value-type="float" office:value="25" table:style-name="ce7">
            <text:p>25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497070381</text:p>
          </table:table-cell>
          <table:table-cell office:value-type="string" table:style-name="ce9">
            <text:p>ARUBA BUSINES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6149-4</text:p>
          </table:table-cell>
          <table:table-cell office:value-type="float" office:value="40" table:style-name="ce7">
            <text:p>4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497070381</text:p>
          </table:table-cell>
          <table:table-cell office:value-type="string" table:style-name="ce9">
            <text:p>ARUBA BUSINES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6149-5</text:p>
          </table:table-cell>
          <table:table-cell office:value-type="float" office:value="40" table:style-name="ce7">
            <text:p>4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497070381</text:p>
          </table:table-cell>
          <table:table-cell office:value-type="string" table:style-name="ce9">
            <text:p>ARUBA BUSINES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6149-6</text:p>
          </table:table-cell>
          <table:table-cell office:value-type="float" office:value="80" table:style-name="ce7">
            <text:p>8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497070381</text:p>
          </table:table-cell>
          <table:table-cell office:value-type="string" table:style-name="ce9">
            <text:p>ARUBA BUSINES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RI2300077273-2023</text:p>
          </table:table-cell>
          <table:table-cell office:value-type="float" office:value="446.34" table:style-name="ce7">
            <text:p>446,34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RI2300077274-2023</text:p>
          </table:table-cell>
          <table:table-cell office:value-type="float" office:value="515" table:style-name="ce7">
            <text:p>515,00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6085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95047730122</text:p>
          </table:table-cell>
          <table:table-cell office:value-type="string" table:style-name="ce10">
            <text:p>ASD SEZIONE PROVINCIALE DI VARESE CONVENZIONATA FIPSA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000450/EL-2023</text:p>
          </table:table-cell>
          <table:table-cell office:value-type="float" office:value="23151.7" table:style-name="ce7">
            <text:p>23.151,7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4126390279</text:p>
          </table:table-cell>
          <table:table-cell office:value-type="string" table:style-name="ce9">
            <text:p>ATHEN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N2400002</text:p>
          </table:table-cell>
          <table:table-cell office:value-type="float" office:value="12500" table:style-name="ce7">
            <text:p>12.500,00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2279540120</text:p>
          </table:table-cell>
          <table:table-cell office:value-type="string" table:style-name="ce9">
            <text:p>AZIENDA MULTI-SERVIZI COMUNALE A.M.S.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VSPLIT2400004 2024</text:p>
          </table:table-cell>
          <table:table-cell office:value-type="float" office:value="25000" table:style-name="ce7">
            <text:p>25.000,00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2279540120</text:p>
          </table:table-cell>
          <table:table-cell office:value-type="string" table:style-name="ce9">
            <text:p>AZIENDA MULTI-SERVIZI COMUNALE A.M.S.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5366</text:p>
          </table:table-cell>
          <table:table-cell office:value-type="float" office:value="4880" table:style-name="ce7">
            <text:p>4.880,0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V23003948-2023</text:p>
          </table:table-cell>
          <table:table-cell office:value-type="float" office:value="1017" table:style-name="ce7">
            <text:p>1.017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7722780967</text:p>
          </table:table-cell>
          <table:table-cell office:value-type="string" table:style-name="ce9">
            <text:p>BDO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640 FE-2023</text:p>
          </table:table-cell>
          <table:table-cell office:value-type="float" office:value="410" table:style-name="ce7">
            <text:p>410,00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2126910021</text:p>
          </table:table-cell>
          <table:table-cell office:value-type="string" table:style-name="ce9">
            <text:p>BIOSISTEM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790 FE-2023</text:p>
          </table:table-cell>
          <table:table-cell office:value-type="float" office:value="255" table:style-name="ce7">
            <text:p>255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2126910021</text:p>
          </table:table-cell>
          <table:table-cell office:value-type="string" table:style-name="ce9">
            <text:p>BIOSISTEM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5387-4160089919-76-2024 03/01/2024</text:p>
          </table:table-cell>
          <table:table-cell office:value-type="float" office:value="6" table:style-name="ce7">
            <text:p>6,00</text:p>
          </table:table-cell>
          <table:table-cell office:value-type="date" office:date-value="2024-01-03T00:00:00" table:style-name="ce8">
            <text:p>03/01/2024</text:p>
          </table:table-cell>
          <table:table-cell office:value-type="string" table:style-name="ce9">
            <text:p>01153230360</text:p>
          </table:table-cell>
          <table:table-cell office:value-type="string" table:style-name="ce9">
            <text:p>BPER BANC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UI 1 - 6 BIM 2023</text:p>
          </table:table-cell>
          <table:table-cell office:value-type="float" office:value="145111.35" table:style-name="ce7">
            <text:p>145.111,35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80198650584</text:p>
          </table:table-cell>
          <table:table-cell office:value-type="string" table:style-name="ce9">
            <text:p>CASSA SERVIZI ENERGETICI E AMBIENT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UI 2 - 6 BIM 2023</text:p>
          </table:table-cell>
          <table:table-cell office:value-type="float" office:value="225057.34" table:style-name="ce7">
            <text:p>225.057,34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80198650584</text:p>
          </table:table-cell>
          <table:table-cell office:value-type="string" table:style-name="ce9">
            <text:p>CASSA SERVIZI ENERGETICI E AMBIENT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UI 2-BIS - 6° BIM, 2023</text:p>
          </table:table-cell>
          <table:table-cell office:value-type="float" office:value="10968.47" table:style-name="ce7">
            <text:p>10.968,47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80198650584</text:p>
          </table:table-cell>
          <table:table-cell office:value-type="string" table:style-name="ce9">
            <text:p>CASSA SERVIZI ENERGETICI E AMBIENT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UI 3 - DETR BONUS 6 BIM 2023</text:p>
          </table:table-cell>
          <table:table-cell office:value-type="float" office:value="73618.17" table:style-name="ce7">
            <text:p>73.618,17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80198650584</text:p>
          </table:table-cell>
          <table:table-cell office:value-type="string" table:style-name="ce9">
            <text:p>CASSA SERVIZI ENERGETICI E AMBIENT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UI 4 - 6 BIM 2023</text:p>
          </table:table-cell>
          <table:table-cell office:value-type="float" office:value="10032.07" table:style-name="ce7">
            <text:p>10.032,07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80198650584</text:p>
          </table:table-cell>
          <table:table-cell office:value-type="string" table:style-name="ce9">
            <text:p>CASSA SERVIZI ENERGETICI E AMBIENT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100RI23001169-2023</text:p>
          </table:table-cell>
          <table:table-cell office:value-type="float" office:value="67874.66" table:style-name="ce7">
            <text:p>67.874,66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2379340736</text:p>
          </table:table-cell>
          <table:table-cell office:value-type="string" table:style-name="ce9">
            <text:p>CASTIGLI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42 31/12/2023</text:p>
          </table:table-cell>
          <table:table-cell office:value-type="float" office:value="244023.1" table:style-name="ce7">
            <text:p>244.023,10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2379340736</text:p>
          </table:table-cell>
          <table:table-cell office:value-type="string" table:style-name="ce9">
            <text:p>CASTIGLI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996/B-2023</text:p>
          </table:table-cell>
          <table:table-cell office:value-type="float" office:value="6000" table:style-name="ce7">
            <text:p>6.000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5468500961</text:p>
          </table:table-cell>
          <table:table-cell office:value-type="string" table:style-name="ce9">
            <text:p>CE.SVI.P Lombardi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030/00-2023</text:p>
          </table:table-cell>
          <table:table-cell office:value-type="float" office:value="11139.98" table:style-name="ce7">
            <text:p>11.139,98</text:p>
          </table:table-cell>
          <table:table-cell office:value-type="date" office:date-value="2024-02-22T00:00:00" table:style-name="ce8">
            <text:p>22/02/2024</text:p>
          </table:table-cell>
          <table:table-cell office:value-type="float" office:value="15324221009" table:style-name="ce9">
            <text:p>15324221009</text:p>
          </table:table-cell>
          <table:table-cell office:value-type="string" table:style-name="ce9">
            <text:p>CEBAT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031/00-2023</text:p>
          </table:table-cell>
          <table:table-cell office:value-type="float" office:value="68167.53" table:style-name="ce7">
            <text:p>68.167,53</text:p>
          </table:table-cell>
          <table:table-cell office:value-type="date" office:date-value="2024-02-22T00:00:00" table:style-name="ce8">
            <text:p>22/02/2024</text:p>
          </table:table-cell>
          <table:table-cell office:value-type="float" office:value="15324221009" table:style-name="ce9">
            <text:p>15324221009</text:p>
          </table:table-cell>
          <table:table-cell office:value-type="string" table:style-name="ce9">
            <text:p>CEBAT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032/00-2023</text:p>
          </table:table-cell>
          <table:table-cell office:value-type="float" office:value="19695.38" table:style-name="ce7">
            <text:p>19.695,38</text:p>
          </table:table-cell>
          <table:table-cell office:value-type="date" office:date-value="2024-02-22T00:00:00" table:style-name="ce8">
            <text:p>22/02/2024</text:p>
          </table:table-cell>
          <table:table-cell office:value-type="float" office:value="15324221009" table:style-name="ce9">
            <text:p>15324221009</text:p>
          </table:table-cell>
          <table:table-cell office:value-type="string" table:style-name="ce9">
            <text:p>CEBAT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033/00-2023</text:p>
          </table:table-cell>
          <table:table-cell office:value-type="float" office:value="2455.0500000000002" table:style-name="ce7">
            <text:p>2.455,05</text:p>
          </table:table-cell>
          <table:table-cell office:value-type="date" office:date-value="2024-02-22T00:00:00" table:style-name="ce8">
            <text:p>22/02/2024</text:p>
          </table:table-cell>
          <table:table-cell office:value-type="float" office:value="15324221009" table:style-name="ce9">
            <text:p>15324221009</text:p>
          </table:table-cell>
          <table:table-cell office:value-type="string" table:style-name="ce9">
            <text:p>CEBAT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035/00-2023</text:p>
          </table:table-cell>
          <table:table-cell office:value-type="float" office:value="22713.38" table:style-name="ce7">
            <text:p>22.713,38</text:p>
          </table:table-cell>
          <table:table-cell office:value-type="date" office:date-value="2024-02-22T00:00:00" table:style-name="ce8">
            <text:p>22/02/2024</text:p>
          </table:table-cell>
          <table:table-cell office:value-type="float" office:value="15324221009" table:style-name="ce9">
            <text:p>15324221009</text:p>
          </table:table-cell>
          <table:table-cell office:value-type="string" table:style-name="ce9">
            <text:p>CEBAT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-2548/L/2023 SALDO</text:p>
          </table:table-cell>
          <table:table-cell office:value-type="float" office:value="5290" table:style-name="ce7">
            <text:p>5.290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1579220177</text:p>
          </table:table-cell>
          <table:table-cell office:value-type="string" table:style-name="ce9">
            <text:p>CERBA HEALTHCARE LOMBARD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02128IT23-2023</text:p>
          </table:table-cell>
          <table:table-cell office:value-type="float" office:value="2169.4499999999998" table:style-name="ce7">
            <text:p>2.169,45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V1-1417 10-01-2024</text:p>
          </table:table-cell>
          <table:table-cell office:value-type="float" office:value="585" table:style-name="ce7">
            <text:p>585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V1-15763</text:p>
          </table:table-cell>
          <table:table-cell office:value-type="float" office:value="637.5" table:style-name="ce7">
            <text:p>637,5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V1-15764</text:p>
          </table:table-cell>
          <table:table-cell office:value-type="float" office:value="4193.1899999999996" table:style-name="ce7">
            <text:p>4.193,19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V1-15765</text:p>
          </table:table-cell>
          <table:table-cell office:value-type="float" office:value="136507.20000000001" table:style-name="ce7">
            <text:p>136.507,2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V1-15766</text:p>
          </table:table-cell>
          <table:table-cell office:value-type="float" office:value="17860.919999999998" table:style-name="ce7">
            <text:p>17.860,92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V1-15771</text:p>
          </table:table-cell>
          <table:table-cell office:value-type="float" office:value="424" table:style-name="ce7">
            <text:p>424,0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1-12732-2023</text:p>
          </table:table-cell>
          <table:table-cell office:value-type="float" office:value="16261.68" table:style-name="ce7">
            <text:p>16.261,68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1-1416 30-01-2024</text:p>
          </table:table-cell>
          <table:table-cell office:value-type="float" office:value="4277.62" table:style-name="ce7">
            <text:p>4.277,62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1-1418 31-01-2024</text:p>
          </table:table-cell>
          <table:table-cell office:value-type="float" office:value="167563.92000000001" table:style-name="ce7">
            <text:p>167.563,92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1-1419 31-01-2024</text:p>
          </table:table-cell>
          <table:table-cell office:value-type="float" office:value="16580.68" table:style-name="ce7">
            <text:p>16.580,68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1-14309-2023</text:p>
          </table:table-cell>
          <table:table-cell office:value-type="float" office:value="18647.32" table:style-name="ce7">
            <text:p>18.647,32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1-2885 27-02-202</text:p>
          </table:table-cell>
          <table:table-cell office:value-type="float" office:value="4058.1" table:style-name="ce7">
            <text:p>4.058,1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1-2886 27-02-2024</text:p>
          </table:table-cell>
          <table:table-cell office:value-type="float" office:value="17826.12" table:style-name="ce7">
            <text:p>17.826,12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1-2892 27-02-2024</text:p>
          </table:table-cell>
          <table:table-cell office:value-type="float" office:value="121189.44" table:style-name="ce7">
            <text:p>121.189,44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5-183-2023 DEDOTTA NC R1-418 R</text:p>
          </table:table-cell>
          <table:table-cell office:value-type="float" office:value="4385.66" table:style-name="ce7">
            <text:p>4.385,66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57/G</text:p>
          </table:table-cell>
          <table:table-cell office:value-type="float" office:value="3572.7" table:style-name="ce7">
            <text:p>3.572,70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3553340401</text:p>
          </table:table-cell>
          <table:table-cell office:value-type="string" table:style-name="ce9">
            <text:p>CISE CENTRO PER L'INNOVAZIONE E LO SVILUPPO ECONOM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1/E/2024 24/01/24</text:p>
          </table:table-cell>
          <table:table-cell office:value-type="float" office:value="184415.73" table:style-name="ce7">
            <text:p>184.415,73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4/E/2024 24/01/24</text:p>
          </table:table-cell>
          <table:table-cell office:value-type="float" office:value="1690840.02" table:style-name="ce7">
            <text:p>1.690.840,02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5/E/2024 24/01/24</text:p>
          </table:table-cell>
          <table:table-cell office:value-type="float" office:value="196898.43" table:style-name="ce7">
            <text:p>196.898,43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9/E/2024 31/01/24</text:p>
          </table:table-cell>
          <table:table-cell office:value-type="float" office:value="552685.47" table:style-name="ce7">
            <text:p>552.685,47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/E/2024 18/01/24</text:p>
          </table:table-cell>
          <table:table-cell office:value-type="float" office:value="40825.64" table:style-name="ce7">
            <text:p>40.825,6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4/E/2024 18/01/24</text:p>
          </table:table-cell>
          <table:table-cell office:value-type="float" office:value="77583.83" table:style-name="ce7">
            <text:p>77.583,83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97/E/2024 31/01/24</text:p>
          </table:table-cell>
          <table:table-cell office:value-type="float" office:value="128358.74" table:style-name="ce7">
            <text:p>128.358,7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E-1052-2023</text:p>
          </table:table-cell>
          <table:table-cell office:value-type="float" office:value="2210.92" table:style-name="ce7">
            <text:p>2.210,92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E-21 31-01-2024</text:p>
          </table:table-cell>
          <table:table-cell office:value-type="float" office:value="14140.16" table:style-name="ce7">
            <text:p>14.140,16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E-96 31-01-2024</text:p>
          </table:table-cell>
          <table:table-cell office:value-type="float" office:value="25595.32" table:style-name="ce7">
            <text:p>25.595,32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67440129</text:p>
          </table:table-cell>
          <table:table-cell office:value-type="string" table:style-name="ce9">
            <text:p>CIVELLI COSTRUZION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35710177388-2023</text:p>
          </table:table-cell>
          <table:table-cell office:value-type="float" office:value="90.91" table:style-name="ce7">
            <text:p>90,91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063430025</text:p>
          </table:table-cell>
          <table:table-cell office:value-type="string" table:style-name="ce9">
            <text:p>COMMERCIALE GAS &amp; LUC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VERBALE N. 10</text:p>
          </table:table-cell>
          <table:table-cell office:value-type="float" office:value="9038.4699999999993" table:style-name="ce7">
            <text:p>9.038,47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97915880583</text:p>
          </table:table-cell>
          <table:table-cell office:value-type="string" table:style-name="ce9">
            <text:p>Comando Carabinieri Unità Forestali, Ambientali e Agroalimentari<text:s/>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11/2023</text:p>
          </table:table-cell>
          <table:table-cell office:value-type="float" office:value="69164.45" table:style-name="ce7">
            <text:p>69.164,45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3867470969</text:p>
          </table:table-cell>
          <table:table-cell office:value-type="string" table:style-name="ce9">
            <text:p>DAF COSTRUZIONI STRAD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E 1556/2023</text:p>
          </table:table-cell>
          <table:table-cell office:value-type="float" office:value="109285.06" table:style-name="ce7">
            <text:p>109.285,06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3691010130</text:p>
          </table:table-cell>
          <table:table-cell office:value-type="string" table:style-name="ce9">
            <text:p>DATEK22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ATT V0-193112</text:p>
          </table:table-cell>
          <table:table-cell office:value-type="float" office:value="67727.16" table:style-name="ce7">
            <text:p>67.727,16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DAY RISTOSERVICE SPA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0-13634</text:p>
          </table:table-cell>
          <table:table-cell office:value-type="float" office:value="55408.56" table:style-name="ce7">
            <text:p>55.408,56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DAY RISTOSERVICE SPA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0-31084 26-02-2024</text:p>
          </table:table-cell>
          <table:table-cell office:value-type="float" office:value="68866.84" table:style-name="ce7">
            <text:p>68.866,8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DAY RISTOSERVICE SPA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104/2023</text:p>
          </table:table-cell>
          <table:table-cell office:value-type="float" office:value="9155" table:style-name="ce7">
            <text:p>9.155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284-1</text:p>
          </table:table-cell>
          <table:table-cell office:value-type="float" office:value="801" table:style-name="ce7">
            <text:p>801,00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284-2</text:p>
          </table:table-cell>
          <table:table-cell office:value-type="float" office:value="5708.27" table:style-name="ce7">
            <text:p>5.708,27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372</text:p>
          </table:table-cell>
          <table:table-cell office:value-type="float" office:value="801" table:style-name="ce7">
            <text:p>801,00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450324</text:p>
          </table:table-cell>
          <table:table-cell office:value-type="float" office:value="1197.99" table:style-name="ce7">
            <text:p>1.197,99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450349</text:p>
          </table:table-cell>
          <table:table-cell office:value-type="float" office:value="1484.7" table:style-name="ce7">
            <text:p>1.484,7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450351</text:p>
          </table:table-cell>
          <table:table-cell office:value-type="float" office:value="1484.7" table:style-name="ce7">
            <text:p>1.484,7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450411</text:p>
          </table:table-cell>
          <table:table-cell office:value-type="float" office:value="717.55" table:style-name="ce7">
            <text:p>717,55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450913</text:p>
          </table:table-cell>
          <table:table-cell office:value-type="float" office:value="461.84" table:style-name="ce7">
            <text:p>461,84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DISALIM <text:s/>IT001E00240181</text:p>
          </table:table-cell>
          <table:table-cell office:value-type="float" office:value="368" table:style-name="ce7">
            <text:p>368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RINTRACC 393077073</text:p>
          </table:table-cell>
          <table:table-cell office:value-type="float" office:value="4610.72" table:style-name="ce7">
            <text:p>4.610,72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5779711000</text:p>
          </table:table-cell>
          <table:table-cell office:value-type="string" table:style-name="ce9">
            <text:p>E-DISTRIBUZION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<text:s/>FT 2023V1000254 27-12-2023</text:p>
          </table:table-cell>
          <table:table-cell office:value-type="float" office:value="567.87" table:style-name="ce7">
            <text:p>567,87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3V1000210-2023</text:p>
          </table:table-cell>
          <table:table-cell office:value-type="float" office:value="68306.97" table:style-name="ce7">
            <text:p>68.306,97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3V1000225-2023</text:p>
          </table:table-cell>
          <table:table-cell office:value-type="float" office:value="2926.59" table:style-name="ce7">
            <text:p>2.926,59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3V1000243 15-12-2023</text:p>
          </table:table-cell>
          <table:table-cell office:value-type="float" office:value="5287.61" table:style-name="ce7">
            <text:p>5.287,61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3V1000250 22-12-2023</text:p>
          </table:table-cell>
          <table:table-cell office:value-type="float" office:value="1982.04" table:style-name="ce7">
            <text:p>1.982,04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3V1000255 27-12-2023</text:p>
          </table:table-cell>
          <table:table-cell office:value-type="float" office:value="7524.99" table:style-name="ce7">
            <text:p>7.524,99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4V1000001 31-01-2024</text:p>
          </table:table-cell>
          <table:table-cell office:value-type="float" office:value="5266.66" table:style-name="ce7">
            <text:p>5.266,66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4V1000002 31-01-2024</text:p>
          </table:table-cell>
          <table:table-cell office:value-type="float" office:value="1433.03" table:style-name="ce7">
            <text:p>1.433,03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4V1000003 31-01-2024</text:p>
          </table:table-cell>
          <table:table-cell office:value-type="float" office:value="1642.17" table:style-name="ce7">
            <text:p>1.642,17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/A-2023</text:p>
          </table:table-cell>
          <table:table-cell office:value-type="float" office:value="19708" table:style-name="ce7">
            <text:p>19.708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1757510936</text:p>
          </table:table-cell>
          <table:table-cell office:value-type="string" table:style-name="ce9">
            <text:p>E4F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8 05-02-2024</text:p>
          </table:table-cell>
          <table:table-cell office:value-type="float" office:value="3618" table:style-name="ce7">
            <text:p>3.618,00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09475720968</text:p>
          </table:table-cell>
          <table:table-cell office:value-type="string" table:style-name="ce9">
            <text:p>ECOFLUID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DA N. 887 A N. 898/905/906 31/12/2023</text:p>
          </table:table-cell>
          <table:table-cell office:value-type="float" office:value="274084.68" table:style-name="ce7">
            <text:p>274.084,68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T 06399-06400-06402 31/12/2023</text:p>
          </table:table-cell>
          <table:table-cell office:value-type="float" office:value="47582.66" table:style-name="ce7">
            <text:p>47.582,66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9">
            <text:p>03390460966</text:p>
          </table:table-cell>
          <table:table-cell office:value-type="string" table:style-name="ce9">
            <text:p>ECOSPURGHI LOMBARD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5426-2023</text:p>
          </table:table-cell>
          <table:table-cell office:value-type="float" office:value="29390.98" table:style-name="ce7">
            <text:p>29.390,98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390460966</text:p>
          </table:table-cell>
          <table:table-cell office:value-type="string" table:style-name="ce9">
            <text:p>ECOSPURGHI LOMBARD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5427-2023</text:p>
          </table:table-cell>
          <table:table-cell office:value-type="float" office:value="26079.94" table:style-name="ce7">
            <text:p>26.079,94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390460966</text:p>
          </table:table-cell>
          <table:table-cell office:value-type="string" table:style-name="ce9">
            <text:p>ECOSPURGHI LOMBARD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5428-2023</text:p>
          </table:table-cell>
          <table:table-cell office:value-type="float" office:value="619.29" table:style-name="ce7">
            <text:p>619,29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390460966</text:p>
          </table:table-cell>
          <table:table-cell office:value-type="string" table:style-name="ce9">
            <text:p>ECOSPURGHI LOMBARD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211-2023</text:p>
          </table:table-cell>
          <table:table-cell office:value-type="float" office:value="6319.62" table:style-name="ce7">
            <text:p>6.319,62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4340350166</text:p>
          </table:table-cell>
          <table:table-cell office:value-type="string" table:style-name="ce9">
            <text:p>EDC ELETTROSISTEM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212-2023</text:p>
          </table:table-cell>
          <table:table-cell office:value-type="float" office:value="6378.29" table:style-name="ce7">
            <text:p>6.378,29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4340350166</text:p>
          </table:table-cell>
          <table:table-cell office:value-type="string" table:style-name="ce9">
            <text:p>EDC ELETTROSISTEM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213-2023</text:p>
          </table:table-cell>
          <table:table-cell office:value-type="float" office:value="11510" table:style-name="ce7">
            <text:p>11.510,00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4340350166</text:p>
          </table:table-cell>
          <table:table-cell office:value-type="string" table:style-name="ce9">
            <text:p>EDC ELETTROSISTEM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244-2023</text:p>
          </table:table-cell>
          <table:table-cell office:value-type="float" office:value="3970.17" table:style-name="ce7">
            <text:p>3.970,17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4340350166</text:p>
          </table:table-cell>
          <table:table-cell office:value-type="string" table:style-name="ce9">
            <text:p>EDC ELETTROSISTEM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245-2023</text:p>
          </table:table-cell>
          <table:table-cell office:value-type="float" office:value="12412.97" table:style-name="ce7">
            <text:p>12.412,97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4340350166</text:p>
          </table:table-cell>
          <table:table-cell office:value-type="string" table:style-name="ce9">
            <text:p>EDC ELETTROSISTEM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751677498 15-01-2024</text:p>
          </table:table-cell>
          <table:table-cell office:value-type="float" office:value="418096.03" table:style-name="ce7">
            <text:p>418.096,03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751640587-2023</text:p>
          </table:table-cell>
          <table:table-cell office:value-type="float" office:value="285256.77" table:style-name="ce7">
            <text:p>285.256,77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751640614-2023</text:p>
          </table:table-cell>
          <table:table-cell office:value-type="float" office:value="219759.8" table:style-name="ce7">
            <text:p>219.759,8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751640665-2023</text:p>
          </table:table-cell>
          <table:table-cell office:value-type="float" office:value="110265.49" table:style-name="ce7">
            <text:p>110.265,49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751658622-2023</text:p>
          </table:table-cell>
          <table:table-cell office:value-type="float" office:value="294229.33" table:style-name="ce7">
            <text:p>294.229,33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751658981</text:p>
          </table:table-cell>
          <table:table-cell office:value-type="float" office:value="356792.07" table:style-name="ce7">
            <text:p>356.792,07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751659013</text:p>
          </table:table-cell>
          <table:table-cell office:value-type="float" office:value="232713.71" table:style-name="ce7">
            <text:p>232.713,71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751659047 12-01-2024</text:p>
          </table:table-cell>
          <table:table-cell office:value-type="float" office:value="135303.53" table:style-name="ce7">
            <text:p>135.303,53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751677947 del 13/02/2024</text:p>
          </table:table-cell>
          <table:table-cell office:value-type="float" office:value="36" table:style-name="ce7">
            <text:p>36,00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04881/23 31-12-2023</text:p>
          </table:table-cell>
          <table:table-cell office:value-type="float" office:value="338.71" table:style-name="ce7">
            <text:p>338,71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7334940157</text:p>
          </table:table-cell>
          <table:table-cell office:value-type="string" table:style-name="ce9">
            <text:p>EGLU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564</text:p>
          </table:table-cell>
          <table:table-cell office:value-type="float" office:value="15493" table:style-name="ce7">
            <text:p>15.493,0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1399280120</text:p>
          </table:table-cell>
          <table:table-cell office:value-type="string" table:style-name="ce9">
            <text:p>ELETTROMECCANICA BUS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565</text:p>
          </table:table-cell>
          <table:table-cell office:value-type="float" office:value="2738.15" table:style-name="ce7">
            <text:p>2.738,15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1399280120</text:p>
          </table:table-cell>
          <table:table-cell office:value-type="string" table:style-name="ce9">
            <text:p>ELETTROMECCANICA BUS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T 20-2023</text:p>
          </table:table-cell>
          <table:table-cell office:value-type="float" office:value="5052" table:style-name="ce7">
            <text:p>5.052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PROFORMA 080/FPF/2023</text:p>
          </table:table-cell>
          <table:table-cell office:value-type="float" office:value="12672.77" table:style-name="ce7">
            <text:p>12.672,77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1525050470</text:p>
          </table:table-cell>
          <table:table-cell office:value-type="string" table:style-name="ce9">
            <text:p>ELIOS INGEGNERIA STUDIO ASSOCIAT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/3/1-2023</text:p>
          </table:table-cell>
          <table:table-cell office:value-type="float" office:value="64000" table:style-name="ce7">
            <text:p>64.000,00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92002760129</text:p>
          </table:table-cell>
          <table:table-cell office:value-type="string" table:style-name="ce9">
            <text:p>ENTE PARCO REGIONALE CAMPO DEI FIOR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<text:s/>33 del 31/01/2024</text:p>
          </table:table-cell>
          <table:table-cell office:value-type="float" office:value="1417.5" table:style-name="ce7">
            <text:p>1.417,5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7566030966</text:p>
          </table:table-cell>
          <table:table-cell office:value-type="string" table:style-name="ce9">
            <text:p>EPA SOLU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3/87/VFES-2023</text:p>
          </table:table-cell>
          <table:table-cell office:value-type="float" office:value="9478.66" table:style-name="ce7">
            <text:p>9.478,66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2067250221</text:p>
          </table:table-cell>
          <table:table-cell office:value-type="string" table:style-name="ce9">
            <text:p>ETC ENGINEER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4/369</text:p>
          </table:table-cell>
          <table:table-cell office:value-type="float" office:value="31500" table:style-name="ce7">
            <text:p>31.500,00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7820851009</text:p>
          </table:table-cell>
          <table:table-cell office:value-type="string" table:style-name="ce9">
            <text:p>EUROM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SP-0000237-2023</text:p>
          </table:table-cell>
          <table:table-cell office:value-type="float" office:value="34644.879999999997" table:style-name="ce7">
            <text:p>34.644,88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107-2023</text:p>
          </table:table-cell>
          <table:table-cell office:value-type="float" office:value="53.13" table:style-name="ce7">
            <text:p>53,13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12124480158</text:p>
          </table:table-cell>
          <table:table-cell office:value-type="string" table:style-name="ce9">
            <text:p>EX-T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1</text:p>
          </table:table-cell>
          <table:table-cell office:value-type="float" office:value="2450" table:style-name="ce7">
            <text:p>2.450,00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80400950582</text:p>
          </table:table-cell>
          <table:table-cell office:value-type="string" table:style-name="ce9">
            <text:p>FASI - FONDO ASSISTENZA SANITARIA INTEGRATIV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98-2023</text:p>
          </table:table-cell>
          <table:table-cell office:value-type="float" office:value="2600" table:style-name="ce7">
            <text:p>2.600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0916540156</text:p>
          </table:table-cell>
          <table:table-cell office:value-type="string" table:style-name="ce9">
            <text:p>FAS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17/2023_FE-2023</text:p>
          </table:table-cell>
          <table:table-cell office:value-type="float" office:value="54299.73" table:style-name="ce7">
            <text:p>54.299,73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2450340720</text:p>
          </table:table-cell>
          <table:table-cell office:value-type="string" table:style-name="ce9">
            <text:p>FAVER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NERI ASSIST SINDACALE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95068270131</text:p>
          </table:table-cell>
          <table:table-cell office:value-type="string" table:style-name="ce9">
            <text:p>FEMCA CISL COMPRENSORIO TICIN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/DIF/VEN/0000941-2023</text:p>
          </table:table-cell>
          <table:table-cell office:value-type="float" office:value="478.01" table:style-name="ce7">
            <text:p>478,01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<text:s/>12211/SP-2023</text:p>
          </table:table-cell>
          <table:table-cell office:value-type="float" office:value="26684.240000000002" table:style-name="ce7">
            <text:p>26.684,24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1458200290</text:p>
          </table:table-cell>
          <table:table-cell office:value-type="string" table:style-name="ce9">
            <text:p>FIBERMIND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6099 AGG</text:p>
          </table:table-cell>
          <table:table-cell office:value-type="float" office:value="340.69" table:style-name="ce7">
            <text:p>340,69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2520050309</text:p>
          </table:table-cell>
          <table:table-cell office:value-type="string" table:style-name="ce9">
            <text:p>FINTEL Engineering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9</text:p>
          </table:table-cell>
          <table:table-cell office:value-type="float" office:value="1117.25" table:style-name="ce7">
            <text:p>1.117,25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0</text:p>
          </table:table-cell>
          <table:table-cell office:value-type="float" office:value="3440.21" table:style-name="ce7">
            <text:p>3.440,21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2</text:p>
          </table:table-cell>
          <table:table-cell office:value-type="float" office:value="30778.37" table:style-name="ce7">
            <text:p>30.778,37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3</text:p>
          </table:table-cell>
          <table:table-cell office:value-type="float" office:value="1009.22" table:style-name="ce7">
            <text:p>1.009,22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6 18-01-2024</text:p>
          </table:table-cell>
          <table:table-cell office:value-type="float" office:value="15789.55" table:style-name="ce7">
            <text:p>15.789,55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7 18-01-2024</text:p>
          </table:table-cell>
          <table:table-cell office:value-type="float" office:value="26613.38" table:style-name="ce7">
            <text:p>26.613,38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8 18-01-2024</text:p>
          </table:table-cell>
          <table:table-cell office:value-type="float" office:value="3452.61" table:style-name="ce7">
            <text:p>3.452,61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92</text:p>
          </table:table-cell>
          <table:table-cell office:value-type="float" office:value="5092.5" table:style-name="ce7">
            <text:p>5.092,50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00000872-2023</text:p>
          </table:table-cell>
          <table:table-cell office:value-type="float" office:value="16532.759999999998" table:style-name="ce7">
            <text:p>16.532,76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1676930124</text:p>
          </table:table-cell>
          <table:table-cell office:value-type="string" table:style-name="ce9">
            <text:p>GEOCYCLE (Italia)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2/FE-2023</text:p>
          </table:table-cell>
          <table:table-cell office:value-type="float" office:value="4440.82" table:style-name="ce7">
            <text:p>4.440,82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2279410746</text:p>
          </table:table-cell>
          <table:table-cell office:value-type="string" table:style-name="ce9">
            <text:p>GEOPOLIS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T 1/8 07/03/2024</text:p>
          </table:table-cell>
          <table:table-cell office:value-type="float" office:value="5525" table:style-name="ce7">
            <text:p>5.525,0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9646811217</text:p>
          </table:table-cell>
          <table:table-cell office:value-type="string" table:style-name="ce9">
            <text:p>GEOPOP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000316/3-2023</text:p>
          </table:table-cell>
          <table:table-cell office:value-type="float" office:value="2244.4499999999998" table:style-name="ce7">
            <text:p>2.244,45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0226710168</text:p>
          </table:table-cell>
          <table:table-cell office:value-type="string" table:style-name="ce9">
            <text:p>GIUDICI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61-FE-2023</text:p>
          </table:table-cell>
          <table:table-cell office:value-type="float" office:value="1608.56" table:style-name="ce7">
            <text:p>1.608,56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64-FE 22-12-2023</text:p>
          </table:table-cell>
          <table:table-cell office:value-type="float" office:value="179756.39" table:style-name="ce7">
            <text:p>179.756,39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81-FE 31-12-2023</text:p>
          </table:table-cell>
          <table:table-cell office:value-type="float" office:value="36500.910000000003" table:style-name="ce7">
            <text:p>36.500,91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82-FE 31-12-2023</text:p>
          </table:table-cell>
          <table:table-cell office:value-type="float" office:value="3241.84" table:style-name="ce7">
            <text:p>3.241,84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0</text:p>
          </table:table-cell>
          <table:table-cell office:value-type="float" office:value="37994.79" table:style-name="ce7">
            <text:p>37.994,79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02328613-2023</text:p>
          </table:table-cell>
          <table:table-cell office:value-type="float" office:value="10226.4" table:style-name="ce7">
            <text:p>10.226,4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08553-2023</text:p>
          </table:table-cell>
          <table:table-cell office:value-type="float" office:value="112667.55" table:style-name="ce7">
            <text:p>112.667,55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2122450162</text:p>
          </table:table-cell>
          <table:table-cell office:value-type="string" table:style-name="ce9">
            <text:p>HIDRODEPUR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08565-2023</text:p>
          </table:table-cell>
          <table:table-cell office:value-type="float" office:value="14502.5" table:style-name="ce7">
            <text:p>14.502,50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2122450162</text:p>
          </table:table-cell>
          <table:table-cell office:value-type="string" table:style-name="ce9">
            <text:p>HIDRODEPUR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1/FE-2023</text:p>
          </table:table-cell>
          <table:table-cell office:value-type="float" office:value="35476.01" table:style-name="ce7">
            <text:p>35.476,01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02703700423</text:p>
          </table:table-cell>
          <table:table-cell office:value-type="string" table:style-name="ce9">
            <text:p>HYDRO INGEGNERIA SOC. COOP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192-2023</text:p>
          </table:table-cell>
          <table:table-cell office:value-type="float" office:value="240242.22" table:style-name="ce7">
            <text:p>240.242,22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186 - NC 5</text:p>
          </table:table-cell>
          <table:table-cell office:value-type="float" office:value="27920.2" table:style-name="ce7">
            <text:p>27.920,20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10431500155</text:p>
          </table:table-cell>
          <table:table-cell office:value-type="string" table:style-name="ce9">
            <text:p>IDROAMBIENT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21/001 - NC 9/001</text:p>
          </table:table-cell>
          <table:table-cell office:value-type="float" office:value="22116.880000000001" table:style-name="ce7">
            <text:p>22.116,88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0577640345</text:p>
          </table:table-cell>
          <table:table-cell office:value-type="string" table:style-name="ce9">
            <text:p>IDROGEO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PR 252/23 29/12/2023</text:p>
          </table:table-cell>
          <table:table-cell office:value-type="float" office:value="13239.15" table:style-name="ce7">
            <text:p>13.239,15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944890546</text:p>
          </table:table-cell>
          <table:table-cell office:value-type="string" table:style-name="ce9">
            <text:p>IGR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T-24-0322 19/03/2024</text:p>
          </table:table-cell>
          <table:table-cell office:value-type="float" office:value="1992" table:style-name="ce7">
            <text:p>1.992,00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9006310156</text:p>
          </table:table-cell>
          <table:table-cell office:value-type="string" table:style-name="ce9">
            <text:p>IKN SRL - INSTITUTE OF KNOWLEDGE &amp; NETWORKING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T-24-0323 19/03/2024</text:p>
          </table:table-cell>
          <table:table-cell office:value-type="float" office:value="768" table:style-name="ce7">
            <text:p>768,00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9006310156</text:p>
          </table:table-cell>
          <table:table-cell office:value-type="string" table:style-name="ce9">
            <text:p>IKN SRL - INSTITUTE OF KNOWLEDGE &amp; NETWORKING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2/001 del 15/03/2024</text:p>
          </table:table-cell>
          <table:table-cell office:value-type="float" office:value="1050" table:style-name="ce7">
            <text:p>1.050,00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 / 24 22-01-2024</text:p>
          </table:table-cell>
          <table:table-cell office:value-type="float" office:value="5358.77" table:style-name="ce7">
            <text:p>5.358,77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4 / 24 22-01-2024</text:p>
          </table:table-cell>
          <table:table-cell office:value-type="float" office:value="3376.24" table:style-name="ce7">
            <text:p>3.376,24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5 / 24 22-01-2024</text:p>
          </table:table-cell>
          <table:table-cell office:value-type="float" office:value="4332.71" table:style-name="ce7">
            <text:p>4.332,71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6 / 24 22-01-2024</text:p>
          </table:table-cell>
          <table:table-cell office:value-type="float" office:value="22861.11" table:style-name="ce7">
            <text:p>22.861,11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1 / 23 31-12-2023</text:p>
          </table:table-cell>
          <table:table-cell office:value-type="float" office:value="16122.29" table:style-name="ce7">
            <text:p>16.122,29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2 / 23 31-12-2023</text:p>
          </table:table-cell>
          <table:table-cell office:value-type="float" office:value="13364.5" table:style-name="ce7">
            <text:p>13.364,5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3 / 23 31-12-2023</text:p>
          </table:table-cell>
          <table:table-cell office:value-type="float" office:value="3330.25" table:style-name="ce7">
            <text:p>3.330,25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4 / 23 31-12-2023</text:p>
          </table:table-cell>
          <table:table-cell office:value-type="float" office:value="6227.28" table:style-name="ce7">
            <text:p>6.227,28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5 / 23 31-12-2023</text:p>
          </table:table-cell>
          <table:table-cell office:value-type="float" office:value="2915.98" table:style-name="ce7">
            <text:p>2.915,98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6 / 23 31-12-2023</text:p>
          </table:table-cell>
          <table:table-cell office:value-type="float" office:value="4193.03" table:style-name="ce7">
            <text:p>4.193,03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7 / 23 31-12-2023</text:p>
          </table:table-cell>
          <table:table-cell office:value-type="float" office:value="4260.63" table:style-name="ce7">
            <text:p>4.260,63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8 / 24 24-01-2024</text:p>
          </table:table-cell>
          <table:table-cell office:value-type="float" office:value="8373.0499999999993" table:style-name="ce7">
            <text:p>8.373,05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81 / 23 31-12-2023</text:p>
          </table:table-cell>
          <table:table-cell office:value-type="float" office:value="5212.93" table:style-name="ce7">
            <text:p>5.212,93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82 / 23 31-12-2023</text:p>
          </table:table-cell>
          <table:table-cell office:value-type="float" office:value="6387.15" table:style-name="ce7">
            <text:p>6.387,15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9 / 24 24-01-2024</text:p>
          </table:table-cell>
          <table:table-cell office:value-type="float" office:value="20686.96" table:style-name="ce7">
            <text:p>20.686,96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1 / 24 31-01-2024</text:p>
          </table:table-cell>
          <table:table-cell office:value-type="float" office:value="17732.68" table:style-name="ce7">
            <text:p>17.732,68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2 / 24 31-01-2024</text:p>
          </table:table-cell>
          <table:table-cell office:value-type="float" office:value="2333.0700000000002" table:style-name="ce7">
            <text:p>2.333,07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3 / 24 31-01-2024</text:p>
          </table:table-cell>
          <table:table-cell office:value-type="float" office:value="5963.85" table:style-name="ce7">
            <text:p>5.963,85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4 / 24 31-01-2024</text:p>
          </table:table-cell>
          <table:table-cell office:value-type="float" office:value="259.41000000000003" table:style-name="ce7">
            <text:p>259,41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5 / 24 31-01-2024</text:p>
          </table:table-cell>
          <table:table-cell office:value-type="float" office:value="791.83" table:style-name="ce7">
            <text:p>791,83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6 / 24 31-01-2024</text:p>
          </table:table-cell>
          <table:table-cell office:value-type="float" office:value="2640.46" table:style-name="ce7">
            <text:p>2.640,46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. 161 / 23</text:p>
          </table:table-cell>
          <table:table-cell office:value-type="float" office:value="3842.94" table:style-name="ce7">
            <text:p>3.842,94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10 26-02-2024</text:p>
          </table:table-cell>
          <table:table-cell office:value-type="float" office:value="20320" table:style-name="ce7">
            <text:p>20.320,00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00182500124</text:p>
          </table:table-cell>
          <table:table-cell office:value-type="string" table:style-name="ce9">
            <text:p>IMPRESA COSTRUZIONI LUIGI RIVA SAS DI GEOM. FABIO RIVA E C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21-2023</text:p>
          </table:table-cell>
          <table:table-cell office:value-type="float" office:value="205802.6" table:style-name="ce7">
            <text:p>205.802,6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2583510165</text:p>
          </table:table-cell>
          <table:table-cell office:value-type="string" table:style-name="ce9">
            <text:p>IMPRESA DUC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29-2023</text:p>
          </table:table-cell>
          <table:table-cell office:value-type="float" office:value="31927.78" table:style-name="ce7">
            <text:p>31.927,78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2583510165</text:p>
          </table:table-cell>
          <table:table-cell office:value-type="string" table:style-name="ce9">
            <text:p>IMPRESA DUC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 29-01-2024</text:p>
          </table:table-cell>
          <table:table-cell office:value-type="float" office:value="53276.11" table:style-name="ce7">
            <text:p>53.276,11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2583510165</text:p>
          </table:table-cell>
          <table:table-cell office:value-type="string" table:style-name="ce9">
            <text:p>IMPRESA DUC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I23-004527</text:p>
          </table:table-cell>
          <table:table-cell office:value-type="float" office:value="33.28" table:style-name="ce7">
            <text:p>33,28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8863450964</text:p>
          </table:table-cell>
          <table:table-cell office:value-type="string" table:style-name="ce9">
            <text:p>INAZ PRO SRL T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3-0034746-2023</text:p>
          </table:table-cell>
          <table:table-cell office:value-type="float" office:value="15423.7" table:style-name="ce7">
            <text:p>15.423,7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23/1185-2023</text:p>
          </table:table-cell>
          <table:table-cell office:value-type="float" office:value="659.02" table:style-name="ce7">
            <text:p>659,02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11701910157</text:p>
          </table:table-cell>
          <table:table-cell office:value-type="string" table:style-name="ce9">
            <text:p>INFORMATION DEVELOPMENT AND AUTOMATION SRL In sigla IDE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615/A/2023</text:p>
          </table:table-cell>
          <table:table-cell office:value-type="float" office:value="183" table:style-name="ce7">
            <text:p>183,00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0888410065</text:p>
          </table:table-cell>
          <table:table-cell office:value-type="string" table:style-name="ce9">
            <text:p>INSTRUMETRIX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CI-23-003915-SP-2023</text:p>
          </table:table-cell>
          <table:table-cell office:value-type="float" office:value="8282.89" table:style-name="ce7">
            <text:p>8.282,89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CI-23-003932-SP-2023</text:p>
          </table:table-cell>
          <table:table-cell office:value-type="float" office:value="16642.21" table:style-name="ce7">
            <text:p>16.642,21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2/ FX/ 3</text:p>
          </table:table-cell>
          <table:table-cell office:value-type="float" office:value="610" table:style-name="ce7">
            <text:p>610,00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9">
            <text:p>00260050109</text:p>
          </table:table-cell>
          <table:table-cell office:value-type="string" table:style-name="ce9">
            <text:p>ISTITUTO ITALIANO DELLA SALDATUR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9501895617-2023</text:p>
          </table:table-cell>
          <table:table-cell office:value-type="float" office:value="33764.49" table:style-name="ce7">
            <text:p>33.764,49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0051570893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9502043215 31-01-2024</text:p>
          </table:table-cell>
          <table:table-cell office:value-type="float" office:value="33460.79" table:style-name="ce7">
            <text:p>33.460,79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0051570893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PROFORMA DEL 16/10/23</text:p>
          </table:table-cell>
          <table:table-cell office:value-type="float" office:value="43773.599999999999" table:style-name="ce7">
            <text:p>43.773,6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10225040152</text:p>
          </table:table-cell>
          <table:table-cell office:value-type="string" table:style-name="ce9">
            <text:p>IUSWAY PENALISTI ASSOCIA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3VI-00422-2023 19/12/2023</text:p>
          </table:table-cell>
          <table:table-cell office:value-type="float" office:value="75497.460000000006" table:style-name="ce7">
            <text:p>75.497,46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2280620960</text:p>
          </table:table-cell>
          <table:table-cell office:value-type="string" table:style-name="ce9">
            <text:p>J+S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35085381 22-01-2024</text:p>
          </table:table-cell>
          <table:table-cell office:value-type="float" office:value="6620" table:style-name="ce7">
            <text:p>6.620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35085382 22-01-2024</text:p>
          </table:table-cell>
          <table:table-cell office:value-type="float" office:value="1449" table:style-name="ce7">
            <text:p>1.449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54012253 23-01-2024</text:p>
          </table:table-cell>
          <table:table-cell office:value-type="float" office:value="15" table:style-name="ce7">
            <text:p>15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54012254 23-01-2024</text:p>
          </table:table-cell>
          <table:table-cell office:value-type="float" office:value="7.5" table:style-name="ce7">
            <text:p>7,5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54024784 25-01-2024</text:p>
          </table:table-cell>
          <table:table-cell office:value-type="float" office:value="7.5" table:style-name="ce7">
            <text:p>7,5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4032671-2023</text:p>
          </table:table-cell>
          <table:table-cell office:value-type="float" office:value="6620" table:style-name="ce7">
            <text:p>6.620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4032672-2023</text:p>
          </table:table-cell>
          <table:table-cell office:value-type="float" office:value="1449" table:style-name="ce7">
            <text:p>1.449,0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100220230017392000-2023</text:p>
          </table:table-cell>
          <table:table-cell office:value-type="float" office:value="1589" table:style-name="ce7">
            <text:p>1.589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7063880962</text:p>
          </table:table-cell>
          <table:table-cell office:value-type="string" table:style-name="ce9">
            <text:p>LERETI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100220230017890900-2023</text:p>
          </table:table-cell>
          <table:table-cell office:value-type="float" office:value="2889" table:style-name="ce7">
            <text:p>2.889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7063880962</text:p>
          </table:table-cell>
          <table:table-cell office:value-type="string" table:style-name="ce9">
            <text:p>LERETI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INVOICE NUMBER 78111919978 09/01/2024</text:p>
          </table:table-cell>
          <table:table-cell office:value-type="float" office:value="32832" table:style-name="ce7">
            <text:p>32.832,00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T 336/FE 31-12-2023</text:p>
          </table:table-cell>
          <table:table-cell office:value-type="float" office:value="18007.05" table:style-name="ce7">
            <text:p>18.007,05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T 337/FE 31-12-2023</text:p>
          </table:table-cell>
          <table:table-cell office:value-type="float" office:value="8456.6" table:style-name="ce7">
            <text:p>8.456,6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T 338/FE 31-12-2023</text:p>
          </table:table-cell>
          <table:table-cell office:value-type="float" office:value="437.5" table:style-name="ce7">
            <text:p>437,5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T 342/FE 31-12-2023</text:p>
          </table:table-cell>
          <table:table-cell office:value-type="float" office:value="667.72" table:style-name="ce7">
            <text:p>667,72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11/FE-2023</text:p>
          </table:table-cell>
          <table:table-cell office:value-type="float" office:value="147.6" table:style-name="ce7">
            <text:p>147,6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410297 31-01-2024</text:p>
          </table:table-cell>
          <table:table-cell office:value-type="float" office:value="12491.5" table:style-name="ce7">
            <text:p>12.491,5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05365</text:p>
          </table:table-cell>
          <table:table-cell office:value-type="float" office:value="140" table:style-name="ce7">
            <text:p>140,0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661-2023</text:p>
          </table:table-cell>
          <table:table-cell office:value-type="float" office:value="10333.370000000001" table:style-name="ce7">
            <text:p>10.333,37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516 31-12-2023</text:p>
          </table:table-cell>
          <table:table-cell office:value-type="float" office:value="11483.12" table:style-name="ce7">
            <text:p>11.483,12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517 31-12-2023</text:p>
          </table:table-cell>
          <table:table-cell office:value-type="float" office:value="16461.439999999999" table:style-name="ce7">
            <text:p>16.461,44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518 31-12-2023</text:p>
          </table:table-cell>
          <table:table-cell office:value-type="float" office:value="7802.82" table:style-name="ce7">
            <text:p>7.802,82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520 31-12-2023</text:p>
          </table:table-cell>
          <table:table-cell office:value-type="float" office:value="3395.48" table:style-name="ce7">
            <text:p>3.395,48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527 31-12-2023</text:p>
          </table:table-cell>
          <table:table-cell office:value-type="float" office:value="132097.35999999999" table:style-name="ce7">
            <text:p>132.097,36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03292-2023</text:p>
          </table:table-cell>
          <table:table-cell office:value-type="float" office:value="16734.900000000001" table:style-name="ce7">
            <text:p>16.734,9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03298-2023</text:p>
          </table:table-cell>
          <table:table-cell office:value-type="float" office:value="3963.62" table:style-name="ce7">
            <text:p>3.963,62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<text:s/>EL15</text:p>
          </table:table-cell>
          <table:table-cell office:value-type="float" office:value="407804.27" table:style-name="ce7">
            <text:p>407.804,27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665010167</text:p>
          </table:table-cell>
          <table:table-cell office:value-type="string" table:style-name="ce9">
            <text:p>MDR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EL17 23-01-2024</text:p>
          </table:table-cell>
          <table:table-cell office:value-type="float" office:value="222299.9" table:style-name="ce7">
            <text:p>222.299,9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2665010167</text:p>
          </table:table-cell>
          <table:table-cell office:value-type="string" table:style-name="ce9">
            <text:p>MDR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EL417-2023</text:p>
          </table:table-cell>
          <table:table-cell office:value-type="float" office:value="393415.66" table:style-name="ce7">
            <text:p>393.415,66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665010167</text:p>
          </table:table-cell>
          <table:table-cell office:value-type="string" table:style-name="ce9">
            <text:p>MDR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4001241 24-01-2024</text:p>
          </table:table-cell>
          <table:table-cell office:value-type="float" office:value="217" table:style-name="ce7">
            <text:p>217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0718330152</text:p>
          </table:table-cell>
          <table:table-cell office:value-type="string" table:style-name="ce9">
            <text:p>METTLER-TOLED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 24-01-2024</text:p>
          </table:table-cell>
          <table:table-cell office:value-type="float" office:value="894720.68" table:style-name="ce7">
            <text:p>894.720,68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5 25-01-2024</text:p>
          </table:table-cell>
          <table:table-cell office:value-type="float" office:value="182731.31" table:style-name="ce7">
            <text:p>182.731,31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6 25-01-2024</text:p>
          </table:table-cell>
          <table:table-cell office:value-type="float" office:value="121347.13" table:style-name="ce7">
            <text:p>121.347,13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22</text:p>
          </table:table-cell>
          <table:table-cell office:value-type="float" office:value="48500" table:style-name="ce7">
            <text:p>48.50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33</text:p>
          </table:table-cell>
          <table:table-cell office:value-type="float" office:value="150905.04999999999" table:style-name="ce7">
            <text:p>150.905,05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 16-01-2024</text:p>
          </table:table-cell>
          <table:table-cell office:value-type="float" office:value="13571.56" table:style-name="ce7">
            <text:p>13.571,56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PR 1/24</text:p>
          </table:table-cell>
          <table:table-cell office:value-type="float" office:value="228.38" table:style-name="ce7">
            <text:p>228,38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719/00</text:p>
          </table:table-cell>
          <table:table-cell office:value-type="float" office:value="133" table:style-name="ce7">
            <text:p>133,00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0213430127</text:p>
          </table:table-cell>
          <table:table-cell office:value-type="string" table:style-name="ce9">
            <text:p>MINOLI FERRAMENTA SNC DI MINOLI ALESSANDRA &amp; C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728/00</text:p>
          </table:table-cell>
          <table:table-cell office:value-type="float" office:value="132.30000000000001" table:style-name="ce7">
            <text:p>132,30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0213430127</text:p>
          </table:table-cell>
          <table:table-cell office:value-type="string" table:style-name="ce9">
            <text:p>MINOLI FERRAMENTA SNC DI MINOLI ALESSANDRA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200000726 29-02-2024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8591680155</text:p>
          </table:table-cell>
          <table:table-cell office:value-type="string" table:style-name="ce9">
            <text:p>MIP POLITECNICO DI MILANO GRADUATE SCHOOL OF BUSINES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200002438 31-12-2023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08591680155</text:p>
          </table:table-cell>
          <table:table-cell office:value-type="string" table:style-name="ce9">
            <text:p>MIP POLITECNICO DI MILANO GRADUATE SCHOOL OF BUSINES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68/00-2023</text:p>
          </table:table-cell>
          <table:table-cell office:value-type="float" office:value="158800.28" table:style-name="ce7">
            <text:p>158.800,28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7820920630</text:p>
          </table:table-cell>
          <table:table-cell office:value-type="string" table:style-name="ce9">
            <text:p>MIRI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69/00</text:p>
          </table:table-cell>
          <table:table-cell office:value-type="float" office:value="15812.05" table:style-name="ce7">
            <text:p>15.812,05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7820920630</text:p>
          </table:table-cell>
          <table:table-cell office:value-type="string" table:style-name="ce9">
            <text:p>MIRI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PR 59/2023</text:p>
          </table:table-cell>
          <table:table-cell office:value-type="float" office:value="10440" table:style-name="ce7">
            <text:p>10.440,0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4198500961</text:p>
          </table:table-cell>
          <table:table-cell office:value-type="string" table:style-name="ce9">
            <text:p>MM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PR 60/2023</text:p>
          </table:table-cell>
          <table:table-cell office:value-type="float" office:value="6356" table:style-name="ce7">
            <text:p>6.356,0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4198500961</text:p>
          </table:table-cell>
          <table:table-cell office:value-type="string" table:style-name="ce9">
            <text:p>MM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PR 612-2023</text:p>
          </table:table-cell>
          <table:table-cell office:value-type="float" office:value="5002.9799999999996" table:style-name="ce7">
            <text:p>5.002,98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6497400587</text:p>
          </table:table-cell>
          <table:table-cell office:value-type="string" table:style-name="ce9">
            <text:p>MONAC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FPR 613-2023</text:p>
          </table:table-cell>
          <table:table-cell office:value-type="float" office:value="240186.85" table:style-name="ce7">
            <text:p>240.186,85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6497400587</text:p>
          </table:table-cell>
          <table:table-cell office:value-type="string" table:style-name="ce9">
            <text:p>MONAC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95078581</text:p>
          </table:table-cell>
          <table:table-cell office:value-type="float" office:value="525.6" table:style-name="ce7">
            <text:p>525,60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0772930152</text:p>
          </table:table-cell>
          <table:table-cell office:value-type="string" table:style-name="ce9">
            <text:p>MSA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8230701683-2023</text:p>
          </table:table-cell>
          <table:table-cell office:value-type="float" office:value="3649" table:style-name="ce7">
            <text:p>3.649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66/00 22-12-2023</text:p>
          </table:table-cell>
          <table:table-cell office:value-type="float" office:value="7150" table:style-name="ce7">
            <text:p>7.150,0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3326730243</text:p>
          </table:table-cell>
          <table:table-cell office:value-type="string" table:style-name="ce9">
            <text:p>NUOVE ENERGI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67/00 22-12-2023</text:p>
          </table:table-cell>
          <table:table-cell office:value-type="float" office:value="4455" table:style-name="ce7">
            <text:p>4.455,0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3326730243</text:p>
          </table:table-cell>
          <table:table-cell office:value-type="string" table:style-name="ce9">
            <text:p>NUOVE ENERGI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141-2023</text:p>
          </table:table-cell>
          <table:table-cell office:value-type="float" office:value="5655" table:style-name="ce7">
            <text:p>5.655,0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3592000123</text:p>
          </table:table-cell>
          <table:table-cell office:value-type="string" table:style-name="ce9">
            <text:p>OFFICINA CASONA SC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0-2023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3592000123</text:p>
          </table:table-cell>
          <table:table-cell office:value-type="string" table:style-name="ce9">
            <text:p>OFFICINA CASONA SC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42200089</text:p>
          </table:table-cell>
          <table:table-cell office:value-type="float" office:value="4824" table:style-name="ce7">
            <text:p>4.824,0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2149470284</text:p>
          </table:table-cell>
          <table:table-cell office:value-type="string" table:style-name="ce9">
            <text:p>ORION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91/92/93/94/95/96/97</text:p>
          </table:table-cell>
          <table:table-cell office:value-type="float" office:value="37945.93" table:style-name="ce7">
            <text:p>37.945,93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023000003272-F</text:p>
          </table:table-cell>
          <table:table-cell office:value-type="float" office:value="3850.69" table:style-name="ce7">
            <text:p>3.850,69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10924500159</text:p>
          </table:table-cell>
          <table:table-cell office:value-type="string" table:style-name="ce9">
            <text:p>Osborne Clarke Studio Leg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023000003273-F</text:p>
          </table:table-cell>
          <table:table-cell office:value-type="float" office:value="2791.36" table:style-name="ce7">
            <text:p>2.791,36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10924500159</text:p>
          </table:table-cell>
          <table:table-cell office:value-type="string" table:style-name="ce9">
            <text:p>Osborne Clarke Studio Leg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024000000443-F</text:p>
          </table:table-cell>
          <table:table-cell office:value-type="float" office:value="1713" table:style-name="ce7">
            <text:p>1.713,00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9">
            <text:p>10924500159</text:p>
          </table:table-cell>
          <table:table-cell office:value-type="string" table:style-name="ce9">
            <text:p>Osborne Clarke Studio Leg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6981/2023/S</text:p>
          </table:table-cell>
          <table:table-cell office:value-type="float" office:value="16638.75" table:style-name="ce7">
            <text:p>16.638,75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11030881004</text:p>
          </table:table-cell>
          <table:table-cell office:value-type="string" table:style-name="ce9">
            <text:p>PARTS &amp; SERVICE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1</text:p>
          </table:table-cell>
          <table:table-cell office:value-type="float" office:value="11058.4" table:style-name="ce7">
            <text:p>11.058,4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3878150121</text:p>
          </table:table-cell>
          <table:table-cell office:value-type="string" table:style-name="ce9">
            <text:p>POLIAMBULATORIO TRENTIN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E504-316-2023</text:p>
          </table:table-cell>
          <table:table-cell office:value-type="float" office:value="26487.5" table:style-name="ce7">
            <text:p>26.487,5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80057930150</text:p>
          </table:table-cell>
          <table:table-cell office:value-type="string" table:style-name="ce9">
            <text:p>POLITECNICO DI MILAN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3FS000002-2023 SALDO</text:p>
          </table:table-cell>
          <table:table-cell office:value-type="float" office:value="49327.06" table:style-name="ce7">
            <text:p>49.327,06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2945490122</text:p>
          </table:table-cell>
          <table:table-cell office:value-type="string" table:style-name="ce9">
            <text:p>PREALPI SERVIZI SRL IN LIQUIDAZION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45882/2023/00 DEDOTTA NC 583/202</text:p>
          </table:table-cell>
          <table:table-cell office:value-type="float" office:value="859.2" table:style-name="ce7">
            <text:p>859,2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06010165</text:p>
          </table:table-cell>
          <table:table-cell office:value-type="string" table:style-name="ce9">
            <text:p>PROJECT INFORMATIC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220 31-12-2023</text:p>
          </table:table-cell>
          <table:table-cell office:value-type="float" office:value="12234.89" table:style-name="ce7">
            <text:p>12.234,89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221 31-12-2023</text:p>
          </table:table-cell>
          <table:table-cell office:value-type="float" office:value="3251.38" table:style-name="ce7">
            <text:p>3.251,38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222 31-12-2023</text:p>
          </table:table-cell>
          <table:table-cell office:value-type="float" office:value="1873.61" table:style-name="ce7">
            <text:p>1.873,61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5530</text:p>
          </table:table-cell>
          <table:table-cell office:value-type="float" office:value="113.44" table:style-name="ce7">
            <text:p>113,44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80000710121</text:p>
          </table:table-cell>
          <table:table-cell office:value-type="string" table:style-name="ce9">
            <text:p>PROVINCIA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5530-1</text:p>
          </table:table-cell>
          <table:table-cell office:value-type="float" office:value="16" table:style-name="ce7">
            <text:p>16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80000710121</text:p>
          </table:table-cell>
          <table:table-cell office:value-type="string" table:style-name="ce9">
            <text:p>PROVINCIA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5796</text:p>
          </table:table-cell>
          <table:table-cell office:value-type="float" office:value="3300" table:style-name="ce7">
            <text:p>3.300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80000710121</text:p>
          </table:table-cell>
          <table:table-cell office:value-type="string" table:style-name="ce9">
            <text:p>PROVINCIA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UZIONE PRATICA 2575</text:p>
          </table:table-cell>
          <table:table-cell office:value-type="float" office:value="500" table:style-name="ce7">
            <text:p>500,0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80000710121</text:p>
          </table:table-cell>
          <table:table-cell office:value-type="string" table:style-name="ce9">
            <text:p>PROVINCIA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5771-1</text:p>
          </table:table-cell>
          <table:table-cell office:value-type="float" office:value="250" table:style-name="ce7">
            <text:p>250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5771-2</text:p>
          </table:table-cell>
          <table:table-cell office:value-type="float" office:value="50" table:style-name="ce7">
            <text:p>50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5771-3</text:p>
          </table:table-cell>
          <table:table-cell office:value-type="float" office:value="50" table:style-name="ce7">
            <text:p>50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5771/4</text:p>
          </table:table-cell>
          <table:table-cell office:value-type="float" office:value="50" table:style-name="ce7">
            <text:p>50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041 26-01-2024</text:p>
          </table:table-cell>
          <table:table-cell office:value-type="float" office:value="1876.5" table:style-name="ce7">
            <text:p>1.876,50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042 26-01-2024</text:p>
          </table:table-cell>
          <table:table-cell office:value-type="float" office:value="2234.2800000000002" table:style-name="ce7">
            <text:p>2.234,28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043 26-01-2024</text:p>
          </table:table-cell>
          <table:table-cell office:value-type="float" office:value="2225.23" table:style-name="ce7">
            <text:p>2.225,23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044 26-01-2024</text:p>
          </table:table-cell>
          <table:table-cell office:value-type="float" office:value="2047.21" table:style-name="ce7">
            <text:p>2.047,21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807-2023</text:p>
          </table:table-cell>
          <table:table-cell office:value-type="float" office:value="2056.27" table:style-name="ce7">
            <text:p>2.056,27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813-6000814-6000815-6000816-6000817-60</text:p>
          </table:table-cell>
          <table:table-cell office:value-type="float" office:value="111074.76" table:style-name="ce7">
            <text:p>111.074,76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827</text:p>
          </table:table-cell>
          <table:table-cell office:value-type="float" office:value="71095" table:style-name="ce7">
            <text:p>71.095,0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900-6000933-6000901-6000902-6000907-60</text:p>
          </table:table-cell>
          <table:table-cell office:value-type="float" office:value="150788.20000000001" table:style-name="ce7">
            <text:p>150.788,20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904-2023</text:p>
          </table:table-cell>
          <table:table-cell office:value-type="float" office:value="3046.04" table:style-name="ce7">
            <text:p>3.046,0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0975-6000976-6000984-6000985 15/12/2024</text:p>
          </table:table-cell>
          <table:table-cell office:value-type="float" office:value="129837.59" table:style-name="ce7">
            <text:p>129.837,59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001025 21-12-2023 DEDOTTA NC 9000046 31/1</text:p>
          </table:table-cell>
          <table:table-cell office:value-type="float" office:value="76025.94" table:style-name="ce7">
            <text:p>76.025,94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5178</text:p>
          </table:table-cell>
          <table:table-cell office:value-type="float" office:value="18848.43" table:style-name="ce7">
            <text:p>18.848,43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1833950130</text:p>
          </table:table-cell>
          <table:table-cell office:value-type="string" table:style-name="ce9">
            <text:p>REDAELLI PIERGIORGI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5179</text:p>
          </table:table-cell>
          <table:table-cell office:value-type="float" office:value="4086.75" table:style-name="ce7">
            <text:p>4.086,75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1833950130</text:p>
          </table:table-cell>
          <table:table-cell office:value-type="string" table:style-name="ce9">
            <text:p>REDAELLI PIERGIORGI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5671</text:p>
          </table:table-cell>
          <table:table-cell office:value-type="float" office:value="1336.64" table:style-name="ce7">
            <text:p>1.336,64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80050050154</text:p>
          </table:table-cell>
          <table:table-cell office:value-type="string" table:style-name="ce9">
            <text:p>REGIONE LOMBARDI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223514250-2023</text:p>
          </table:table-cell>
          <table:table-cell office:value-type="float" office:value="380" table:style-name="ce7">
            <text:p>380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4628270482</text:p>
          </table:table-cell>
          <table:table-cell office:value-type="string" table:style-name="ce9">
            <text:p>REGISTER SOCIETA' PER AZION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116-2023</text:p>
          </table:table-cell>
          <table:table-cell office:value-type="float" office:value="1056" table:style-name="ce7">
            <text:p>1.056,0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400740126</text:p>
          </table:table-cell>
          <table:table-cell office:value-type="string" table:style-name="ce9">
            <text:p>RISTOFOOD SOCIETA' COOP. PER AZION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 06-02-2024</text:p>
          </table:table-cell>
          <table:table-cell office:value-type="float" office:value="404" table:style-name="ce7">
            <text:p>404,00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01492380124</text:p>
          </table:table-cell>
          <table:table-cell office:value-type="string" table:style-name="ce9">
            <text:p>ROSA FASHION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 08-03-2024</text:p>
          </table:table-cell>
          <table:table-cell office:value-type="float" office:value="20105" table:style-name="ce7">
            <text:p>20.105,00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1492380124</text:p>
          </table:table-cell>
          <table:table-cell office:value-type="string" table:style-name="ce9">
            <text:p>ROSA FASHION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8/01 31-01-2024</text:p>
          </table:table-cell>
          <table:table-cell office:value-type="float" office:value="260779.03" table:style-name="ce7">
            <text:p>260.779,03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0756750121</text:p>
          </table:table-cell>
          <table:table-cell office:value-type="string" table:style-name="ce9">
            <text:p>S.A.I.M.P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1/01 31-01-2024</text:p>
          </table:table-cell>
          <table:table-cell office:value-type="float" office:value="34405.949999999997" table:style-name="ce7">
            <text:p>34.405,95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0756750121</text:p>
          </table:table-cell>
          <table:table-cell office:value-type="string" table:style-name="ce9">
            <text:p>S.A.I.M.P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/01 31-01-2024</text:p>
          </table:table-cell>
          <table:table-cell office:value-type="float" office:value="143953.60000000001" table:style-name="ce7">
            <text:p>143.953,60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0756750121</text:p>
          </table:table-cell>
          <table:table-cell office:value-type="string" table:style-name="ce9">
            <text:p>S.A.I.M.P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/01 31-01-2024</text:p>
          </table:table-cell>
          <table:table-cell office:value-type="float" office:value="465812.16" table:style-name="ce7">
            <text:p>465.812,16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0756750121</text:p>
          </table:table-cell>
          <table:table-cell office:value-type="string" table:style-name="ce9">
            <text:p>S.A.I.M.P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/01 31-01-2024</text:p>
          </table:table-cell>
          <table:table-cell office:value-type="float" office:value="99573.98" table:style-name="ce7">
            <text:p>99.573,98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0756750121</text:p>
          </table:table-cell>
          <table:table-cell office:value-type="string" table:style-name="ce9">
            <text:p>S.A.I.M.P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57/01-2023</text:p>
          </table:table-cell>
          <table:table-cell office:value-type="float" office:value="57943.22" table:style-name="ce7">
            <text:p>57.943,22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0756750121</text:p>
          </table:table-cell>
          <table:table-cell office:value-type="string" table:style-name="ce9">
            <text:p>S.A.I.M.P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3/00 31-01-2024</text:p>
          </table:table-cell>
          <table:table-cell office:value-type="float" office:value="17586.48" table:style-name="ce7">
            <text:p>17.586,48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34/00 31-01-2024</text:p>
          </table:table-cell>
          <table:table-cell office:value-type="float" office:value="38527.61" table:style-name="ce7">
            <text:p>38.527,61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87/00 31-12-2023</text:p>
          </table:table-cell>
          <table:table-cell office:value-type="float" office:value="11993.02" table:style-name="ce7">
            <text:p>11.993,02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2323360988</text:p>
          </table:table-cell>
          <table:table-cell office:value-type="string" table:style-name="ce9">
            <text:p>S.IN.GE.A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88/00 31-12-2023</text:p>
          </table:table-cell>
          <table:table-cell office:value-type="float" office:value="5570.97" table:style-name="ce7">
            <text:p>5.570,97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2323360988</text:p>
          </table:table-cell>
          <table:table-cell office:value-type="string" table:style-name="ce9">
            <text:p>S.IN.GE.A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89/00 31-12-2023</text:p>
          </table:table-cell>
          <table:table-cell office:value-type="float" office:value="9740.07" table:style-name="ce7">
            <text:p>9.740,07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2323360988</text:p>
          </table:table-cell>
          <table:table-cell office:value-type="string" table:style-name="ce9">
            <text:p>S.IN.GE.A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90/00 31-12-2023</text:p>
          </table:table-cell>
          <table:table-cell office:value-type="float" office:value="4539.7700000000004" table:style-name="ce7">
            <text:p>4.539,77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2323360988</text:p>
          </table:table-cell>
          <table:table-cell office:value-type="string" table:style-name="ce9">
            <text:p>S.IN.GE.A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1300384886</text:p>
          </table:table-cell>
          <table:table-cell office:value-type="float" office:value="535.20000000000005" table:style-name="ce7">
            <text:p>535,2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1300384887</text:p>
          </table:table-cell>
          <table:table-cell office:value-type="float" office:value="716.45" table:style-name="ce7">
            <text:p>716,45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371 - NC 9</text:p>
          </table:table-cell>
          <table:table-cell office:value-type="float" office:value="95549.88" table:style-name="ce7">
            <text:p>95.549,88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1564900502</text:p>
          </table:table-cell>
          <table:table-cell office:value-type="string" table:style-name="ce9">
            <text:p>SAMMINIATESE POZZ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gamento rata n. 26 acquisto ramo</text:p>
          </table:table-cell>
          <table:table-cell office:value-type="float" office:value="15411.22" table:style-name="ce7">
            <text:p>15.411,22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2213180124</text:p>
          </table:table-cell>
          <table:table-cell office:value-type="string" table:style-name="ce9">
            <text:p>SARONNO SERVIZI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TA N. 25 ACQUISTO RAMO</text:p>
          </table:table-cell>
          <table:table-cell office:value-type="float" office:value="15411.22" table:style-name="ce7">
            <text:p>15.411,22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2213180124</text:p>
          </table:table-cell>
          <table:table-cell office:value-type="string" table:style-name="ce9">
            <text:p>SARONNO SERVIZI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TA N. 27 ACQUISTO RAMO SARONNO SERVIZI SPA</text:p>
          </table:table-cell>
          <table:table-cell office:value-type="float" office:value="15411.22" table:style-name="ce7">
            <text:p>15.411,22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2213180124</text:p>
          </table:table-cell>
          <table:table-cell office:value-type="string" table:style-name="ce9">
            <text:p>SARONNO SERVIZI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HOSTING ALFANOTIZIE</text:p>
          </table:table-cell>
          <table:table-cell office:value-type="float" office:value="68.400000000000006" table:style-name="ce7">
            <text:p>68,4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2495250603</text:p>
          </table:table-cell>
          <table:table-cell office:value-type="string" table:style-name="ce9">
            <text:p>SERVERPLAN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019/2024-27</text:p>
          </table:table-cell>
          <table:table-cell office:value-type="float" office:value="1116.99" table:style-name="ce7">
            <text:p>1.116,99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3426570127</text:p>
          </table:table-cell>
          <table:table-cell office:value-type="string" table:style-name="ce9">
            <text:p>SERVIZI VELOC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3102/2023-27-2023</text:p>
          </table:table-cell>
          <table:table-cell office:value-type="float" office:value="421.5" table:style-name="ce7">
            <text:p>421,5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426570127</text:p>
          </table:table-cell>
          <table:table-cell office:value-type="string" table:style-name="ce9">
            <text:p>SERVIZI VELOC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3643/2023-27-2023</text:p>
          </table:table-cell>
          <table:table-cell office:value-type="float" office:value="219.17" table:style-name="ce7">
            <text:p>219,17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426570127</text:p>
          </table:table-cell>
          <table:table-cell office:value-type="string" table:style-name="ce9">
            <text:p>SERVIZI VELOC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10652/2023/V1</text:p>
          </table:table-cell>
          <table:table-cell office:value-type="float" office:value="1499" table:style-name="ce7">
            <text:p>1.499,00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10653/2023/V1</text:p>
          </table:table-cell>
          <table:table-cell office:value-type="float" office:value="1779.96" table:style-name="ce7">
            <text:p>1.779,96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12219/2023/V1</text:p>
          </table:table-cell>
          <table:table-cell office:value-type="float" office:value="2655.11" table:style-name="ce7">
            <text:p>2.655,11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13229/2023/V1</text:p>
          </table:table-cell>
          <table:table-cell office:value-type="float" office:value="1525.34" table:style-name="ce7">
            <text:p>1.525,34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87</text:p>
          </table:table-cell>
          <table:table-cell office:value-type="float" office:value="185.25" table:style-name="ce7">
            <text:p>185,25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03767400124</text:p>
          </table:table-cell>
          <table:table-cell office:value-type="string" table:style-name="ce9">
            <text:p>SILCAR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77 12-02-2024</text:p>
          </table:table-cell>
          <table:table-cell office:value-type="float" office:value="1007" table:style-name="ce7">
            <text:p>1.007,0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1711950681</text:p>
          </table:table-cell>
          <table:table-cell office:value-type="string" table:style-name="ce9">
            <text:p>SINERGICA SOLUZION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/E 10-01-2024</text:p>
          </table:table-cell>
          <table:table-cell office:value-type="float" office:value="130878.34" table:style-name="ce7">
            <text:p>130.878,34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0730110194</text:p>
          </table:table-cell>
          <table:table-cell office:value-type="string" table:style-name="ce9">
            <text:p>SIV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</text:p>
          </table:table-cell>
          <table:table-cell office:value-type="float" office:value="3688.52" table:style-name="ce7">
            <text:p>3.688,52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9860520965</text:p>
          </table:table-cell>
          <table:table-cell office:value-type="string" table:style-name="ce9">
            <text:p>SMT SERVIZ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01891-2023</text:p>
          </table:table-cell>
          <table:table-cell office:value-type="float" office:value="223.69" table:style-name="ce7">
            <text:p>223,69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2802900361</text:p>
          </table:table-cell>
          <table:table-cell office:value-type="string" table:style-name="ce9">
            <text:p>SO.SEL BUSINESS COMMUNICATIONS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02079 31-12-2023</text:p>
          </table:table-cell>
          <table:table-cell office:value-type="float" office:value="4023.31" table:style-name="ce7">
            <text:p>4.023,31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2802900361</text:p>
          </table:table-cell>
          <table:table-cell office:value-type="string" table:style-name="ce9">
            <text:p>SO.SEL BUSINESS COMMUNICATIONS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V02080 31-12-2023</text:p>
          </table:table-cell>
          <table:table-cell office:value-type="float" office:value="182.74" table:style-name="ce7">
            <text:p>182,74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2802900361</text:p>
          </table:table-cell>
          <table:table-cell office:value-type="string" table:style-name="ce9">
            <text:p>SO.SEL BUSINESS COMMUNICATIONS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3V001228</text:p>
          </table:table-cell>
          <table:table-cell office:value-type="float" office:value="3850" table:style-name="ce7">
            <text:p>3.85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11990410158</text:p>
          </table:table-cell>
          <table:table-cell office:value-type="string" table:style-name="ce9">
            <text:p>STAR SRL<text:s/>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576/S</text:p>
          </table:table-cell>
          <table:table-cell office:value-type="float" office:value="10884.1" table:style-name="ce7">
            <text:p>10.884,1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PROFORMA 1066/23</text:p>
          </table:table-cell>
          <table:table-cell office:value-type="float" office:value="3064.15" table:style-name="ce7">
            <text:p>3.064,15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10421290155</text:p>
          </table:table-cell>
          <table:table-cell office:value-type="string" table:style-name="ce9">
            <text:p>STUDIO LEGALE SZ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PROFORMA 1266/23</text:p>
          </table:table-cell>
          <table:table-cell office:value-type="float" office:value="409.65" table:style-name="ce7">
            <text:p>409,65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10421290155</text:p>
          </table:table-cell>
          <table:table-cell office:value-type="string" table:style-name="ce9">
            <text:p>STUDIO LEGALE SZ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PROFORMA 1296/23</text:p>
          </table:table-cell>
          <table:table-cell office:value-type="float" office:value="1188.47" table:style-name="ce7">
            <text:p>1.188,47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10421290155</text:p>
          </table:table-cell>
          <table:table-cell office:value-type="string" table:style-name="ce9">
            <text:p>STUDIO LEGALE SZ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PROFORMA 1520/23</text:p>
          </table:table-cell>
          <table:table-cell office:value-type="float" office:value="1181.8499999999999" table:style-name="ce7">
            <text:p>1.181,85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10421290155</text:p>
          </table:table-cell>
          <table:table-cell office:value-type="string" table:style-name="ce9">
            <text:p>STUDIO LEGALE SZ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PR 76/23</text:p>
          </table:table-cell>
          <table:table-cell office:value-type="float" office:value="1111.73" table:style-name="ce7">
            <text:p>1.111,73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8203530962</text:p>
          </table:table-cell>
          <table:table-cell office:value-type="string" table:style-name="ce9">
            <text:p>STUDIO SP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T 347 04/03/2024</text:p>
          </table:table-cell>
          <table:table-cell office:value-type="float" office:value="14945" table:style-name="ce7">
            <text:p>14.945,00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3415910128</text:p>
          </table:table-cell>
          <table:table-cell office:value-type="string" table:style-name="ce9">
            <text:p>SUN SYSTEM GROUP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078/PA</text:p>
          </table:table-cell>
          <table:table-cell office:value-type="float" office:value="14364.34" table:style-name="ce7">
            <text:p>14.364,34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1938350129</text:p>
          </table:table-cell>
          <table:table-cell office:value-type="string" table:style-name="ce9">
            <text:p>T. &amp; A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2800000538-2023</text:p>
          </table:table-cell>
          <table:table-cell office:value-type="float" office:value="16930.5" table:style-name="ce7">
            <text:p>16.930,5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6362981216</text:p>
          </table:table-cell>
          <table:table-cell office:value-type="string" table:style-name="ce9">
            <text:p>T.E.A. TEK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364-2023</text:p>
          </table:table-cell>
          <table:table-cell office:value-type="float" office:value="26738.1" table:style-name="ce7">
            <text:p>26.738,1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3311270163</text:p>
          </table:table-cell>
          <table:table-cell office:value-type="string" table:style-name="ce9">
            <text:p>TACCOLINI SERVIZI ECOLOGIC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6 18-01-2024</text:p>
          </table:table-cell>
          <table:table-cell office:value-type="float" office:value="30940" table:style-name="ce7">
            <text:p>30.940,00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3311270163</text:p>
          </table:table-cell>
          <table:table-cell office:value-type="string" table:style-name="ce9">
            <text:p>TACCOLINI SERVIZI ECOLOGIC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 18-01-2024</text:p>
          </table:table-cell>
          <table:table-cell office:value-type="float" office:value="22562.99" table:style-name="ce7">
            <text:p>22.562,99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3311270163</text:p>
          </table:table-cell>
          <table:table-cell office:value-type="string" table:style-name="ce9">
            <text:p>TACCOLINI SERVIZI ECOLOGIC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06-2023</text:p>
          </table:table-cell>
          <table:table-cell office:value-type="float" office:value="56988.5" table:style-name="ce7">
            <text:p>56.988,50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2015810126</text:p>
          </table:table-cell>
          <table:table-cell office:value-type="string" table:style-name="ce9">
            <text:p>TACCONI &amp; DESIGN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56-2023</text:p>
          </table:table-cell>
          <table:table-cell office:value-type="float" office:value="6094.6" table:style-name="ce7">
            <text:p>6.094,6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2015810126</text:p>
          </table:table-cell>
          <table:table-cell office:value-type="string" table:style-name="ce9">
            <text:p>TACCONI &amp; DESIGN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SP0000003 26-01-2024</text:p>
          </table:table-cell>
          <table:table-cell office:value-type="float" office:value="69161.759999999995" table:style-name="ce7">
            <text:p>69.161,76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3943960165</text:p>
          </table:table-cell>
          <table:table-cell office:value-type="string" table:style-name="ce9">
            <text:p>TECHNOLOGY OF BOR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2/SP 18/01/2024</text:p>
          </table:table-cell>
          <table:table-cell office:value-type="float" office:value="900" table:style-name="ce7">
            <text:p>900,0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8379270153</text:p>
          </table:table-cell>
          <table:table-cell office:value-type="string" table:style-name="ce9">
            <text:p>TEOREM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<text:s/>8B00094353</text:p>
          </table:table-cell>
          <table:table-cell office:value-type="float" office:value="1006.99" table:style-name="ce7">
            <text:p>1.006,99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<text:s/>8B00095376</text:p>
          </table:table-cell>
          <table:table-cell office:value-type="float" office:value="183.97" table:style-name="ce7">
            <text:p>183,97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<text:s/>8B00097204</text:p>
          </table:table-cell>
          <table:table-cell office:value-type="float" office:value="126.47" table:style-name="ce7">
            <text:p>126,47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<text:s/>8B00097304</text:p>
          </table:table-cell>
          <table:table-cell office:value-type="float" office:value="21.5" table:style-name="ce7">
            <text:p>21,50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<text:s/>8B00097330</text:p>
          </table:table-cell>
          <table:table-cell office:value-type="float" office:value="464.97" table:style-name="ce7">
            <text:p>464,97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<text:s/>8B00097439</text:p>
          </table:table-cell>
          <table:table-cell office:value-type="float" office:value="382.56" table:style-name="ce7">
            <text:p>382,56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<text:s/>8B00097661</text:p>
          </table:table-cell>
          <table:table-cell office:value-type="float" office:value="1414.16" table:style-name="ce7">
            <text:p>1.414,16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<text:s/>8B00097923</text:p>
          </table:table-cell>
          <table:table-cell office:value-type="float" office:value="123.7" table:style-name="ce7">
            <text:p>123,70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<text:s/>8B00098100</text:p>
          </table:table-cell>
          <table:table-cell office:value-type="float" office:value="62.17" table:style-name="ce7">
            <text:p>62,17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6820240219002517</text:p>
          </table:table-cell>
          <table:table-cell office:value-type="float" office:value="485.64" table:style-name="ce7">
            <text:p>485,64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7X00657881</text:p>
          </table:table-cell>
          <table:table-cell office:value-type="float" office:value="10366.379999999999" table:style-name="ce7">
            <text:p>10.366,38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4222424800002784-2023</text:p>
          </table:table-cell>
          <table:table-cell office:value-type="float" office:value="16491.04" table:style-name="ce7">
            <text:p>16.491,04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7X05758588-2023</text:p>
          </table:table-cell>
          <table:table-cell office:value-type="float" office:value="11967.32" table:style-name="ce7">
            <text:p>11.967,32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58330-2023</text:p>
          </table:table-cell>
          <table:table-cell office:value-type="float" office:value="179.87" table:style-name="ce7">
            <text:p>179,87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58487-2023</text:p>
          </table:table-cell>
          <table:table-cell office:value-type="float" office:value="19.489999999999998" table:style-name="ce7">
            <text:p>19,49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58894-2023</text:p>
          </table:table-cell>
          <table:table-cell office:value-type="float" office:value="23.38" table:style-name="ce7">
            <text:p>23,38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58932-2023</text:p>
          </table:table-cell>
          <table:table-cell office:value-type="float" office:value="465.23" table:style-name="ce7">
            <text:p>465,23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59163-2023</text:p>
          </table:table-cell>
          <table:table-cell office:value-type="float" office:value="1362.02" table:style-name="ce7">
            <text:p>1.362,02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61219-2023</text:p>
          </table:table-cell>
          <table:table-cell office:value-type="float" office:value="129.81" table:style-name="ce7">
            <text:p>129,81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61380-2023</text:p>
          </table:table-cell>
          <table:table-cell office:value-type="float" office:value="397.86" table:style-name="ce7">
            <text:p>397,86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61408-2023</text:p>
          </table:table-cell>
          <table:table-cell office:value-type="float" office:value="119.96" table:style-name="ce7">
            <text:p>119,96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62116-2023</text:p>
          </table:table-cell>
          <table:table-cell office:value-type="float" office:value="21.66" table:style-name="ce7">
            <text:p>21,66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62392-2023</text:p>
          </table:table-cell>
          <table:table-cell office:value-type="float" office:value="128.65" table:style-name="ce7">
            <text:p>128,65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8B01162514-2023</text:p>
          </table:table-cell>
          <table:table-cell office:value-type="float" office:value="989.23" table:style-name="ce7">
            <text:p>989,23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S.P.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4718/IT</text:p>
          </table:table-cell>
          <table:table-cell office:value-type="float" office:value="5723.09" table:style-name="ce7">
            <text:p>5.723,09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1521580165</text:p>
          </table:table-cell>
          <table:table-cell office:value-type="string" table:style-name="ce9">
            <text:p>TIS SERVIC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222332524 14-12-2023</text:p>
          </table:table-cell>
          <table:table-cell office:value-type="float" office:value="551" table:style-name="ce7">
            <text:p>551,0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8922920155</text:p>
          </table:table-cell>
          <table:table-cell office:value-type="string" table:style-name="ce9">
            <text:p>TUV ITAL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002899-2023</text:p>
          </table:table-cell>
          <table:table-cell office:value-type="float" office:value="1666.66" table:style-name="ce7">
            <text:p>1.666,66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5620220961</text:p>
          </table:table-cell>
          <table:table-cell office:value-type="string" table:style-name="ce9">
            <text:p>Tiempo Nord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51</text:p>
          </table:table-cell>
          <table:table-cell office:value-type="float" office:value="1652" table:style-name="ce7">
            <text:p>1.652,00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8579360150</text:p>
          </table:table-cell>
          <table:table-cell office:value-type="string" table:style-name="ce9">
            <text:p>UNICHIM ASS. PER L'UNIFICAZIONE NEL SETTORE DELL'IND. CHIMIC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NEW-S/1/110927-2023</text:p>
          </table:table-cell>
          <table:table-cell office:value-type="float" office:value="29995" table:style-name="ce7">
            <text:p>29.995,00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S/1/0001176 20-01-2024</text:p>
          </table:table-cell>
          <table:table-cell office:value-type="float" office:value="29995" table:style-name="ce7">
            <text:p>29.995,00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S/1/01377132023</text:p>
          </table:table-cell>
          <table:table-cell office:value-type="float" office:value="29995" table:style-name="ce7">
            <text:p>29.995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S/1/0146756-2023</text:p>
          </table:table-cell>
          <table:table-cell office:value-type="float" office:value="2283.33" table:style-name="ce7">
            <text:p>2.283,33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S/1/0148713-2023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S/1/0149994</text:p>
          </table:table-cell>
          <table:table-cell office:value-type="float" office:value="29995" table:style-name="ce7">
            <text:p>29.995,0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5424</text:p>
          </table:table-cell>
          <table:table-cell office:value-type="float" office:value="18336.939999999999" table:style-name="ce7">
            <text:p>18.336,94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0818570012</text:p>
          </table:table-cell>
          <table:table-cell office:value-type="string" table:style-name="ce9">
            <text:p>UNIPOLSAI ASSICURAZIONI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1/2392</text:p>
          </table:table-cell>
          <table:table-cell office:value-type="float" office:value="1079.4000000000001" table:style-name="ce7">
            <text:p>1.079,40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3126130966</text:p>
          </table:table-cell>
          <table:table-cell office:value-type="string" table:style-name="ce9">
            <text:p>UTP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148/001-2023</text:p>
          </table:table-cell>
          <table:table-cell office:value-type="float" office:value="19727.400000000001" table:style-name="ce7">
            <text:p>19.727,4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FT AQ00286898 11-01-2024</text:p>
          </table:table-cell>
          <table:table-cell office:value-type="float" office:value="1723.61" table:style-name="ce7">
            <text:p>1.723,61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93026890017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 000221/23 31-12-2023</text:p>
          </table:table-cell>
          <table:table-cell office:value-type="float" office:value="16000" table:style-name="ce7">
            <text:p>16.000,0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6804470968</text:p>
          </table:table-cell>
          <table:table-cell office:value-type="string" table:style-name="ce9">
            <text:p>VOMM IMPIANTI E PROCESSI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375/2023</text:p>
          </table:table-cell>
          <table:table-cell office:value-type="float" office:value="7680" table:style-name="ce7">
            <text:p>7.680,0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ATU22371902</text:p>
          </table:table-cell>
          <table:table-cell office:value-type="string" table:style-name="ce9">
            <text:p>VTA AUSTRIA GMB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378/2023</text:p>
          </table:table-cell>
          <table:table-cell office:value-type="float" office:value="7680" table:style-name="ce7">
            <text:p>7.680,0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ATU22371902</text:p>
          </table:table-cell>
          <table:table-cell office:value-type="string" table:style-name="ce9">
            <text:p>VTA AUSTRIA GMB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T. FT 5407/2023</text:p>
          </table:table-cell>
          <table:table-cell office:value-type="float" office:value="7680" table:style-name="ce7">
            <text:p>7.680,0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ATU22371902</text:p>
          </table:table-cell>
          <table:table-cell office:value-type="string" table:style-name="ce9">
            <text:p>VTA AUSTRIA GMB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C000213-2024</text:p>
          </table:table-cell>
          <table:table-cell office:value-type="float" office:value="-7319.91" table:style-name="ce7">
            <text:p>-7.319,91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C000214-2024</text:p>
          </table:table-cell>
          <table:table-cell office:value-type="float" office:value="-9735.6" table:style-name="ce7">
            <text:p>-9.735,60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C000217-2024</text:p>
          </table:table-cell>
          <table:table-cell office:value-type="float" office:value="-9735.6" table:style-name="ce7">
            <text:p>-9.735,60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ORNO FT <text:s/>IT47QNTABEI-2024</text:p>
          </table:table-cell>
          <table:table-cell office:value-type="float" office:value="-13.02" table:style-name="ce7">
            <text:p>-13,0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ORNO IT48CJZABEI-2024</text:p>
          </table:table-cell>
          <table:table-cell office:value-type="float" office:value="-582.15" table:style-name="ce7">
            <text:p>-582,15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21-2023</text:p>
          </table:table-cell>
          <table:table-cell office:value-type="float" office:value="-4900" table:style-name="ce7">
            <text:p>-4.900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59-2023</text:p>
          </table:table-cell>
          <table:table-cell office:value-type="float" office:value="-4900" table:style-name="ce7">
            <text:p>-4.900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0-2024</text:p>
          </table:table-cell>
          <table:table-cell office:value-type="float" office:value="-449.04" table:style-name="ce7">
            <text:p>-449,0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-2023</text:p>
          </table:table-cell>
          <table:table-cell office:value-type="float" office:value="-480" table:style-name="ce7">
            <text:p>-48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525970400</text:p>
          </table:table-cell>
          <table:table-cell office:value-type="string" table:style-name="ce9">
            <text:p>AZIENDA AGRICOLA COLLINA DEI POE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85-2023</text:p>
          </table:table-cell>
          <table:table-cell office:value-type="float" office:value="-30" table:style-name="ce7">
            <text:p>-3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459940280</text:p>
          </table:table-cell>
          <table:table-cell office:value-type="string" table:style-name="ce9">
            <text:p>B.M. Tecnologie Industriali S.p.A. Società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887-2024</text:p>
          </table:table-cell>
          <table:table-cell office:value-type="float" office:value="-12003.31" table:style-name="ce7">
            <text:p>-12.003,31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07IT24-2024</text:p>
          </table:table-cell>
          <table:table-cell office:value-type="float" office:value="-12274.89" table:style-name="ce7">
            <text:p>-12.274,89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09IT24-2024</text:p>
          </table:table-cell>
          <table:table-cell office:value-type="float" office:value="-3454.24" table:style-name="ce7">
            <text:p>-3.454,24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1-259-2023</text:p>
          </table:table-cell>
          <table:table-cell office:value-type="float" office:value="-7683.65" table:style-name="ce7">
            <text:p>-7.683,65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1-428-2023</text:p>
          </table:table-cell>
          <table:table-cell office:value-type="float" office:value="-2794.31" table:style-name="ce7">
            <text:p>-2.794,31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-2024</text:p>
          </table:table-cell>
          <table:table-cell office:value-type="float" office:value="-2000" table:style-name="ce7">
            <text:p>-2.000,00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4602330153</text:p>
          </table:table-cell>
          <table:table-cell office:value-type="string" table:style-name="ce9">
            <text:p>CONFSERVIZI CISPEL LOMBARDI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V1000263-2024</text:p>
          </table:table-cell>
          <table:table-cell office:value-type="float" office:value="-67.25" table:style-name="ce7">
            <text:p>-67,25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V1000264-2024</text:p>
          </table:table-cell>
          <table:table-cell office:value-type="float" office:value="-9.9600000000000009" table:style-name="ce7">
            <text:p>-9,96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1799-2024</text:p>
          </table:table-cell>
          <table:table-cell office:value-type="float" office:value="-7999.92" table:style-name="ce7">
            <text:p>-7.999,92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908330242</text:p>
          </table:table-cell>
          <table:table-cell office:value-type="string" table:style-name="ce9">
            <text:p>EUROMAG INTERNATION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00087-2024</text:p>
          </table:table-cell>
          <table:table-cell office:value-type="float" office:value="-1002.93" table:style-name="ce7">
            <text:p>-1.002,93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908330242</text:p>
          </table:table-cell>
          <table:table-cell office:value-type="string" table:style-name="ce9">
            <text:p>EUROMAG INTERNATION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1792-2024</text:p>
          </table:table-cell>
          <table:table-cell office:value-type="float" office:value="-38430" table:style-name="ce7">
            <text:p>-38.430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7820851009</text:p>
          </table:table-cell>
          <table:table-cell office:value-type="string" table:style-name="ce9">
            <text:p>EUROM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/STD/VEN/0000001-2024</text:p>
          </table:table-cell>
          <table:table-cell office:value-type="float" office:value="-16.899999999999999" table:style-name="ce7">
            <text:p>-16,90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/STD/VEN/0000002-2024</text:p>
          </table:table-cell>
          <table:table-cell office:value-type="float" office:value="-243.54" table:style-name="ce7">
            <text:p>-243,54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2201962-2024</text:p>
          </table:table-cell>
          <table:table-cell office:value-type="float" office:value="-108.25" table:style-name="ce7">
            <text:p>-108,25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6757900151</text:p>
          </table:table-cell>
          <table:table-cell office:value-type="string" table:style-name="ce9">
            <text:p>FERROVIENOR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4-2024</text:p>
          </table:table-cell>
          <table:table-cell office:value-type="float" office:value="-15789.55" table:style-name="ce7">
            <text:p>-15.789,55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5-2024</text:p>
          </table:table-cell>
          <table:table-cell office:value-type="float" office:value="-30065.97" table:style-name="ce7">
            <text:p>-30.065,97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 01/000248-2023</text:p>
          </table:table-cell>
          <table:table-cell office:value-type="float" office:value="-3600" table:style-name="ce7">
            <text:p>-3.600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02134940127</text:p>
          </table:table-cell>
          <table:table-cell office:value-type="string" table:style-name="ce9">
            <text:p>GASTRONOMIA CRESPI S.A.S. DI CRESPI DAVIDE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633-2024</text:p>
          </table:table-cell>
          <table:table-cell office:value-type="float" office:value="-55.62" table:style-name="ce7">
            <text:p>-55,62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5754381001</text:p>
          </table:table-cell>
          <table:table-cell office:value-type="string" table:style-name="ce9">
            <text:p>GESTORE DEI SERVIZI ENERGETICI - GSE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3196919-2023</text:p>
          </table:table-cell>
          <table:table-cell office:value-type="float" office:value="-7.5" table:style-name="ce7">
            <text:p>-7,5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-2024</text:p>
          </table:table-cell>
          <table:table-cell office:value-type="float" office:value="-13574.93" table:style-name="ce7">
            <text:p>-13.574,93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15-2023</text:p>
          </table:table-cell>
          <table:table-cell office:value-type="float" office:value="-5500" table:style-name="ce7">
            <text:p>-5.500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02687380127</text:p>
          </table:table-cell>
          <table:table-cell office:value-type="string" table:style-name="ce9">
            <text:p>MULTIMEDIA NEWS SOC. COO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17-2023</text:p>
          </table:table-cell>
          <table:table-cell office:value-type="float" office:value="-500" table:style-name="ce7">
            <text:p>-500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687380127</text:p>
          </table:table-cell>
          <table:table-cell office:value-type="string" table:style-name="ce9">
            <text:p>MULTIMEDIA NEWS SOC. COO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83/2024/00-2024</text:p>
          </table:table-cell>
          <table:table-cell office:value-type="float" office:value="-12" table:style-name="ce7">
            <text:p>-12,0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06010165</text:p>
          </table:table-cell>
          <table:table-cell office:value-type="string" table:style-name="ce9">
            <text:p>PROJECT INFORMATIC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2023/FASP-35</text:p>
          </table:table-cell>
          <table:table-cell office:value-type="float" office:value="-2131.25" table:style-name="ce7">
            <text:p>-2.131,25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913900128</text:p>
          </table:table-cell>
          <table:table-cell office:value-type="string" table:style-name="ce9">
            <text:p>PROMO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67-2023</text:p>
          </table:table-cell>
          <table:table-cell office:value-type="float" office:value="-5.71" table:style-name="ce7">
            <text:p>-5,71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0044-2024</text:p>
          </table:table-cell>
          <table:table-cell office:value-type="float" office:value="-141.9" table:style-name="ce7">
            <text:p>-141,9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0047-2024</text:p>
          </table:table-cell>
          <table:table-cell office:value-type="float" office:value="-7.14" table:style-name="ce7">
            <text:p>-7,14</text:p>
          </table:table-cell>
          <table:table-cell office:value-type="date" office:date-value="2024-01-13T00:00:00" table:style-name="ce8">
            <text:p>13/01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/STD/VEN/0000003-2024</text:p>
          </table:table-cell>
          <table:table-cell office:value-type="float" office:value="-14.94" table:style-name="ce7">
            <text:p>-14,9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0222700122</text:p>
          </table:table-cell>
          <table:table-cell office:value-type="string" table:style-name="ce9">
            <text:p>RIBON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6400747-2024</text:p>
          </table:table-cell>
          <table:table-cell office:value-type="float" office:value="-43714.32" table:style-name="ce7">
            <text:p>-43.714,32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0748490158</text:p>
          </table:table-cell>
          <table:table-cell office:value-type="string" table:style-name="ce9">
            <text:p>RICOH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1-2024</text:p>
          </table:table-cell>
          <table:table-cell office:value-type="float" office:value="-20" table:style-name="ce7">
            <text:p>-2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872430648</text:p>
          </table:table-cell>
          <table:table-cell office:value-type="string" table:style-name="ce9">
            <text:p>SOCOTEC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2024</text:p>
          </table:table-cell>
          <table:table-cell office:value-type="float" office:value="-143269.06" table:style-name="ce7">
            <text:p>-143.269,06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2270560267</text:p>
          </table:table-cell>
          <table:table-cell office:value-type="string" table:style-name="ce9">
            <text:p>TECNECOS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 E-2024</text:p>
          </table:table-cell>
          <table:table-cell office:value-type="float" office:value="-5000" table:style-name="ce7">
            <text:p>-5.000,00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9638920158</text:p>
          </table:table-cell>
          <table:table-cell office:value-type="string" table:style-name="ce9">
            <text:p>THE EUROPEAN HOUSE AMBROSET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-2024</text:p>
          </table:table-cell>
          <table:table-cell office:value-type="float" office:value="-12900" table:style-name="ce7">
            <text:p>-12.900,00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2276910128</text:p>
          </table:table-cell>
          <table:table-cell office:value-type="string" table:style-name="ce9">
            <text:p>TONDI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C623-2023</text:p>
          </table:table-cell>
          <table:table-cell office:value-type="float" office:value="-60895" table:style-name="ce7">
            <text:p>-60.895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276910128</text:p>
          </table:table-cell>
          <table:table-cell office:value-type="string" table:style-name="ce9">
            <text:p>TONDI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2311/14-2024</text:p>
          </table:table-cell>
          <table:table-cell office:value-type="float" office:value="-600" table:style-name="ce7">
            <text:p>-600,00</text:p>
          </table:table-cell>
          <table:table-cell office:value-type="date" office:date-value="2024-01-01T00:00:00" table:style-name="ce8">
            <text:p>01/01/2024</text:p>
          </table:table-cell>
          <table:table-cell office:value-type="string" table:style-name="ce9">
            <text:p>GB623340279</text:p>
          </table:table-cell>
          <table:table-cell office:value-type="string" table:style-name="ce9">
            <text:p>WORLD CERTIFICATION SERVICES LIMITE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2311/15-2024</text:p>
          </table:table-cell>
          <table:table-cell office:value-type="float" office:value="-5400" table:style-name="ce7">
            <text:p>-5.400,00</text:p>
          </table:table-cell>
          <table:table-cell office:value-type="date" office:date-value="2024-01-01T00:00:00" table:style-name="ce8">
            <text:p>01/01/2024</text:p>
          </table:table-cell>
          <table:table-cell office:value-type="string" table:style-name="ce9">
            <text:p>GB623340279</text:p>
          </table:table-cell>
          <table:table-cell office:value-type="string" table:style-name="ce9">
            <text:p>WORLD CERTIFICATION SERVICES LIMITE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2312/07-2024</text:p>
          </table:table-cell>
          <table:table-cell office:value-type="float" office:value="-2400" table:style-name="ce7">
            <text:p>-2.400,00</text:p>
          </table:table-cell>
          <table:table-cell office:value-type="date" office:date-value="2024-01-01T00:00:00" table:style-name="ce8">
            <text:p>01/01/2024</text:p>
          </table:table-cell>
          <table:table-cell office:value-type="string" table:style-name="ce9">
            <text:p>GB623340279</text:p>
          </table:table-cell>
          <table:table-cell office:value-type="string" table:style-name="ce9">
            <text:p>WORLD CERTIFICATION SERVICES LIMITE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9-2023</text:p>
          </table:table-cell>
          <table:table-cell office:value-type="float" office:value="34857.61" table:style-name="ce7">
            <text:p>34.857,61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4638880288</text:p>
          </table:table-cell>
          <table:table-cell office:value-type="string" table:style-name="ce9">
            <text:p>2F WATER VENTU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4-2023</text:p>
          </table:table-cell>
          <table:table-cell office:value-type="float" office:value="40500" table:style-name="ce7">
            <text:p>40.500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4638880288</text:p>
          </table:table-cell>
          <table:table-cell office:value-type="string" table:style-name="ce9">
            <text:p>2F WATER VENTU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6-2023</text:p>
          </table:table-cell>
          <table:table-cell office:value-type="float" office:value="54000" table:style-name="ce7">
            <text:p>54.000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4638880288</text:p>
          </table:table-cell>
          <table:table-cell office:value-type="string" table:style-name="ce9">
            <text:p>2F WATER VENTU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PR 177/2023</text:p>
          </table:table-cell>
          <table:table-cell office:value-type="float" office:value="31236.92" table:style-name="ce7">
            <text:p>31.236,92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3748730128</text:p>
          </table:table-cell>
          <table:table-cell office:value-type="string" table:style-name="ce9">
            <text:p>3A TELECONTROLL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50/2023/V8-2023</text:p>
          </table:table-cell>
          <table:table-cell office:value-type="float" office:value="6710" table:style-name="ce7">
            <text:p>6.710,0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1288130212</text:p>
          </table:table-cell>
          <table:table-cell office:value-type="string" table:style-name="ce9">
            <text:p>4 EMME SERVIC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570-2023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12271290962</text:p>
          </table:table-cell>
          <table:table-cell office:value-type="string" table:style-name="ce9">
            <text:p>4PIXE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626-2024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12271290962</text:p>
          </table:table-cell>
          <table:table-cell office:value-type="string" table:style-name="ce9">
            <text:p>4PIXE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23004338-2023</text:p>
          </table:table-cell>
          <table:table-cell office:value-type="float" office:value="20719.32" table:style-name="ce7">
            <text:p>20.719,32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1255650168</text:p>
          </table:table-cell>
          <table:table-cell office:value-type="string" table:style-name="ce9">
            <text:p>A2A AMBIENTE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23004845-2023</text:p>
          </table:table-cell>
          <table:table-cell office:value-type="float" office:value="30635.040000000001" table:style-name="ce7">
            <text:p>30.635,04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255650168</text:p>
          </table:table-cell>
          <table:table-cell office:value-type="string" table:style-name="ce9">
            <text:p>A2A AMBIENTE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24000002-2024</text:p>
          </table:table-cell>
          <table:table-cell office:value-type="float" office:value="11861.85" table:style-name="ce7">
            <text:p>11.861,85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1255650168</text:p>
          </table:table-cell>
          <table:table-cell office:value-type="string" table:style-name="ce9">
            <text:p>A2A AMBIENTE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5 / 1120-2024</text:p>
          </table:table-cell>
          <table:table-cell office:value-type="float" office:value="628.16999999999996" table:style-name="ce7">
            <text:p>628,17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29 / 1220-2023</text:p>
          </table:table-cell>
          <table:table-cell office:value-type="float" office:value="1030.6600000000001" table:style-name="ce7">
            <text:p>1.030,66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30 / 1220-2023</text:p>
          </table:table-cell>
          <table:table-cell office:value-type="float" office:value="976.97" table:style-name="ce7">
            <text:p>976,97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31 / 1220-2023</text:p>
          </table:table-cell>
          <table:table-cell office:value-type="float" office:value="1102.9000000000001" table:style-name="ce7">
            <text:p>1.102,90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32 / 1220-2023</text:p>
          </table:table-cell>
          <table:table-cell office:value-type="float" office:value="450.61" table:style-name="ce7">
            <text:p>450,61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45 / 1220-2023</text:p>
          </table:table-cell>
          <table:table-cell office:value-type="float" office:value="2657.62" table:style-name="ce7">
            <text:p>2.657,62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82 / 1220-2024</text:p>
          </table:table-cell>
          <table:table-cell office:value-type="float" office:value="6725.41" table:style-name="ce7">
            <text:p>6.725,41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0 / 1120-2023</text:p>
          </table:table-cell>
          <table:table-cell office:value-type="float" office:value="67.38" table:style-name="ce7">
            <text:p>67,38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2258160122</text:p>
          </table:table-cell>
          <table:table-cell office:value-type="string" table:style-name="ce9">
            <text:p>AB MOTOR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PR 193/2023</text:p>
          </table:table-cell>
          <table:table-cell office:value-type="float" office:value="7714.19" table:style-name="ce7">
            <text:p>7.714,19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10991660969</text:p>
          </table:table-cell>
          <table:table-cell office:value-type="string" table:style-name="ce9">
            <text:p>ABMGEO SOCIETA' TRA PROFESSIONISTI A RESPONSABILITA' LIMITAT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5891/2023</text:p>
          </table:table-cell>
          <table:table-cell office:value-type="float" office:value="3499" table:style-name="ce7">
            <text:p>3.499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1883740647</text:p>
          </table:table-cell>
          <table:table-cell office:value-type="string" table:style-name="ce9">
            <text:p>ACCA SOFTWARE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/D-2024</text:p>
          </table:table-cell>
          <table:table-cell office:value-type="float" office:value="498" table:style-name="ce7">
            <text:p>498,0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3594240966</text:p>
          </table:table-cell>
          <table:table-cell office:value-type="string" table:style-name="ce9">
            <text:p>ACENTRO SERVICE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488-2023</text:p>
          </table:table-cell>
          <table:table-cell office:value-type="float" office:value="9976.36" table:style-name="ce7">
            <text:p>9.976,36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489-2023</text:p>
          </table:table-cell>
          <table:table-cell office:value-type="float" office:value="2050.88" table:style-name="ce7">
            <text:p>2.050,88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503-2023</text:p>
          </table:table-cell>
          <table:table-cell office:value-type="float" office:value="46597.120000000003" table:style-name="ce7">
            <text:p>46.597,12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504-2023</text:p>
          </table:table-cell>
          <table:table-cell office:value-type="float" office:value="12875.52" table:style-name="ce7">
            <text:p>12.875,52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512-2023</text:p>
          </table:table-cell>
          <table:table-cell office:value-type="float" office:value="25978.67" table:style-name="ce7">
            <text:p>25.978,67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561-2024</text:p>
          </table:table-cell>
          <table:table-cell office:value-type="float" office:value="31422.07" table:style-name="ce7">
            <text:p>31.422,07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564-2024</text:p>
          </table:table-cell>
          <table:table-cell office:value-type="float" office:value="18867" table:style-name="ce7">
            <text:p>18.867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565-2024</text:p>
          </table:table-cell>
          <table:table-cell office:value-type="float" office:value="3878.56" table:style-name="ce7">
            <text:p>3.878,56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566-2024</text:p>
          </table:table-cell>
          <table:table-cell office:value-type="float" office:value="61362.400000000001" table:style-name="ce7">
            <text:p>61.362,40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S2300567-2024</text:p>
          </table:table-cell>
          <table:table-cell office:value-type="float" office:value="16955.400000000001" table:style-name="ce7">
            <text:p>16.955,4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5795600963</text:p>
          </table:table-cell>
          <table:table-cell office:value-type="string" table:style-name="ce9">
            <text:p>ACQUA &amp; SOL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VD01539-2023</text:p>
          </table:table-cell>
          <table:table-cell office:value-type="float" office:value="653.20000000000005" table:style-name="ce7">
            <text:p>653,2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5841190969</text:p>
          </table:table-cell>
          <table:table-cell office:value-type="string" table:style-name="ce9">
            <text:p>AERZEN ITAL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VD01561-2023</text:p>
          </table:table-cell>
          <table:table-cell office:value-type="float" office:value="2375" table:style-name="ce7">
            <text:p>2.375,0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5841190969</text:p>
          </table:table-cell>
          <table:table-cell office:value-type="string" table:style-name="ce9">
            <text:p>AERZEN ITALI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7-2023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800770123</text:p>
          </table:table-cell>
          <table:table-cell office:value-type="string" table:style-name="ce9">
            <text:p>AGENZIA BLITZ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357</text:p>
          </table:table-cell>
          <table:table-cell office:value-type="float" office:value="1050" table:style-name="ce7">
            <text:p>1.050,00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422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422-2</text:p>
          </table:table-cell>
          <table:table-cell office:value-type="float" office:value="1100" table:style-name="ce7">
            <text:p>1.100,00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422-3</text:p>
          </table:table-cell>
          <table:table-cell office:value-type="float" office:value="1150" table:style-name="ce7">
            <text:p>1.150,00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428</text:p>
          </table:table-cell>
          <table:table-cell office:value-type="float" office:value="1150" table:style-name="ce7">
            <text:p>1.150,00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429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725</text:p>
          </table:table-cell>
          <table:table-cell office:value-type="float" office:value="1150" table:style-name="ce7">
            <text:p>1.150,00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742</text:p>
          </table:table-cell>
          <table:table-cell office:value-type="float" office:value="16" table:style-name="ce7">
            <text:p>16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888</text:p>
          </table:table-cell>
          <table:table-cell office:value-type="float" office:value="16" table:style-name="ce7">
            <text:p>16,00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icket di licenziamento</text:p>
          </table:table-cell>
          <table:table-cell office:value-type="float" office:value="1886.98" table:style-name="ce7">
            <text:p>1.886,98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6363391001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te rettifica DMRA 07/08-2023</text:p>
          </table:table-cell>
          <table:table-cell office:value-type="float" office:value="92.2" table:style-name="ce7">
            <text:p>92,20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61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67-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68-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69-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70-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71-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72-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73-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74-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SD/76-2023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1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10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11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12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2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3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4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5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6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7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8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SD/9-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3436480127</text:p>
          </table:table-cell>
          <table:table-cell office:value-type="string" table:style-name="ce9">
            <text:p>AGESP ATTIVITA' STRUMENTA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9300644/300910/P1-2024</text:p>
          </table:table-cell>
          <table:table-cell office:value-type="float" office:value="3302.65" table:style-name="ce7">
            <text:p>3.302,65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12785290151</text:p>
          </table:table-cell>
          <table:table-cell office:value-type="string" table:style-name="ce9">
            <text:p>AGILENT TECHNOLOGIES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367</text:p>
          </table:table-cell>
          <table:table-cell office:value-type="float" office:value="300" table:style-name="ce7">
            <text:p>300,00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08230550157</text:p>
          </table:table-cell>
          <table:table-cell office:value-type="string" table:style-name="ce9">
            <text:p>AIDP Gruppo Regionale Lombardi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-0000189-2023</text:p>
          </table:table-cell>
          <table:table-cell office:value-type="float" office:value="19968.96" table:style-name="ce7">
            <text:p>19.968,96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1554180180</text:p>
          </table:table-cell>
          <table:table-cell office:value-type="string" table:style-name="ce9">
            <text:p>ALAN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-0000208-23-2024</text:p>
          </table:table-cell>
          <table:table-cell office:value-type="float" office:value="15822.84" table:style-name="ce7">
            <text:p>15.822,84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1554180180</text:p>
          </table:table-cell>
          <table:table-cell office:value-type="string" table:style-name="ce9">
            <text:p>ALAN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-0000209-23- 2024</text:p>
          </table:table-cell>
          <table:table-cell office:value-type="float" office:value="48170.79" table:style-name="ce7">
            <text:p>48.170,79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1554180180</text:p>
          </table:table-cell>
          <table:table-cell office:value-type="string" table:style-name="ce9">
            <text:p>ALAN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/001-2023</text:p>
          </table:table-cell>
          <table:table-cell office:value-type="float" office:value="1903.2" table:style-name="ce7">
            <text:p>1.903,2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IR000282-2024</text:p>
          </table:table-cell>
          <table:table-cell office:value-type="float" office:value="10" table:style-name="ce7">
            <text:p>10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R065303-2024</text:p>
          </table:table-cell>
          <table:table-cell office:value-type="float" office:value="312.83999999999997" table:style-name="ce7">
            <text:p>312,8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R782782-2-2023</text:p>
          </table:table-cell>
          <table:table-cell office:value-type="float" office:value="7319.91" table:style-name="ce7">
            <text:p>7.319,91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R853377-2023</text:p>
          </table:table-cell>
          <table:table-cell office:value-type="float" office:value="9735.6" table:style-name="ce7">
            <text:p>9.735,60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R935557-2023</text:p>
          </table:table-cell>
          <table:table-cell office:value-type="float" office:value="9735.6" table:style-name="ce7">
            <text:p>9.735,60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R937021-2023</text:p>
          </table:table-cell>
          <table:table-cell office:value-type="float" office:value="312.83999999999997" table:style-name="ce7">
            <text:p>312,84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LR283423-2023</text:p>
          </table:table-cell>
          <table:table-cell office:value-type="float" office:value="40.299999999999997" table:style-name="ce7">
            <text:p>40,3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7978810583</text:p>
          </table:table-cell>
          <table:table-cell office:value-type="string" table:style-name="ce9">
            <text:p>ALD AUTOMOTIVE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7/EP-2023</text:p>
          </table:table-cell>
          <table:table-cell office:value-type="float" office:value="349.56" table:style-name="ce7">
            <text:p>349,56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8/EP-2023</text:p>
          </table:table-cell>
          <table:table-cell office:value-type="float" office:value="785.65" table:style-name="ce7">
            <text:p>785,65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6/EP-2023</text:p>
          </table:table-cell>
          <table:table-cell office:value-type="float" office:value="1024.1400000000001" table:style-name="ce7">
            <text:p>1.024,14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9/EP-2023</text:p>
          </table:table-cell>
          <table:table-cell office:value-type="float" office:value="13169.34" table:style-name="ce7">
            <text:p>13.169,34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0/EP-2023</text:p>
          </table:table-cell>
          <table:table-cell office:value-type="float" office:value="13484.77" table:style-name="ce7">
            <text:p>13.484,77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3/EP-2023</text:p>
          </table:table-cell>
          <table:table-cell office:value-type="float" office:value="7542.6" table:style-name="ce7">
            <text:p>7.542,6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6/EP - 2023</text:p>
          </table:table-cell>
          <table:table-cell office:value-type="float" office:value="1794.63" table:style-name="ce7">
            <text:p>1.794,63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2933030120</text:p>
          </table:table-cell>
          <table:table-cell office:value-type="string" table:style-name="ce9">
            <text:p>ALETTI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3003613-2023</text:p>
          </table:table-cell>
          <table:table-cell office:value-type="float" office:value="494.8" table:style-name="ce7">
            <text:p>494,8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7356970967</text:p>
          </table:table-cell>
          <table:table-cell office:value-type="string" table:style-name="ce9">
            <text:p>ALFA LAVAL ITAL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F024016119-2024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13070370153</text:p>
          </table:table-cell>
          <table:table-cell office:value-type="string" table:style-name="ce9">
            <text:p>ALPHABET ITAL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023008627-2023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13070370153</text:p>
          </table:table-cell>
          <table:table-cell office:value-type="string" table:style-name="ce9">
            <text:p>ALPHABET ITAL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3571-2023</text:p>
          </table:table-cell>
          <table:table-cell office:value-type="float" office:value="27735.8" table:style-name="ce7">
            <text:p>27.735,8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771530151</text:p>
          </table:table-cell>
          <table:table-cell office:value-type="string" table:style-name="ce9">
            <text:p>ALSCO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3573-2023</text:p>
          </table:table-cell>
          <table:table-cell office:value-type="float" office:value="129.53" table:style-name="ce7">
            <text:p>129,53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771530151</text:p>
          </table:table-cell>
          <table:table-cell office:value-type="string" table:style-name="ce9">
            <text:p>ALSCO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4490-2024</text:p>
          </table:table-cell>
          <table:table-cell office:value-type="float" office:value="1017.96" table:style-name="ce7">
            <text:p>1.017,96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0771530151</text:p>
          </table:table-cell>
          <table:table-cell office:value-type="string" table:style-name="ce9">
            <text:p>ALSCO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4860-2024</text:p>
          </table:table-cell>
          <table:table-cell office:value-type="float" office:value="23679.9" table:style-name="ce7">
            <text:p>23.679,90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0771530151</text:p>
          </table:table-cell>
          <table:table-cell office:value-type="string" table:style-name="ce9">
            <text:p>ALSCO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6ODGABEI-2023</text:p>
          </table:table-cell>
          <table:table-cell office:value-type="float" office:value="144.54" table:style-name="ce7">
            <text:p>144,54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6ODNABEI-2023</text:p>
          </table:table-cell>
          <table:table-cell office:value-type="float" office:value="65.7" table:style-name="ce7">
            <text:p>65,70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6OE2ABEI-2023</text:p>
          </table:table-cell>
          <table:table-cell office:value-type="float" office:value="144.54" table:style-name="ce7">
            <text:p>144,54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6OE7ABEI-2023</text:p>
          </table:table-cell>
          <table:table-cell office:value-type="float" office:value="144.54" table:style-name="ce7">
            <text:p>144,54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6ZG9ABEI-2023</text:p>
          </table:table-cell>
          <table:table-cell office:value-type="float" office:value="221.04" table:style-name="ce7">
            <text:p>221,04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7249ABEI-2023</text:p>
          </table:table-cell>
          <table:table-cell office:value-type="float" office:value="114.67" table:style-name="ce7">
            <text:p>114,67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77PFABEI-2023</text:p>
          </table:table-cell>
          <table:table-cell office:value-type="float" office:value="141.72" table:style-name="ce7">
            <text:p>141,72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7BFHABEI-2023</text:p>
          </table:table-cell>
          <table:table-cell office:value-type="float" office:value="144.54" table:style-name="ce7">
            <text:p>144,54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1BWABEI-2023</text:p>
          </table:table-cell>
          <table:table-cell office:value-type="float" office:value="427.8" table:style-name="ce7">
            <text:p>427,8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CLKABEI-2023</text:p>
          </table:table-cell>
          <table:table-cell office:value-type="float" office:value="117" table:style-name="ce7">
            <text:p>117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CLVABEI-2023</text:p>
          </table:table-cell>
          <table:table-cell office:value-type="float" office:value="104" table:style-name="ce7">
            <text:p>104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D1VABEI-2023</text:p>
          </table:table-cell>
          <table:table-cell office:value-type="float" office:value="143" table:style-name="ce7">
            <text:p>143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EWCABEI-2023</text:p>
          </table:table-cell>
          <table:table-cell office:value-type="float" office:value="91" table:style-name="ce7">
            <text:p>91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JAOABEI-2023</text:p>
          </table:table-cell>
          <table:table-cell office:value-type="float" office:value="130" table:style-name="ce7">
            <text:p>130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JQGABEI-2023</text:p>
          </table:table-cell>
          <table:table-cell office:value-type="float" office:value="143" table:style-name="ce7">
            <text:p>143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KJYABEI-2023</text:p>
          </table:table-cell>
          <table:table-cell office:value-type="float" office:value="78" table:style-name="ce7">
            <text:p>78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M15ABEI-2023</text:p>
          </table:table-cell>
          <table:table-cell office:value-type="float" office:value="62.74" table:style-name="ce7">
            <text:p>62,74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M18ABEI-2023</text:p>
          </table:table-cell>
          <table:table-cell office:value-type="float" office:value="62.74" table:style-name="ce7">
            <text:p>62,74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Q9JABEI-2023</text:p>
          </table:table-cell>
          <table:table-cell office:value-type="float" office:value="143" table:style-name="ce7">
            <text:p>143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QA0ABEI-2023</text:p>
          </table:table-cell>
          <table:table-cell office:value-type="float" office:value="117" table:style-name="ce7">
            <text:p>117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QA1ABEI-2023</text:p>
          </table:table-cell>
          <table:table-cell office:value-type="float" office:value="117" table:style-name="ce7">
            <text:p>117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T6GABEI-2023</text:p>
          </table:table-cell>
          <table:table-cell office:value-type="float" office:value="117" table:style-name="ce7">
            <text:p>117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WBYABEI-2023</text:p>
          </table:table-cell>
          <table:table-cell office:value-type="float" office:value="61.5" table:style-name="ce7">
            <text:p>61,5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9WHAABEI-2023</text:p>
          </table:table-cell>
          <table:table-cell office:value-type="float" office:value="61.5" table:style-name="ce7">
            <text:p>61,5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A0TNABEI-2023</text:p>
          </table:table-cell>
          <table:table-cell office:value-type="float" office:value="923.51" table:style-name="ce7">
            <text:p>923,51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B0DJABEI-2023</text:p>
          </table:table-cell>
          <table:table-cell office:value-type="float" office:value="114.31" table:style-name="ce7">
            <text:p>114,31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B0DLABEI-2023</text:p>
          </table:table-cell>
          <table:table-cell office:value-type="float" office:value="114.31" table:style-name="ce7">
            <text:p>114,31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31B727ABEI-2023</text:p>
          </table:table-cell>
          <table:table-cell office:value-type="float" office:value="36.659999999999997" table:style-name="ce7">
            <text:p>36,66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1IBJABEI-2024</text:p>
          </table:table-cell>
          <table:table-cell office:value-type="float" office:value="13.06" table:style-name="ce7">
            <text:p>13,06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1IC7ABEI-2024</text:p>
          </table:table-cell>
          <table:table-cell office:value-type="float" office:value="139.80000000000001" table:style-name="ce7">
            <text:p>139,8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1ICCABEI-2024</text:p>
          </table:table-cell>
          <table:table-cell office:value-type="float" office:value="39.18" table:style-name="ce7">
            <text:p>39,18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1JADABEI-2024</text:p>
          </table:table-cell>
          <table:table-cell office:value-type="float" office:value="39.18" table:style-name="ce7">
            <text:p>39,18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1JANABEI-2024</text:p>
          </table:table-cell>
          <table:table-cell office:value-type="float" office:value="39.18" table:style-name="ce7">
            <text:p>39,18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1LKRABEI-2024</text:p>
          </table:table-cell>
          <table:table-cell office:value-type="float" office:value="249.14" table:style-name="ce7">
            <text:p>249,14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1MZOABEI-2024</text:p>
          </table:table-cell>
          <table:table-cell office:value-type="float" office:value="498.28" table:style-name="ce7">
            <text:p>498,28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1S0YABEI-2024</text:p>
          </table:table-cell>
          <table:table-cell office:value-type="float" office:value="498.28" table:style-name="ce7">
            <text:p>498,28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7QNTABEI-2024</text:p>
          </table:table-cell>
          <table:table-cell office:value-type="float" office:value="13.02" table:style-name="ce7">
            <text:p>13,0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7QNTABEI-2024OK</text:p>
          </table:table-cell>
          <table:table-cell office:value-type="float" office:value="13.02" table:style-name="ce7">
            <text:p>13,02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7RFVABEI-2024</text:p>
          </table:table-cell>
          <table:table-cell office:value-type="float" office:value="23.8" table:style-name="ce7">
            <text:p>23,8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7SCPABEI-2024</text:p>
          </table:table-cell>
          <table:table-cell office:value-type="float" office:value="18.05" table:style-name="ce7">
            <text:p>18,05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7TLKABEI-2024</text:p>
          </table:table-cell>
          <table:table-cell office:value-type="float" office:value="8.1999999999999993" table:style-name="ce7">
            <text:p>8,2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7TXRABEI-2024</text:p>
          </table:table-cell>
          <table:table-cell office:value-type="float" office:value="36.17" table:style-name="ce7">
            <text:p>36,17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8CJZABEI-2024</text:p>
          </table:table-cell>
          <table:table-cell office:value-type="float" office:value="582.15" table:style-name="ce7">
            <text:p>582,15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8CJZABEI-2024-1</text:p>
          </table:table-cell>
          <table:table-cell office:value-type="float" office:value="582.15" table:style-name="ce7">
            <text:p>582,15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8HF8ABEI-2024</text:p>
          </table:table-cell>
          <table:table-cell office:value-type="float" office:value="513.70000000000005" table:style-name="ce7">
            <text:p>513,7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8L5GABEI-2024</text:p>
          </table:table-cell>
          <table:table-cell office:value-type="float" office:value="514.02" table:style-name="ce7">
            <text:p>514,02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8N1XABEI-2024</text:p>
          </table:table-cell>
          <table:table-cell office:value-type="float" office:value="777.18" table:style-name="ce7">
            <text:p>777,18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8R2ABEI-2024</text:p>
          </table:table-cell>
          <table:table-cell office:value-type="float" office:value="148.19999999999999" table:style-name="ce7">
            <text:p>148,2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8SEABEI-2024</text:p>
          </table:table-cell>
          <table:table-cell office:value-type="float" office:value="11.47" table:style-name="ce7">
            <text:p>11,47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91S3ABEI-2024</text:p>
          </table:table-cell>
          <table:table-cell office:value-type="float" office:value="190.2" table:style-name="ce7">
            <text:p>190,2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92G7ABEI-2024</text:p>
          </table:table-cell>
          <table:table-cell office:value-type="float" office:value="17.940000000000001" table:style-name="ce7">
            <text:p>17,94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92GAABEI-2024</text:p>
          </table:table-cell>
          <table:table-cell office:value-type="float" office:value="17.940000000000001" table:style-name="ce7">
            <text:p>17,94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92NEABEI-2024</text:p>
          </table:table-cell>
          <table:table-cell office:value-type="float" office:value="17.940000000000001" table:style-name="ce7">
            <text:p>17,94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9FY6ABEI-2024</text:p>
          </table:table-cell>
          <table:table-cell office:value-type="float" office:value="79.16" table:style-name="ce7">
            <text:p>79,16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9QA1ABEI-2024</text:p>
          </table:table-cell>
          <table:table-cell office:value-type="float" office:value="46.83" table:style-name="ce7">
            <text:p>46,83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9X9PABEI-2024</text:p>
          </table:table-cell>
          <table:table-cell office:value-type="float" office:value="35.659999999999997" table:style-name="ce7">
            <text:p>35,66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9XCOABEI-2024</text:p>
          </table:table-cell>
          <table:table-cell office:value-type="float" office:value="28.26" table:style-name="ce7">
            <text:p>28,26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A0W7ABEI-2024</text:p>
          </table:table-cell>
          <table:table-cell office:value-type="float" office:value="50" table:style-name="ce7">
            <text:p>50,0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A0W9ABEI-2024</text:p>
          </table:table-cell>
          <table:table-cell office:value-type="float" office:value="14.72" table:style-name="ce7">
            <text:p>14,72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A666ABEI-2024</text:p>
          </table:table-cell>
          <table:table-cell office:value-type="float" office:value="30.33" table:style-name="ce7">
            <text:p>30,33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A7HKABEI-2024</text:p>
          </table:table-cell>
          <table:table-cell office:value-type="float" office:value="17.829999999999998" table:style-name="ce7">
            <text:p>17,83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4XSXABEI-2024</text:p>
          </table:table-cell>
          <table:table-cell office:value-type="float" office:value="45.78" table:style-name="ce7">
            <text:p>45,78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216299990</text:p>
          </table:table-cell>
          <table:table-cell office:value-type="string" table:style-name="ce9">
            <text:p>AMAZON BUSINESS EU S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-FV-0000240-2023</text:p>
          </table:table-cell>
          <table:table-cell office:value-type="float" office:value="660" table:style-name="ce7">
            <text:p>660,0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2285740987</text:p>
          </table:table-cell>
          <table:table-cell office:value-type="string" table:style-name="ce9">
            <text:p>AMG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-FV-0000252</text:p>
          </table:table-cell>
          <table:table-cell office:value-type="float" office:value="15800" table:style-name="ce7">
            <text:p>15.800,0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2285740987</text:p>
          </table:table-cell>
          <table:table-cell office:value-type="string" table:style-name="ce9">
            <text:p>AMG IMPIANT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-FV-0000255-2023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2285740987</text:p>
          </table:table-cell>
          <table:table-cell office:value-type="string" table:style-name="ce9">
            <text:p>AMG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-FV-0000256-2023</text:p>
          </table:table-cell>
          <table:table-cell office:value-type="float" office:value="1100" table:style-name="ce7">
            <text:p>1.100,0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2285740987</text:p>
          </table:table-cell>
          <table:table-cell office:value-type="string" table:style-name="ce9">
            <text:p>AMG IMPIAN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659-2023</text:p>
          </table:table-cell>
          <table:table-cell office:value-type="float" office:value="535" table:style-name="ce7">
            <text:p>535,0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10697730157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695-2023</text:p>
          </table:table-cell>
          <table:table-cell office:value-type="float" office:value="848" table:style-name="ce7">
            <text:p>848,0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10697730157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9-2023</text:p>
          </table:table-cell>
          <table:table-cell office:value-type="float" office:value="10607.32" table:style-name="ce7">
            <text:p>10.607,32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8-2023</text:p>
          </table:table-cell>
          <table:table-cell office:value-type="float" office:value="10587.6" table:style-name="ce7">
            <text:p>10.587,60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-2024</text:p>
          </table:table-cell>
          <table:table-cell office:value-type="float" office:value="8257.4" table:style-name="ce7">
            <text:p>8.257,40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-0000169-23-2024</text:p>
          </table:table-cell>
          <table:table-cell office:value-type="float" office:value="1330" table:style-name="ce7">
            <text:p>1.330,00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2522250188</text:p>
          </table:table-cell>
          <table:table-cell office:value-type="string" table:style-name="ce9">
            <text:p>ARCADIA <text:s/>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9-2023-2024</text:p>
          </table:table-cell>
          <table:table-cell office:value-type="float" office:value="4900" table:style-name="ce7">
            <text:p>4.900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21-2023</text:p>
          </table:table-cell>
          <table:table-cell office:value-type="float" office:value="4900" table:style-name="ce7">
            <text:p>4.900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2/2023</text:p>
          </table:table-cell>
          <table:table-cell office:value-type="float" office:value="5339.85" table:style-name="ce7">
            <text:p>5.339,85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3/2023</text:p>
          </table:table-cell>
          <table:table-cell office:value-type="float" office:value="2005.63" table:style-name="ce7">
            <text:p>2.005,63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4-2023</text:p>
          </table:table-cell>
          <table:table-cell office:value-type="float" office:value="1235.05" table:style-name="ce7">
            <text:p>1.235,05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5-2023</text:p>
          </table:table-cell>
          <table:table-cell office:value-type="float" office:value="332.93" table:style-name="ce7">
            <text:p>332,93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6-2023</text:p>
          </table:table-cell>
          <table:table-cell office:value-type="float" office:value="926.31" table:style-name="ce7">
            <text:p>926,31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7-2023</text:p>
          </table:table-cell>
          <table:table-cell office:value-type="float" office:value="1396.22" table:style-name="ce7">
            <text:p>1.396,2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2-2023</text:p>
          </table:table-cell>
          <table:table-cell office:value-type="float" office:value="209.81" table:style-name="ce7">
            <text:p>209,81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3-2023</text:p>
          </table:table-cell>
          <table:table-cell office:value-type="float" office:value="786.92" table:style-name="ce7">
            <text:p>786,9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5-2023</text:p>
          </table:table-cell>
          <table:table-cell office:value-type="float" office:value="2646.95" table:style-name="ce7">
            <text:p>2.646,95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85950162</text:p>
          </table:table-cell>
          <table:table-cell office:value-type="string" table:style-name="ce9">
            <text:p>ARNALD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-FPA-0000045-2023</text:p>
          </table:table-cell>
          <table:table-cell office:value-type="float" office:value="380" table:style-name="ce7">
            <text:p>380,0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2602460129</text:p>
          </table:table-cell>
          <table:table-cell office:value-type="string" table:style-name="ce9">
            <text:p>ARTESTAMP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-FPA-0000001-2024</text:p>
          </table:table-cell>
          <table:table-cell office:value-type="float" office:value="380" table:style-name="ce7">
            <text:p>380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2602460129</text:p>
          </table:table-cell>
          <table:table-cell office:value-type="string" table:style-name="ce9">
            <text:p>ARTESTAMP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3/PA-2023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5/PA-2023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7/PA-2023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5/PA-2023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6/PA-2023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8/PA-2024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2/PA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2268330343</text:p>
          </table:table-cell>
          <table:table-cell office:value-type="string" table:style-name="ce9">
            <text:p>ARTID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D0009281326-2023</text:p>
          </table:table-cell>
          <table:table-cell office:value-type="float" office:value="1663.1" table:style-name="ce7">
            <text:p>1.663,10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D0009291010-2023</text:p>
          </table:table-cell>
          <table:table-cell office:value-type="float" office:value="30" table:style-name="ce7">
            <text:p>30,00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400003497-2024</text:p>
          </table:table-cell>
          <table:table-cell office:value-type="float" office:value="446.51" table:style-name="ce7">
            <text:p>446,51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400003498-2024</text:p>
          </table:table-cell>
          <table:table-cell office:value-type="float" office:value="515" table:style-name="ce7">
            <text:p>515,0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400003499-2024</text:p>
          </table:table-cell>
          <table:table-cell office:value-type="float" office:value="1030" table:style-name="ce7">
            <text:p>1.030,0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ARVAL SERVICE LEASE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4-2023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3071850964</text:p>
          </table:table-cell>
          <table:table-cell office:value-type="string" table:style-name="ce9">
            <text:p>ASI ENGINEERING DI FRANCESCO MALUSARDI &amp; C. S.N.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0-2023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3071850964</text:p>
          </table:table-cell>
          <table:table-cell office:value-type="string" table:style-name="ce9">
            <text:p>ASI ENGINEERING DI FRANCESCO MALUSARDI &amp; C. S.N.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001-2024</text:p>
          </table:table-cell>
          <table:table-cell office:value-type="float" office:value="34214.120000000003" table:style-name="ce7">
            <text:p>34.214,12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2402520205</text:p>
          </table:table-cell>
          <table:table-cell office:value-type="string" table:style-name="ce9">
            <text:p>ASOLA STUDIO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9/001-2023</text:p>
          </table:table-cell>
          <table:table-cell office:value-type="float" office:value="14067.82" table:style-name="ce7">
            <text:p>14.067,82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2402520205</text:p>
          </table:table-cell>
          <table:table-cell office:value-type="string" table:style-name="ce9">
            <text:p>ASOLA STUD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2/001-2023</text:p>
          </table:table-cell>
          <table:table-cell office:value-type="float" office:value="36746.17" table:style-name="ce7">
            <text:p>36.746,17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2402520205</text:p>
          </table:table-cell>
          <table:table-cell office:value-type="string" table:style-name="ce9">
            <text:p>ASOLA STUD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/ES-2023</text:p>
          </table:table-cell>
          <table:table-cell office:value-type="float" office:value="488.28" table:style-name="ce7">
            <text:p>488,28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0/ES-2023</text:p>
          </table:table-cell>
          <table:table-cell office:value-type="float" office:value="1248" table:style-name="ce7">
            <text:p>1.248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1/ES-2023</text:p>
          </table:table-cell>
          <table:table-cell office:value-type="float" office:value="2103.9899999999998" table:style-name="ce7">
            <text:p>2.103,99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2/ES-2023</text:p>
          </table:table-cell>
          <table:table-cell office:value-type="float" office:value="3822.1" table:style-name="ce7">
            <text:p>3.822,1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3/ES-2023</text:p>
          </table:table-cell>
          <table:table-cell office:value-type="float" office:value="1113.68" table:style-name="ce7">
            <text:p>1.113,68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4/ES-2023</text:p>
          </table:table-cell>
          <table:table-cell office:value-type="float" office:value="1685.15" table:style-name="ce7">
            <text:p>1.685,15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5/ES-2023</text:p>
          </table:table-cell>
          <table:table-cell office:value-type="float" office:value="1760.85" table:style-name="ce7">
            <text:p>1.760,85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6/ES-2023</text:p>
          </table:table-cell>
          <table:table-cell office:value-type="float" office:value="3120.57" table:style-name="ce7">
            <text:p>3.120,57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7/ES-2023</text:p>
          </table:table-cell>
          <table:table-cell office:value-type="float" office:value="107.36" table:style-name="ce7">
            <text:p>107,36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8/ES-2023</text:p>
          </table:table-cell>
          <table:table-cell office:value-type="float" office:value="90.21" table:style-name="ce7">
            <text:p>90,21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3/ES-2024</text:p>
          </table:table-cell>
          <table:table-cell office:value-type="float" office:value="815.38" table:style-name="ce7">
            <text:p>815,38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4/ES-2024</text:p>
          </table:table-cell>
          <table:table-cell office:value-type="float" office:value="2680.91" table:style-name="ce7">
            <text:p>2.680,91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5/ES-2024</text:p>
          </table:table-cell>
          <table:table-cell office:value-type="float" office:value="932.16" table:style-name="ce7">
            <text:p>932,16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7/ES-2024</text:p>
          </table:table-cell>
          <table:table-cell office:value-type="float" office:value="68.599999999999994" table:style-name="ce7">
            <text:p>68,60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8/ES-2024</text:p>
          </table:table-cell>
          <table:table-cell office:value-type="float" office:value="149.5" table:style-name="ce7">
            <text:p>149,50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9/ES-2023</text:p>
          </table:table-cell>
          <table:table-cell office:value-type="float" office:value="455.92" table:style-name="ce7">
            <text:p>455,92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01856410129</text:p>
          </table:table-cell>
          <table:table-cell office:value-type="string" table:style-name="ce9">
            <text:p>ASTR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439/EL-2023</text:p>
          </table:table-cell>
          <table:table-cell office:value-type="float" office:value="45767.6" table:style-name="ce7">
            <text:p>45.767,6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4126390279</text:p>
          </table:table-cell>
          <table:table-cell office:value-type="string" table:style-name="ce9">
            <text:p>ATHEN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501/EL-2024</text:p>
          </table:table-cell>
          <table:table-cell office:value-type="float" office:value="30496.41" table:style-name="ce7">
            <text:p>30.496,41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4126390279</text:p>
          </table:table-cell>
          <table:table-cell office:value-type="string" table:style-name="ce9">
            <text:p>ATHEN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/AIN/31073-2023</text:p>
          </table:table-cell>
          <table:table-cell office:value-type="float" office:value="2937.23" table:style-name="ce7">
            <text:p>2.937,23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/AIN/33947-2023</text:p>
          </table:table-cell>
          <table:table-cell office:value-type="float" office:value="2937.23" table:style-name="ce7">
            <text:p>2.937,23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/REX/1356-2023</text:p>
          </table:table-cell>
          <table:table-cell office:value-type="float" office:value="260" table:style-name="ce7">
            <text:p>260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/ROT/22511-2024</text:p>
          </table:table-cell>
          <table:table-cell office:value-type="float" office:value="10" table:style-name="ce7">
            <text:p>1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/AIN/2711-2024</text:p>
          </table:table-cell>
          <table:table-cell office:value-type="float" office:value="2937.23" table:style-name="ce7">
            <text:p>2.937,23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/ROT/636-2024</text:p>
          </table:table-cell>
          <table:table-cell office:value-type="float" office:value="236.8" table:style-name="ce7">
            <text:p>236,8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10641441000</text:p>
          </table:table-cell>
          <table:table-cell office:value-type="string" table:style-name="ce9">
            <text:p>ATHLON CAR LEASE ITALY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-2024</text:p>
          </table:table-cell>
          <table:table-cell office:value-type="float" office:value="2736" table:style-name="ce7">
            <text:p>2.736,00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11529040153</text:p>
          </table:table-cell>
          <table:table-cell office:value-type="string" table:style-name="ce9">
            <text:p>ATM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7B-2023</text:p>
          </table:table-cell>
          <table:table-cell office:value-type="float" office:value="209.01" table:style-name="ce7">
            <text:p>209,01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3231100128</text:p>
          </table:table-cell>
          <table:table-cell office:value-type="string" table:style-name="ce9">
            <text:p>AUTOLAVAGGIO GRISU'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5B-2024</text:p>
          </table:table-cell>
          <table:table-cell office:value-type="float" office:value="690.99" table:style-name="ce7">
            <text:p>690,99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3231100128</text:p>
          </table:table-cell>
          <table:table-cell office:value-type="string" table:style-name="ce9">
            <text:p>AUTOLAVAGGIO GRISU'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/001-2024</text:p>
          </table:table-cell>
          <table:table-cell office:value-type="float" office:value="3590.08" table:style-name="ce7">
            <text:p>3.590,08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CILIAZ FORNITURA CASALE LITTA</text:p>
          </table:table-cell>
          <table:table-cell office:value-type="float" office:value="3095.2" table:style-name="ce7">
            <text:p>3.095,2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97-2024</text:p>
          </table:table-cell>
          <table:table-cell office:value-type="float" office:value="480" table:style-name="ce7">
            <text:p>48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525970400</text:p>
          </table:table-cell>
          <table:table-cell office:value-type="string" table:style-name="ce9">
            <text:p>AZIENDA AGRICOLA COLLINA DEI POE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1231/K-2023</text:p>
          </table:table-cell>
          <table:table-cell office:value-type="float" office:value="1350" table:style-name="ce7">
            <text:p>1.35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1355000132</text:p>
          </table:table-cell>
          <table:table-cell office:value-type="string" table:style-name="ce9">
            <text:p>BC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74-2024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2459940280</text:p>
          </table:table-cell>
          <table:table-cell office:value-type="string" table:style-name="ce9">
            <text:p>B.M. Tecnologie Industriali S.p.A. Società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95-2023</text:p>
          </table:table-cell>
          <table:table-cell office:value-type="float" office:value="660" table:style-name="ce7">
            <text:p>66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459940280</text:p>
          </table:table-cell>
          <table:table-cell office:value-type="string" table:style-name="ce9">
            <text:p>B.M. Tecnologie Industriali S.p.A. Società Benefit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8E-2023</text:p>
          </table:table-cell>
          <table:table-cell office:value-type="float" office:value="1903.2" table:style-name="ce7">
            <text:p>1.903,2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RESSI FEBBRAIO MUTUO 012/931073</text:p>
          </table:table-cell>
          <table:table-cell office:value-type="float" office:value="5189.13" table:style-name="ce7">
            <text:p>5.189,13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15240741007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RESSI MARZO MUTUO 012/931073</text:p>
          </table:table-cell>
          <table:table-cell office:value-type="float" office:value="4765.76" table:style-name="ce7">
            <text:p>4.765,76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15240741007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BVFLT00000239-2024</text:p>
          </table:table-cell>
          <table:table-cell office:value-type="float" office:value="4263.63" table:style-name="ce7">
            <text:p>4.263,63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9722490969</text:p>
          </table:table-cell>
          <table:table-cell office:value-type="string" table:style-name="ce9">
            <text:p>BANCO BPM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QUISTO N. 100 MARCHE DA BOLLO € 16,00</text:p>
          </table:table-cell>
          <table:table-cell office:value-type="float" office:value="1600" table:style-name="ce7">
            <text:p>1.600,0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26-2023</text:p>
          </table:table-cell>
          <table:table-cell office:value-type="float" office:value="2464" table:style-name="ce7">
            <text:p>2.464,0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1624880165</text:p>
          </table:table-cell>
          <table:table-cell office:value-type="string" table:style-name="ce9">
            <text:p>BASSANI ALESSANDR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/01-2023</text:p>
          </table:table-cell>
          <table:table-cell office:value-type="float" office:value="5056.6000000000004" table:style-name="ce7">
            <text:p>5.056,60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1557440128</text:p>
          </table:table-cell>
          <table:table-cell office:value-type="string" table:style-name="ce9">
            <text:p>BEAM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0039170-2023</text:p>
          </table:table-cell>
          <table:table-cell office:value-type="float" office:value="17165.91" table:style-name="ce7">
            <text:p>17.165,91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0801720152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8178-2023</text:p>
          </table:table-cell>
          <table:table-cell office:value-type="float" office:value="295" table:style-name="ce7">
            <text:p>295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149250159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4/FE-2023</text:p>
          </table:table-cell>
          <table:table-cell office:value-type="float" office:value="38000" table:style-name="ce7">
            <text:p>38.00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5209330264</text:p>
          </table:table-cell>
          <table:table-cell office:value-type="string" table:style-name="ce9">
            <text:p>BIOREAL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PR 1/24-2024</text:p>
          </table:table-cell>
          <table:table-cell office:value-type="float" office:value="3588" table:style-name="ce7">
            <text:p>3.588,00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9">
            <text:p>04780760965</text:p>
          </table:table-cell>
          <table:table-cell office:value-type="string" table:style-name="ce9">
            <text:p>BMB INGEGNERI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RESSI FEBBRAIO 24 MUTUO N. 421/023221369</text:p>
          </table:table-cell>
          <table:table-cell office:value-type="float" office:value="5063.7" table:style-name="ce7">
            <text:p>5.063,7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153230360</text:p>
          </table:table-cell>
          <table:table-cell office:value-type="string" table:style-name="ce9">
            <text:p>BPER BANC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RESSI GENNAIO 24 MUTUO N. 421/023221369</text:p>
          </table:table-cell>
          <table:table-cell office:value-type="float" office:value="5226.5" table:style-name="ce7">
            <text:p>5.226,50</text:p>
          </table:table-cell>
          <table:table-cell office:value-type="date" office:date-value="2024-01-05T00:00:00" table:style-name="ce8">
            <text:p>05/01/2024</text:p>
          </table:table-cell>
          <table:table-cell office:value-type="string" table:style-name="ce9">
            <text:p>01153230360</text:p>
          </table:table-cell>
          <table:table-cell office:value-type="string" table:style-name="ce9">
            <text:p>BPER BANC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RESSI MARZO 24 MUTUO N. 421/023221369</text:p>
          </table:table-cell>
          <table:table-cell office:value-type="float" office:value="4605.04" table:style-name="ce7">
            <text:p>4.605,04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1153230360</text:p>
          </table:table-cell>
          <table:table-cell office:value-type="string" table:style-name="ce9">
            <text:p>BPER BANC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5848-2023</text:p>
          </table:table-cell>
          <table:table-cell office:value-type="float" office:value="8620" table:style-name="ce7">
            <text:p>8.620,0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5853-2023</text:p>
          </table:table-cell>
          <table:table-cell office:value-type="float" office:value="2910" table:style-name="ce7">
            <text:p>2.910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8674-2023</text:p>
          </table:table-cell>
          <table:table-cell office:value-type="float" office:value="1600.5" table:style-name="ce7">
            <text:p>1.600,5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8675-2023</text:p>
          </table:table-cell>
          <table:table-cell office:value-type="float" office:value="7840" table:style-name="ce7">
            <text:p>7.840,0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8676-2023</text:p>
          </table:table-cell>
          <table:table-cell office:value-type="float" office:value="7840" table:style-name="ce7">
            <text:p>7.840,0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9210-2024</text:p>
          </table:table-cell>
          <table:table-cell office:value-type="float" office:value="1892" table:style-name="ce7">
            <text:p>1.892,0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0835510157</text:p>
          </table:table-cell>
          <table:table-cell office:value-type="string" table:style-name="ce9">
            <text:p>BRENNTAG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1270-2023</text:p>
          </table:table-cell>
          <table:table-cell office:value-type="float" office:value="316.68" table:style-name="ce7">
            <text:p>316,68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7441150963</text:p>
          </table:table-cell>
          <table:table-cell office:value-type="string" table:style-name="ce9">
            <text:p>BRUNATA ZENNER SRL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1408-2023</text:p>
          </table:table-cell>
          <table:table-cell office:value-type="float" office:value="282" table:style-name="ce7">
            <text:p>282,00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7441150963</text:p>
          </table:table-cell>
          <table:table-cell office:value-type="string" table:style-name="ce9">
            <text:p>BRUNATA ZENNER SRL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12-2023</text:p>
          </table:table-cell>
          <table:table-cell office:value-type="float" office:value="32582.560000000001" table:style-name="ce7">
            <text:p>32.582,56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87-2023</text:p>
          </table:table-cell>
          <table:table-cell office:value-type="float" office:value="126299.09" table:style-name="ce7">
            <text:p>126.299,09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88-23</text:p>
          </table:table-cell>
          <table:table-cell office:value-type="float" office:value="84586.92" table:style-name="ce7">
            <text:p>84.586,92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89-2023</text:p>
          </table:table-cell>
          <table:table-cell office:value-type="float" office:value="2038.45" table:style-name="ce7">
            <text:p>2.038,45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87-2024</text:p>
          </table:table-cell>
          <table:table-cell office:value-type="float" office:value="12003.31" table:style-name="ce7">
            <text:p>12.003,31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1518890767</text:p>
          </table:table-cell>
          <table:table-cell office:value-type="string" table:style-name="ce9">
            <text:p>BRUN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RESSI ANNO 2022-2023 ANTICIPAZIONE FNANZIARIA</text:p>
          </table:table-cell>
          <table:table-cell office:value-type="float" office:value="175283.58" table:style-name="ce7">
            <text:p>175.283,58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80198650584</text:p>
          </table:table-cell>
          <table:table-cell office:value-type="string" table:style-name="ce9">
            <text:p>CASSA SERVIZI ENERGETICI E AMBIENT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100RI23001330-2024</text:p>
          </table:table-cell>
          <table:table-cell office:value-type="float" office:value="58415.18" table:style-name="ce7">
            <text:p>58.415,18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02379340736</text:p>
          </table:table-cell>
          <table:table-cell office:value-type="string" table:style-name="ce9">
            <text:p>CASTIGLI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8-2023</text:p>
          </table:table-cell>
          <table:table-cell office:value-type="float" office:value="9702" table:style-name="ce7">
            <text:p>9.702,0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5196740483</text:p>
          </table:table-cell>
          <table:table-cell office:value-type="string" table:style-name="ce9">
            <text:p>CENTRO STATISTICA AZIENDALE SRL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-3624/L/2023</text:p>
          </table:table-cell>
          <table:table-cell office:value-type="float" office:value="579.85" table:style-name="ce7">
            <text:p>579,85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579220177</text:p>
          </table:table-cell>
          <table:table-cell office:value-type="string" table:style-name="ce9">
            <text:p>CERBA HEALTHCARE LOMBARD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-3838/L/2023</text:p>
          </table:table-cell>
          <table:table-cell office:value-type="float" office:value="409.2" table:style-name="ce7">
            <text:p>409,2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579220177</text:p>
          </table:table-cell>
          <table:table-cell office:value-type="string" table:style-name="ce9">
            <text:p>CERBA HEALTHCARE LOMBARD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-4676/L/2023</text:p>
          </table:table-cell>
          <table:table-cell office:value-type="float" office:value="581.65" table:style-name="ce7">
            <text:p>581,65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579220177</text:p>
          </table:table-cell>
          <table:table-cell office:value-type="string" table:style-name="ce9">
            <text:p>CERBA HEALTHCARE LOMBARD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-4677/L/2023</text:p>
          </table:table-cell>
          <table:table-cell office:value-type="float" office:value="266.2" table:style-name="ce7">
            <text:p>266,2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579220177</text:p>
          </table:table-cell>
          <table:table-cell office:value-type="string" table:style-name="ce9">
            <text:p>CERBA HEALTHCARE LOMBARD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2412/5-2023</text:p>
          </table:table-cell>
          <table:table-cell office:value-type="float" office:value="130" table:style-name="ce7">
            <text:p>13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7438990967</text:p>
          </table:table-cell>
          <table:table-cell office:value-type="string" table:style-name="ce9">
            <text:p>CERIANI CARRELLI ELEVATOR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08IT24-2024</text:p>
          </table:table-cell>
          <table:table-cell office:value-type="float" office:value="12054.89" table:style-name="ce7">
            <text:p>12.054,89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10IT24-2024</text:p>
          </table:table-cell>
          <table:table-cell office:value-type="float" office:value="3414.24" table:style-name="ce7">
            <text:p>3.414,24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24IT24-2024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1885IT23-2023</text:p>
          </table:table-cell>
          <table:table-cell office:value-type="float" office:value="1962.57" table:style-name="ce7">
            <text:p>1.962,57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2124IT23-2023</text:p>
          </table:table-cell>
          <table:table-cell office:value-type="float" office:value="3454.24" table:style-name="ce7">
            <text:p>3.454,24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2132IT23-2023</text:p>
          </table:table-cell>
          <table:table-cell office:value-type="float" office:value="12274.89" table:style-name="ce7">
            <text:p>12.274,89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3507320483</text:p>
          </table:table-cell>
          <table:table-cell office:value-type="string" table:style-name="ce9">
            <text:p>CHEMITEC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11244</text:p>
          </table:table-cell>
          <table:table-cell office:value-type="float" office:value="7259.3" table:style-name="ce7">
            <text:p>7.259,3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14311-2023</text:p>
          </table:table-cell>
          <table:table-cell office:value-type="float" office:value="7146.1" table:style-name="ce7">
            <text:p>7.146,1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16961-2024</text:p>
          </table:table-cell>
          <table:table-cell office:value-type="float" office:value="173649.94" table:style-name="ce7">
            <text:p>173.649,9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16962-2024</text:p>
          </table:table-cell>
          <table:table-cell office:value-type="float" office:value="3811.87" table:style-name="ce7">
            <text:p>3.811,87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/17066-2024</text:p>
          </table:table-cell>
          <table:table-cell office:value-type="float" office:value="16333.64" table:style-name="ce7">
            <text:p>16.333,6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1235350129</text:p>
          </table:table-cell>
          <table:table-cell office:value-type="string" table:style-name="ce9">
            <text:p>CHIMITEX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531</text:p>
          </table:table-cell>
          <table:table-cell office:value-type="float" office:value="648" table:style-name="ce7">
            <text:p>648,0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80219290584</text:p>
          </table:table-cell>
          <table:table-cell office:value-type="string" table:style-name="ce9">
            <text:p>COMANDO DEI VIGILI DEL FUOCO DELLA PROVINCIA DI VARESE -Tesoreria Provinciale dello Stato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849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80219290584</text:p>
          </table:table-cell>
          <table:table-cell office:value-type="string" table:style-name="ce9">
            <text:p>COMANDO DEI VIGILI DEL FUOCO DELLA PROVINCIA DI VARESE -Tesoreria Provinciale dello Stato di Varese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983</text:p>
          </table:table-cell>
          <table:table-cell office:value-type="float" office:value="800" table:style-name="ce7">
            <text:p>800,0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80219290584</text:p>
          </table:table-cell>
          <table:table-cell office:value-type="string" table:style-name="ce9">
            <text:p>COMANDO DEI VIGILI DEL FUOCO DELLA PROVINCIA DI VARESE -Tesoreria Provinciale dello Stato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502049-2023</text:p>
          </table:table-cell>
          <table:table-cell office:value-type="float" office:value="7732.72" table:style-name="ce7">
            <text:p>7.732,72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520442-2023</text:p>
          </table:table-cell>
          <table:table-cell office:value-type="float" office:value="4621.5200000000004" table:style-name="ce7">
            <text:p>4.621,5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532201-2024</text:p>
          </table:table-cell>
          <table:table-cell office:value-type="float" office:value="133250" table:style-name="ce7">
            <text:p>133.250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OMOLI FERRARI E C.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002760</text:p>
          </table:table-cell>
          <table:table-cell office:value-type="float" office:value="102" table:style-name="ce7">
            <text:p>102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90004460128</text:p>
          </table:table-cell>
          <table:table-cell office:value-type="string" table:style-name="ce9">
            <text:p>CONDOMINIO DI VITTORI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-2024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4602330153</text:p>
          </table:table-cell>
          <table:table-cell office:value-type="string" table:style-name="ce9">
            <text:p>CONFSERVIZI CISPEL LOMBARDI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-2024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4602330153</text:p>
          </table:table-cell>
          <table:table-cell office:value-type="string" table:style-name="ce9">
            <text:p>CONFSERVIZI CISPEL LOMBARDI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/02-2024</text:p>
          </table:table-cell>
          <table:table-cell office:value-type="float" office:value="20502" table:style-name="ce7">
            <text:p>20.502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4602330153</text:p>
          </table:table-cell>
          <table:table-cell office:value-type="string" table:style-name="ce9">
            <text:p>CONFSERVIZI CISPEL LOMBARDI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375</text:p>
          </table:table-cell>
          <table:table-cell office:value-type="float" office:value="115" table:style-name="ce7">
            <text:p>115,00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851</text:p>
          </table:table-cell>
          <table:table-cell office:value-type="float" office:value="330" table:style-name="ce7">
            <text:p>330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388/I-2023</text:p>
          </table:table-cell>
          <table:table-cell office:value-type="float" office:value="56253.86" table:style-name="ce7">
            <text:p>56.253,86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3364880108</text:p>
          </table:table-cell>
          <table:table-cell office:value-type="string" table:style-name="ce9">
            <text:p>CONSORZIO SERVIZI QUALIFICA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389/I-2023</text:p>
          </table:table-cell>
          <table:table-cell office:value-type="float" office:value="3278.24" table:style-name="ce7">
            <text:p>3.278,24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3364880108</text:p>
          </table:table-cell>
          <table:table-cell office:value-type="string" table:style-name="ce9">
            <text:p>CONSORZIO SERVIZI QUALIFICA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390/I-2023</text:p>
          </table:table-cell>
          <table:table-cell office:value-type="float" office:value="8241.33" table:style-name="ce7">
            <text:p>8.241,33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3364880108</text:p>
          </table:table-cell>
          <table:table-cell office:value-type="string" table:style-name="ce9">
            <text:p>CONSORZIO SERVIZI QUALIFICA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635-2023</text:p>
          </table:table-cell>
          <table:table-cell office:value-type="float" office:value="430" table:style-name="ce7">
            <text:p>43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390540126</text:p>
          </table:table-cell>
          <table:table-cell office:value-type="string" table:style-name="ce9">
            <text:p>COPI CAR SRL DI PIVOTTO GUIDO ALAI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636-2023</text:p>
          </table:table-cell>
          <table:table-cell office:value-type="float" office:value="500" table:style-name="ce7">
            <text:p>50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390540126</text:p>
          </table:table-cell>
          <table:table-cell office:value-type="string" table:style-name="ce9">
            <text:p>COPI CAR SRL DI PIVOTTO GUIDO ALAI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923-2023</text:p>
          </table:table-cell>
          <table:table-cell office:value-type="float" office:value="430" table:style-name="ce7">
            <text:p>43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390540126</text:p>
          </table:table-cell>
          <table:table-cell office:value-type="string" table:style-name="ce9">
            <text:p>COPI CAR SRL DI PIVOTTO GUIDO ALAI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924-2023</text:p>
          </table:table-cell>
          <table:table-cell office:value-type="float" office:value="930" table:style-name="ce7">
            <text:p>93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390540126</text:p>
          </table:table-cell>
          <table:table-cell office:value-type="string" table:style-name="ce9">
            <text:p>COPI CAR SRL DI PIVOTTO GUIDO ALAIN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4L-2023</text:p>
          </table:table-cell>
          <table:table-cell office:value-type="float" office:value="163.6" table:style-name="ce7">
            <text:p>163,6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3240650121</text:p>
          </table:table-cell>
          <table:table-cell office:value-type="string" table:style-name="ce9">
            <text:p>CRD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8L-2024</text:p>
          </table:table-cell>
          <table:table-cell office:value-type="float" office:value="56.5" table:style-name="ce7">
            <text:p>56,5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3240650121</text:p>
          </table:table-cell>
          <table:table-cell office:value-type="string" table:style-name="ce9">
            <text:p>CRD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1 \SP-2023</text:p>
          </table:table-cell>
          <table:table-cell office:value-type="float" office:value="708.97" table:style-name="ce7">
            <text:p>708,97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1612040343</text:p>
          </table:table-cell>
          <table:table-cell office:value-type="string" table:style-name="ce9">
            <text:p>CS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1248881-2023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0321300378</text:p>
          </table:table-cell>
          <table:table-cell office:value-type="string" table:style-name="ce9">
            <text:p>CULLIGAN ITALIAN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1270749-2023</text:p>
          </table:table-cell>
          <table:table-cell office:value-type="float" office:value="400" table:style-name="ce7">
            <text:p>40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321300378</text:p>
          </table:table-cell>
          <table:table-cell office:value-type="string" table:style-name="ce9">
            <text:p>CULLIGAN ITALIAN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.013543-2023</text:p>
          </table:table-cell>
          <table:table-cell office:value-type="float" office:value="3775.92" table:style-name="ce7">
            <text:p>3.775,92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3246860047</text:p>
          </table:table-cell>
          <table:table-cell office:value-type="string" table:style-name="ce9">
            <text:p>CUNEO LUB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.013632-2023</text:p>
          </table:table-cell>
          <table:table-cell office:value-type="float" office:value="1887.96" table:style-name="ce7">
            <text:p>1.887,96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3246860047</text:p>
          </table:table-cell>
          <table:table-cell office:value-type="string" table:style-name="ce9">
            <text:p>CUNEO LUB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.013820-2023</text:p>
          </table:table-cell>
          <table:table-cell office:value-type="float" office:value="324" table:style-name="ce7">
            <text:p>324,00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3246860047</text:p>
          </table:table-cell>
          <table:table-cell office:value-type="string" table:style-name="ce9">
            <text:p>CUNEO LUB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FIT/23/01942-2023</text:p>
          </table:table-cell>
          <table:table-cell office:value-type="float" office:value="480.5" table:style-name="ce7">
            <text:p>480,50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9701180961</text:p>
          </table:table-cell>
          <table:table-cell office:value-type="string" table:style-name="ce9">
            <text:p>D.E.S.O.T.E.C. INTERNATIONAL NV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2024</text:p>
          </table:table-cell>
          <table:table-cell office:value-type="float" office:value="25293.4" table:style-name="ce7">
            <text:p>25.293,4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3867470969</text:p>
          </table:table-cell>
          <table:table-cell office:value-type="string" table:style-name="ce9">
            <text:p>DAF COSTRUZIONI STRAD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0812-2023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221720968</text:p>
          </table:table-cell>
          <table:table-cell office:value-type="string" table:style-name="ce9">
            <text:p>DE NORA WATER TECHNOLOGIES ITAL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0813-2023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221720968</text:p>
          </table:table-cell>
          <table:table-cell office:value-type="string" table:style-name="ce9">
            <text:p>DE NORA WATER TECHNOLOGIES ITAL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0986-2023</text:p>
          </table:table-cell>
          <table:table-cell office:value-type="float" office:value="3478" table:style-name="ce7">
            <text:p>3.478,0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3221720968</text:p>
          </table:table-cell>
          <table:table-cell office:value-type="string" table:style-name="ce9">
            <text:p>DE NORA WATER TECHNOLOGIES ITAL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03332030-2024</text:p>
          </table:table-cell>
          <table:table-cell office:value-type="float" office:value="21600" table:style-name="ce7">
            <text:p>21.600,0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12289830155</text:p>
          </table:table-cell>
          <table:table-cell office:value-type="string" table:style-name="ce9">
            <text:p>DELL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1193-2023</text:p>
          </table:table-cell>
          <table:table-cell office:value-type="float" office:value="13750" table:style-name="ce7">
            <text:p>13.75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030980425</text:p>
          </table:table-cell>
          <table:table-cell office:value-type="string" table:style-name="ce9">
            <text:p>DINET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-2023</text:p>
          </table:table-cell>
          <table:table-cell office:value-type="float" office:value="1918.54" table:style-name="ce7">
            <text:p>1.918,54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9208530155</text:p>
          </table:table-cell>
          <table:table-cell office:value-type="string" table:style-name="ce9">
            <text:p>DIZETA INGEGNERIA STUDIO ASSOCIATO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-2023</text:p>
          </table:table-cell>
          <table:table-cell office:value-type="float" office:value="7183.31" table:style-name="ce7">
            <text:p>7.183,31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9208530155</text:p>
          </table:table-cell>
          <table:table-cell office:value-type="string" table:style-name="ce9">
            <text:p>DIZETA INGEGNERIA STUDIO ASSOCIAT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6-2023</text:p>
          </table:table-cell>
          <table:table-cell office:value-type="float" office:value="5392.4" table:style-name="ce7">
            <text:p>5.392,4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1742-2023</text:p>
          </table:table-cell>
          <table:table-cell office:value-type="float" office:value="19324.43" table:style-name="ce7">
            <text:p>19.324,43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2792670164</text:p>
          </table:table-cell>
          <table:table-cell office:value-type="string" table:style-name="ce9">
            <text:p>DU.EC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1955-2024</text:p>
          </table:table-cell>
          <table:table-cell office:value-type="float" office:value="26053.18" table:style-name="ce7">
            <text:p>26.053,18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792670164</text:p>
          </table:table-cell>
          <table:table-cell office:value-type="string" table:style-name="ce9">
            <text:p>DU.EC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3/P-2023</text:p>
          </table:table-cell>
          <table:table-cell office:value-type="float" office:value="1801.81" table:style-name="ce7">
            <text:p>1.801,81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2693490126</text:p>
          </table:table-cell>
          <table:table-cell office:value-type="string" table:style-name="ce9">
            <text:p>DUECI'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0/P-2023</text:p>
          </table:table-cell>
          <table:table-cell office:value-type="float" office:value="3461.72" table:style-name="ce7">
            <text:p>3.461,72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2693490126</text:p>
          </table:table-cell>
          <table:table-cell office:value-type="string" table:style-name="ce9">
            <text:p>DUECI'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1750000-2024</text:p>
          </table:table-cell>
          <table:table-cell office:value-type="float" office:value="502" table:style-name="ce7">
            <text:p>502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9541470960</text:p>
          </table:table-cell>
          <table:table-cell office:value-type="string" table:style-name="ce9">
            <text:p>E-VA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2023V1000263-2024</text:p>
          </table:table-cell>
          <table:table-cell office:value-type="float" office:value="67.25" table:style-name="ce7">
            <text:p>67,25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3024660122</text:p>
          </table:table-cell>
          <table:table-cell office:value-type="string" table:style-name="ce9">
            <text:p>E.D.A. TECHNOLOG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969-2023</text:p>
          </table:table-cell>
          <table:table-cell office:value-type="float" office:value="4405.2299999999996" table:style-name="ce7">
            <text:p>4.405,23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970-2023</text:p>
          </table:table-cell>
          <table:table-cell office:value-type="float" office:value="459.16" table:style-name="ce7">
            <text:p>459,16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971-2023</text:p>
          </table:table-cell>
          <table:table-cell office:value-type="float" office:value="601.19000000000005" table:style-name="ce7">
            <text:p>601,19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037-2023</text:p>
          </table:table-cell>
          <table:table-cell office:value-type="float" office:value="16505.650000000001" table:style-name="ce7">
            <text:p>16.505,65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038-2023</text:p>
          </table:table-cell>
          <table:table-cell office:value-type="float" office:value="25616.35" table:style-name="ce7">
            <text:p>25.616,35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05-2023</text:p>
          </table:table-cell>
          <table:table-cell office:value-type="float" office:value="30748.720000000001" table:style-name="ce7">
            <text:p>30.748,72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36-2024</text:p>
          </table:table-cell>
          <table:table-cell office:value-type="float" office:value="7821.6" table:style-name="ce7">
            <text:p>7.821,6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37-2024</text:p>
          </table:table-cell>
          <table:table-cell office:value-type="float" office:value="14732.09" table:style-name="ce7">
            <text:p>14.732,09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38-2024</text:p>
          </table:table-cell>
          <table:table-cell office:value-type="float" office:value="4423.71" table:style-name="ce7">
            <text:p>4.423,71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13-2024</text:p>
          </table:table-cell>
          <table:table-cell office:value-type="float" office:value="2692.66" table:style-name="ce7">
            <text:p>2.692,66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8409511212</text:p>
          </table:table-cell>
          <table:table-cell office:value-type="string" table:style-name="ce9">
            <text:p>EASY SERVIZ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871-2023</text:p>
          </table:table-cell>
          <table:table-cell office:value-type="float" office:value="247.24" table:style-name="ce7">
            <text:p>247,24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0032810129</text:p>
          </table:table-cell>
          <table:table-cell office:value-type="string" table:style-name="ce9">
            <text:p>EBANGOMM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953-2023</text:p>
          </table:table-cell>
          <table:table-cell office:value-type="float" office:value="224.36" table:style-name="ce7">
            <text:p>224,36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0032810129</text:p>
          </table:table-cell>
          <table:table-cell office:value-type="string" table:style-name="ce9">
            <text:p>EBANGOMM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/00959-2023</text:p>
          </table:table-cell>
          <table:table-cell office:value-type="float" office:value="17968.5" table:style-name="ce7">
            <text:p>17.968,5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9814550159</text:p>
          </table:table-cell>
          <table:table-cell office:value-type="string" table:style-name="ce9">
            <text:p>ECO 92 S.R.L. - SERVIZI ECOLOGIC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/01130-2024</text:p>
          </table:table-cell>
          <table:table-cell office:value-type="float" office:value="22857.3" table:style-name="ce7">
            <text:p>22.857,3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9814550159</text:p>
          </table:table-cell>
          <table:table-cell office:value-type="string" table:style-name="ce9">
            <text:p>ECO 92 S.R.L. - SERVIZI ECOLOGIC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700/B-2024</text:p>
          </table:table-cell>
          <table:table-cell office:value-type="float" office:value="30" table:style-name="ce7">
            <text:p>30,00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3033240106</text:p>
          </table:table-cell>
          <table:table-cell office:value-type="string" table:style-name="ce9">
            <text:p>ECO ERIDAN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701/B-2024</text:p>
          </table:table-cell>
          <table:table-cell office:value-type="float" office:value="26" table:style-name="ce7">
            <text:p>26,00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3033240106</text:p>
          </table:table-cell>
          <table:table-cell office:value-type="string" table:style-name="ce9">
            <text:p>ECO ERIDAN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07-2023</text:p>
          </table:table-cell>
          <table:table-cell office:value-type="float" office:value="4800.8900000000003" table:style-name="ce7">
            <text:p>4.800,89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08-2023</text:p>
          </table:table-cell>
          <table:table-cell office:value-type="float" office:value="25786.87" table:style-name="ce7">
            <text:p>25.786,87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09-2023</text:p>
          </table:table-cell>
          <table:table-cell office:value-type="float" office:value="853.96" table:style-name="ce7">
            <text:p>853,96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10-2023</text:p>
          </table:table-cell>
          <table:table-cell office:value-type="float" office:value="6118.82" table:style-name="ce7">
            <text:p>6.118,82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11-2023</text:p>
          </table:table-cell>
          <table:table-cell office:value-type="float" office:value="61506.91" table:style-name="ce7">
            <text:p>61.506,91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12-2023</text:p>
          </table:table-cell>
          <table:table-cell office:value-type="float" office:value="14907.08" table:style-name="ce7">
            <text:p>14.907,08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13-2023</text:p>
          </table:table-cell>
          <table:table-cell office:value-type="float" office:value="34355.14" table:style-name="ce7">
            <text:p>34.355,14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14-2023</text:p>
          </table:table-cell>
          <table:table-cell office:value-type="float" office:value="17924.669999999998" table:style-name="ce7">
            <text:p>17.924,67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15-2023</text:p>
          </table:table-cell>
          <table:table-cell office:value-type="float" office:value="13042.13" table:style-name="ce7">
            <text:p>13.042,13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S/816-2023</text:p>
          </table:table-cell>
          <table:table-cell office:value-type="float" office:value="2337.3200000000002" table:style-name="ce7">
            <text:p>2.337,32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1032710079</text:p>
          </table:table-cell>
          <table:table-cell office:value-type="string" table:style-name="ce9">
            <text:p>ECOLOGICA PIEMON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5/SP-2023</text:p>
          </table:table-cell>
          <table:table-cell office:value-type="float" office:value="1590" table:style-name="ce7">
            <text:p>1.59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10787500155</text:p>
          </table:table-cell>
          <table:table-cell office:value-type="string" table:style-name="ce9">
            <text:p>ECOTOX LDS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2/SP-2023</text:p>
          </table:table-cell>
          <table:table-cell office:value-type="float" office:value="1590" table:style-name="ce7">
            <text:p>1.590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10787500155</text:p>
          </table:table-cell>
          <table:table-cell office:value-type="string" table:style-name="ce9">
            <text:p>ECOTOX LDS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66-2024</text:p>
          </table:table-cell>
          <table:table-cell office:value-type="float" office:value="26994.46" table:style-name="ce7">
            <text:p>26.994,46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4340350166</text:p>
          </table:table-cell>
          <table:table-cell office:value-type="string" table:style-name="ce9">
            <text:p>EDC ELETTROSISTEM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/00-2024</text:p>
          </table:table-cell>
          <table:table-cell office:value-type="float" office:value="1891.08" table:style-name="ce7">
            <text:p>1.891,08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1322330125</text:p>
          </table:table-cell>
          <table:table-cell office:value-type="string" table:style-name="ce9">
            <text:p>EDIL BARDELLO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12/00-2023</text:p>
          </table:table-cell>
          <table:table-cell office:value-type="float" office:value="1100.3699999999999" table:style-name="ce7">
            <text:p>1.100,37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01322330125</text:p>
          </table:table-cell>
          <table:table-cell office:value-type="string" table:style-name="ce9">
            <text:p>EDIL BARDELLO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28/00-2023</text:p>
          </table:table-cell>
          <table:table-cell office:value-type="float" office:value="2541.34" table:style-name="ce7">
            <text:p>2.541,34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1322330125</text:p>
          </table:table-cell>
          <table:table-cell office:value-type="string" table:style-name="ce9">
            <text:p>EDIL BARDELLO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751658830-2023</text:p>
          </table:table-cell>
          <table:table-cell office:value-type="float" office:value="256.36" table:style-name="ce7">
            <text:p>256,36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8526440154</text:p>
          </table:table-cell>
          <table:table-cell office:value-type="string" table:style-name="ce9">
            <text:p>EDISON ENERGIA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4438/2023</text:p>
          </table:table-cell>
          <table:table-cell office:value-type="float" office:value="329.99" table:style-name="ce7">
            <text:p>329,99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7334940157</text:p>
          </table:table-cell>
          <table:table-cell office:value-type="string" table:style-name="ce9">
            <text:p>EGLU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4788/23-2024</text:p>
          </table:table-cell>
          <table:table-cell office:value-type="float" office:value="2057.2800000000002" table:style-name="ce7">
            <text:p>2.057,28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7334940157</text:p>
          </table:table-cell>
          <table:table-cell office:value-type="string" table:style-name="ce9">
            <text:p>EGLU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-V1 -0002885-2023</text:p>
          </table:table-cell>
          <table:table-cell office:value-type="float" office:value="1732.05" table:style-name="ce7">
            <text:p>1.732,05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0223460130</text:p>
          </table:table-cell>
          <table:table-cell office:value-type="string" table:style-name="ce9">
            <text:p>ELECTRO ADD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88-2023</text:p>
          </table:table-cell>
          <table:table-cell office:value-type="float" office:value="542.4" table:style-name="ce7">
            <text:p>542,4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1399280120</text:p>
          </table:table-cell>
          <table:table-cell office:value-type="string" table:style-name="ce9">
            <text:p>ELETTROMECCANICA BUST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/507-2023</text:p>
          </table:table-cell>
          <table:table-cell office:value-type="float" office:value="2668.96" table:style-name="ce7">
            <text:p>2.668,96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2102470768</text:p>
          </table:table-cell>
          <table:table-cell office:value-type="string" table:style-name="ce9">
            <text:p>ELETTROMECCANICA TROTT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/SP-2023</text:p>
          </table:table-cell>
          <table:table-cell office:value-type="float" office:value="5237" table:style-name="ce7">
            <text:p>5.237,0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0643940125</text:p>
          </table:table-cell>
          <table:table-cell office:value-type="string" table:style-name="ce9">
            <text:p>EMMEPIG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59187-2023</text:p>
          </table:table-cell>
          <table:table-cell office:value-type="float" office:value="4661.2700000000004" table:style-name="ce7">
            <text:p>4.661,27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59367-2023</text:p>
          </table:table-cell>
          <table:table-cell office:value-type="float" office:value="5806.99" table:style-name="ce7">
            <text:p>5.806,99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1173-2023</text:p>
          </table:table-cell>
          <table:table-cell office:value-type="float" office:value="1371" table:style-name="ce7">
            <text:p>1.371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4667-2023</text:p>
          </table:table-cell>
          <table:table-cell office:value-type="float" office:value="2634.34" table:style-name="ce7">
            <text:p>2.634,34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4668-2023</text:p>
          </table:table-cell>
          <table:table-cell office:value-type="float" office:value="329" table:style-name="ce7">
            <text:p>329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4669-2023</text:p>
          </table:table-cell>
          <table:table-cell office:value-type="float" office:value="92.37" table:style-name="ce7">
            <text:p>92,37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4674-2023</text:p>
          </table:table-cell>
          <table:table-cell office:value-type="float" office:value="124.83" table:style-name="ce7">
            <text:p>124,83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4676-2023</text:p>
          </table:table-cell>
          <table:table-cell office:value-type="float" office:value="124.83" table:style-name="ce7">
            <text:p>124,83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4677-2023</text:p>
          </table:table-cell>
          <table:table-cell office:value-type="float" office:value="585.5" table:style-name="ce7">
            <text:p>585,5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4679-2023</text:p>
          </table:table-cell>
          <table:table-cell office:value-type="float" office:value="328" table:style-name="ce7">
            <text:p>328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4804-2023</text:p>
          </table:table-cell>
          <table:table-cell office:value-type="float" office:value="9365" table:style-name="ce7">
            <text:p>9.365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6769-2023</text:p>
          </table:table-cell>
          <table:table-cell office:value-type="float" office:value="4456.1400000000003" table:style-name="ce7">
            <text:p>4.456,14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56867516-2023</text:p>
          </table:table-cell>
          <table:table-cell office:value-type="float" office:value="13605" table:style-name="ce7">
            <text:p>13.605,0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1942780154</text:p>
          </table:table-cell>
          <table:table-cell office:value-type="string" table:style-name="ce9">
            <text:p>ENDRESS+HAUSER ITALIA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900066-2024</text:p>
          </table:table-cell>
          <table:table-cell office:value-type="float" office:value="1540" table:style-name="ce7">
            <text:p>1.540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0967720285</text:p>
          </table:table-cell>
          <table:table-cell office:value-type="string" table:style-name="ce9">
            <text:p>ENGINEERING INGEGNERIA INFORMAT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85-2023</text:p>
          </table:table-cell>
          <table:table-cell office:value-type="float" office:value="26125.09" table:style-name="ce7">
            <text:p>26.125,09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2058800398</text:p>
          </table:table-cell>
          <table:table-cell office:value-type="string" table:style-name="ce9">
            <text:p>ENSER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5-2023</text:p>
          </table:table-cell>
          <table:table-cell office:value-type="float" office:value="301" table:style-name="ce7">
            <text:p>301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8346740965</text:p>
          </table:table-cell>
          <table:table-cell office:value-type="string" table:style-name="ce9">
            <text:p>ENYDRO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1 _2023</text:p>
          </table:table-cell>
          <table:table-cell office:value-type="float" office:value="3672.9" table:style-name="ce7">
            <text:p>3.672,9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7566030966</text:p>
          </table:table-cell>
          <table:table-cell office:value-type="string" table:style-name="ce9">
            <text:p>EPA SOLU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0-2023</text:p>
          </table:table-cell>
          <table:table-cell office:value-type="float" office:value="5794" table:style-name="ce7">
            <text:p>5.794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5642400963</text:p>
          </table:table-cell>
          <table:table-cell office:value-type="string" table:style-name="ce9">
            <text:p>ERYMA CONSULTING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 V00157-2023 04/12/2023</text:p>
          </table:table-cell>
          <table:table-cell office:value-type="float" office:value="3656" table:style-name="ce7">
            <text:p>3.656,00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8897290154</text:p>
          </table:table-cell>
          <table:table-cell office:value-type="string" table:style-name="ce9">
            <text:p>ETATEC STUDIO PAOLET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00148-2023</text:p>
          </table:table-cell>
          <table:table-cell office:value-type="float" office:value="8424" table:style-name="ce7">
            <text:p>8.424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8897290154</text:p>
          </table:table-cell>
          <table:table-cell office:value-type="string" table:style-name="ce9">
            <text:p>ETATEC STUDIO PAOLET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00157-2023</text:p>
          </table:table-cell>
          <table:table-cell office:value-type="float" office:value="3656" table:style-name="ce7">
            <text:p>3.656,00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8897290154</text:p>
          </table:table-cell>
          <table:table-cell office:value-type="string" table:style-name="ce9">
            <text:p>ETATEC STUDIO PAOLETT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114/VFES-2023</text:p>
          </table:table-cell>
          <table:table-cell office:value-type="float" office:value="11969.86" table:style-name="ce7">
            <text:p>11.969,86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2323330221</text:p>
          </table:table-cell>
          <table:table-cell office:value-type="string" table:style-name="ce9">
            <text:p>ETC SUSTAINABLE SOLUTION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115/VFES-2023</text:p>
          </table:table-cell>
          <table:table-cell office:value-type="float" office:value="2992.46" table:style-name="ce7">
            <text:p>2.992,46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2323330221</text:p>
          </table:table-cell>
          <table:table-cell office:value-type="string" table:style-name="ce9">
            <text:p>ETC SUSTAINABLE SOLUTION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11567-2023</text:p>
          </table:table-cell>
          <table:table-cell office:value-type="float" office:value="9192.56" table:style-name="ce7">
            <text:p>9.192,56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12739-2024</text:p>
          </table:table-cell>
          <table:table-cell office:value-type="float" office:value="9192.56" table:style-name="ce7">
            <text:p>9.192,56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13199-2024</text:p>
          </table:table-cell>
          <table:table-cell office:value-type="float" office:value="8650" table:style-name="ce7">
            <text:p>8.650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514-2024</text:p>
          </table:table-cell>
          <table:table-cell office:value-type="float" office:value="9192.56" table:style-name="ce7">
            <text:p>9.192,56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-616-2024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9">
            <text:p>02458660301</text:p>
          </table:table-cell>
          <table:table-cell office:value-type="string" table:style-name="ce9">
            <text:p>EURO&amp;PROMOS FM SPA,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1723-2023</text:p>
          </table:table-cell>
          <table:table-cell office:value-type="float" office:value="2412.7199999999998" table:style-name="ce7">
            <text:p>2.412,72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1908330242</text:p>
          </table:table-cell>
          <table:table-cell office:value-type="string" table:style-name="ce9">
            <text:p>EUROMAG INTERNATION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1781-2023</text:p>
          </table:table-cell>
          <table:table-cell office:value-type="float" office:value="7999.92" table:style-name="ce7">
            <text:p>7.999,92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1908330242</text:p>
          </table:table-cell>
          <table:table-cell office:value-type="string" table:style-name="ce9">
            <text:p>EUROMAG INTERNATION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1800-2024</text:p>
          </table:table-cell>
          <table:table-cell office:value-type="float" office:value="7999.92" table:style-name="ce7">
            <text:p>7.999,92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908330242</text:p>
          </table:table-cell>
          <table:table-cell office:value-type="string" table:style-name="ce9">
            <text:p>EUROMAG INTERNATION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400061-2024</text:p>
          </table:table-cell>
          <table:table-cell office:value-type="float" office:value="1002.93" table:style-name="ce7">
            <text:p>1.002,93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908330242</text:p>
          </table:table-cell>
          <table:table-cell office:value-type="string" table:style-name="ce9">
            <text:p>EUROMAG INTERNATION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1750-2023</text:p>
          </table:table-cell>
          <table:table-cell office:value-type="float" office:value="38430" table:style-name="ce7">
            <text:p>38.430,0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7820851009</text:p>
          </table:table-cell>
          <table:table-cell office:value-type="string" table:style-name="ce9">
            <text:p>EUROM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-0000245-23</text:p>
          </table:table-cell>
          <table:table-cell office:value-type="float" office:value="19988.16" table:style-name="ce7">
            <text:p>19.988,16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-0000260-23-2024</text:p>
          </table:table-cell>
          <table:table-cell office:value-type="float" office:value="37481.160000000003" table:style-name="ce7">
            <text:p>37.481,16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-0000261-23-2024</text:p>
          </table:table-cell>
          <table:table-cell office:value-type="float" office:value="32058" table:style-name="ce7">
            <text:p>32.058,0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210440182</text:p>
          </table:table-cell>
          <table:table-cell office:value-type="string" table:style-name="ce9">
            <text:p>EVERGREEN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09-2024</text:p>
          </table:table-cell>
          <table:table-cell office:value-type="float" office:value="257.68" table:style-name="ce7">
            <text:p>257,68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12124480158</text:p>
          </table:table-cell>
          <table:table-cell office:value-type="string" table:style-name="ce9">
            <text:p>EX-T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53/23CD-2023</text:p>
          </table:table-cell>
          <table:table-cell office:value-type="float" office:value="1255" table:style-name="ce7">
            <text:p>1.255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22690364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87/23CD-2023</text:p>
          </table:table-cell>
          <table:table-cell office:value-type="float" office:value="825" table:style-name="ce7">
            <text:p>825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022690364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162/23</text:p>
          </table:table-cell>
          <table:table-cell office:value-type="float" office:value="4766" table:style-name="ce7">
            <text:p>4.766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22690364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163/23</text:p>
          </table:table-cell>
          <table:table-cell office:value-type="float" office:value="149" table:style-name="ce7">
            <text:p>149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22690364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12-2023</text:p>
          </table:table-cell>
          <table:table-cell office:value-type="float" office:value="7916.54" table:style-name="ce7">
            <text:p>7.916,54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2442980245</text:p>
          </table:table-cell>
          <table:table-cell office:value-type="string" table:style-name="ce9">
            <text:p>F.LLI BAR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23/10466-2023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2145610123</text:p>
          </table:table-cell>
          <table:table-cell office:value-type="string" table:style-name="ce9">
            <text:p>FARO CARRELLI ELEVATORI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23/11581-2023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9">
            <text:p>02145610123</text:p>
          </table:table-cell>
          <table:table-cell office:value-type="string" table:style-name="ce9">
            <text:p>FARO CARRELLI ELEVATORI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00489223-2023</text:p>
          </table:table-cell>
          <table:table-cell office:value-type="float" office:value="3335.27" table:style-name="ce7">
            <text:p>3.335,27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00522467-2024</text:p>
          </table:table-cell>
          <table:table-cell office:value-type="float" office:value="5673.86" table:style-name="ce7">
            <text:p>5.673,86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2/2024_FE-2024</text:p>
          </table:table-cell>
          <table:table-cell office:value-type="float" office:value="46837.41" table:style-name="ce7">
            <text:p>46.837,41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2450340720</text:p>
          </table:table-cell>
          <table:table-cell office:value-type="string" table:style-name="ce9">
            <text:p>FAVER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/2024_FE-2024</text:p>
          </table:table-cell>
          <table:table-cell office:value-type="float" office:value="4852.79" table:style-name="ce7">
            <text:p>4.852,79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2450340720</text:p>
          </table:table-cell>
          <table:table-cell office:value-type="string" table:style-name="ce9">
            <text:p>FAVER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F/VEN/0000850-2023</text:p>
          </table:table-cell>
          <table:table-cell office:value-type="float" office:value="1140.78" table:style-name="ce7">
            <text:p>1.140,78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F/VEN/0000939-2023</text:p>
          </table:table-cell>
          <table:table-cell office:value-type="float" office:value="142.4" table:style-name="ce7">
            <text:p>142,4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F/VEN/0000940-2023</text:p>
          </table:table-cell>
          <table:table-cell office:value-type="float" office:value="476.65" table:style-name="ce7">
            <text:p>476,65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F/VEN/0000942-2023</text:p>
          </table:table-cell>
          <table:table-cell office:value-type="float" office:value="605" table:style-name="ce7">
            <text:p>605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F/VEN/0001022-2023</text:p>
          </table:table-cell>
          <table:table-cell office:value-type="float" office:value="605" table:style-name="ce7">
            <text:p>605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F/VEN/0001023-2023</text:p>
          </table:table-cell>
          <table:table-cell office:value-type="float" office:value="205.5" table:style-name="ce7">
            <text:p>205,5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F/VEN/0001073-2024</text:p>
          </table:table-cell>
          <table:table-cell office:value-type="float" office:value="1048.68" table:style-name="ce7">
            <text:p>1.048,68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2922620121</text:p>
          </table:table-cell>
          <table:table-cell office:value-type="string" table:style-name="ce9">
            <text:p>FER.CO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14 001-2023</text:p>
          </table:table-cell>
          <table:table-cell office:value-type="float" office:value="14404" table:style-name="ce7">
            <text:p>14.404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318360052</text:p>
          </table:table-cell>
          <table:table-cell office:value-type="string" table:style-name="ce9">
            <text:p>FERLINE SYSTEM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2200307-2024</text:p>
          </table:table-cell>
          <table:table-cell office:value-type="float" office:value="108.25" table:style-name="ce7">
            <text:p>108,25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6757900151</text:p>
          </table:table-cell>
          <table:table-cell office:value-type="string" table:style-name="ce9">
            <text:p>FERROVIENOR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4-2024</text:p>
          </table:table-cell>
          <table:table-cell office:value-type="float" office:value="15789.55" table:style-name="ce7">
            <text:p>15.789,55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5-2024</text:p>
          </table:table-cell>
          <table:table-cell office:value-type="float" office:value="30065.97" table:style-name="ce7">
            <text:p>30.065,97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9-2024</text:p>
          </table:table-cell>
          <table:table-cell office:value-type="float" office:value="1117.25" table:style-name="ce7">
            <text:p>1.117,25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0-2024</text:p>
          </table:table-cell>
          <table:table-cell office:value-type="float" office:value="3440.21" table:style-name="ce7">
            <text:p>3.440,21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3782570125</text:p>
          </table:table-cell>
          <table:table-cell office:value-type="string" table:style-name="ce9">
            <text:p>FLORIDA COSTRUZIONE E SERVIZI SRL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-2023</text:p>
          </table:table-cell>
          <table:table-cell office:value-type="float" office:value="2160" table:style-name="ce7">
            <text:p>2.16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91054240121</text:p>
          </table:table-cell>
          <table:table-cell office:value-type="string" table:style-name="ce9">
            <text:p>FONDAZIONE GALLERIA D'ARTE MODERNA MA*G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03148 RD-2023</text:p>
          </table:table-cell>
          <table:table-cell office:value-type="float" office:value="10400" table:style-name="ce7">
            <text:p>10.40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0558130241</text:p>
          </table:table-cell>
          <table:table-cell office:value-type="string" table:style-name="ce9">
            <text:p>FRANKLIN ELECTRIC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538-23-D-2023</text:p>
          </table:table-cell>
          <table:table-cell office:value-type="float" office:value="3239.6" table:style-name="ce7">
            <text:p>3.239,6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188550123</text:p>
          </table:table-cell>
          <table:table-cell office:value-type="string" table:style-name="ce9">
            <text:p>FRATELLI MAR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1317-2023</text:p>
          </table:table-cell>
          <table:table-cell office:value-type="float" office:value="1548.8" table:style-name="ce7">
            <text:p>1.548,8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1469-2023</text:p>
          </table:table-cell>
          <table:table-cell office:value-type="float" office:value="774.4" table:style-name="ce7">
            <text:p>774,40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7/CS</text:p>
          </table:table-cell>
          <table:table-cell office:value-type="float" office:value="7612.8" table:style-name="ce7">
            <text:p>7.612,8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180156606-2023</text:p>
          </table:table-cell>
          <table:table-cell office:value-type="float" office:value="5150" table:style-name="ce7">
            <text:p>5.150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8948430965</text:p>
          </table:table-cell>
          <table:table-cell office:value-type="string" table:style-name="ce9">
            <text:p>Fisher Scientific S.A.S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180158123-2024</text:p>
          </table:table-cell>
          <table:table-cell office:value-type="float" office:value="666.48" table:style-name="ce7">
            <text:p>666,48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8948430965</text:p>
          </table:table-cell>
          <table:table-cell office:value-type="string" table:style-name="ce9">
            <text:p>Fisher Scientific S.A.S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SP-2023</text:p>
          </table:table-cell>
          <table:table-cell office:value-type="float" office:value="7260.84" table:style-name="ce7">
            <text:p>7.260,84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1555760121</text:p>
          </table:table-cell>
          <table:table-cell office:value-type="string" table:style-name="ce9">
            <text:p>GALLIVANONI COMBUSTIBIL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-SP-2023</text:p>
          </table:table-cell>
          <table:table-cell office:value-type="float" office:value="4840.5600000000004" table:style-name="ce7">
            <text:p>4.840,56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1555760121</text:p>
          </table:table-cell>
          <table:table-cell office:value-type="string" table:style-name="ce9">
            <text:p>GALLIVANONI COMBUSTIBIL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-SP-2023</text:p>
          </table:table-cell>
          <table:table-cell office:value-type="float" office:value="7260.84" table:style-name="ce7">
            <text:p>7.260,84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1555760121</text:p>
          </table:table-cell>
          <table:table-cell office:value-type="string" table:style-name="ce9">
            <text:p>GALLIVANONI COMBUSTIBIL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941087008-2023</text:p>
          </table:table-cell>
          <table:table-cell office:value-type="float" office:value="14093.24" table:style-name="ce7">
            <text:p>14.093,24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9">
            <text:p>01220020125</text:p>
          </table:table-cell>
          <table:table-cell office:value-type="string" table:style-name="ce9">
            <text:p>GARDNER DENVER SRL - DIVISIONE ROBUSCH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/000248-2023-2024</text:p>
          </table:table-cell>
          <table:table-cell office:value-type="float" office:value="3600" table:style-name="ce7">
            <text:p>3.600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02134940127</text:p>
          </table:table-cell>
          <table:table-cell office:value-type="string" table:style-name="ce9">
            <text:p>GASTRONOMIA CRESPI S.A.S. DI CRESPI DAVIDE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/000869-2023</text:p>
          </table:table-cell>
          <table:table-cell office:value-type="float" office:value="3600" table:style-name="ce7">
            <text:p>3.60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2134940127</text:p>
          </table:table-cell>
          <table:table-cell office:value-type="string" table:style-name="ce9">
            <text:p>GASTRONOMIA CRESPI S.A.S. DI CRESPI DAVIDE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V2304198-2023</text:p>
          </table:table-cell>
          <table:table-cell office:value-type="float" office:value="31.36" table:style-name="ce7">
            <text:p>31,36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495910216</text:p>
          </table:table-cell>
          <table:table-cell office:value-type="string" table:style-name="ce9">
            <text:p>GEBO ITAL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2923-2023</text:p>
          </table:table-cell>
          <table:table-cell office:value-type="float" office:value="250" table:style-name="ce7">
            <text:p>25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3072340122</text:p>
          </table:table-cell>
          <table:table-cell office:value-type="string" table:style-name="ce9">
            <text:p>GENESIS WORLD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0000936-2023</text:p>
          </table:table-cell>
          <table:table-cell office:value-type="float" office:value="16628.45" table:style-name="ce7">
            <text:p>16.628,45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1676930124</text:p>
          </table:table-cell>
          <table:table-cell office:value-type="string" table:style-name="ce9">
            <text:p>GEOCYCLE (Italia)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0000969-2024</text:p>
          </table:table-cell>
          <table:table-cell office:value-type="float" office:value="3652.09" table:style-name="ce7">
            <text:p>3.652,09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1676930124</text:p>
          </table:table-cell>
          <table:table-cell office:value-type="string" table:style-name="ce9">
            <text:p>GEOCYCLE (Italia)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2553-2023</text:p>
          </table:table-cell>
          <table:table-cell office:value-type="float" office:value="624" table:style-name="ce7">
            <text:p>624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2554-2023</text:p>
          </table:table-cell>
          <table:table-cell office:value-type="float" office:value="100" table:style-name="ce7">
            <text:p>10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2606-2023</text:p>
          </table:table-cell>
          <table:table-cell office:value-type="float" office:value="886.03" table:style-name="ce7">
            <text:p>886,03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2712-2023</text:p>
          </table:table-cell>
          <table:table-cell office:value-type="float" office:value="1673.85" table:style-name="ce7">
            <text:p>1.673,85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2713-2023</text:p>
          </table:table-cell>
          <table:table-cell office:value-type="float" office:value="440" table:style-name="ce7">
            <text:p>44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2846-2023</text:p>
          </table:table-cell>
          <table:table-cell office:value-type="float" office:value="131.76" table:style-name="ce7">
            <text:p>131,76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2847-2023</text:p>
          </table:table-cell>
          <table:table-cell office:value-type="float" office:value="876" table:style-name="ce7">
            <text:p>876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2904-2023</text:p>
          </table:table-cell>
          <table:table-cell office:value-type="float" office:value="338.89" table:style-name="ce7">
            <text:p>338,89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3144-2023</text:p>
          </table:table-cell>
          <table:table-cell office:value-type="float" office:value="628.77" table:style-name="ce7">
            <text:p>628,77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FVIT-003199-2023</text:p>
          </table:table-cell>
          <table:table-cell office:value-type="float" office:value="204" table:style-name="ce7">
            <text:p>204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081550152</text:p>
          </table:table-cell>
          <table:table-cell office:value-type="string" table:style-name="ce9">
            <text:p>GHIARONI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-2024</text:p>
          </table:table-cell>
          <table:table-cell office:value-type="float" office:value="17549.23" table:style-name="ce7">
            <text:p>17.549,23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4008950877</text:p>
          </table:table-cell>
          <table:table-cell office:value-type="string" table:style-name="ce9">
            <text:p>GIS DESIGN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0-FE-2023</text:p>
          </table:table-cell>
          <table:table-cell office:value-type="float" office:value="131369.74" table:style-name="ce7">
            <text:p>131.369,74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2135830129</text:p>
          </table:table-cell>
          <table:table-cell office:value-type="string" table:style-name="ce9">
            <text:p>GIUSTO AMILCA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9-2023</text:p>
          </table:table-cell>
          <table:table-cell office:value-type="float" office:value="5440" table:style-name="ce7">
            <text:p>5.44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6551160960</text:p>
          </table:table-cell>
          <table:table-cell office:value-type="string" table:style-name="ce9">
            <text:p>GLIFO SOCIETA' COOPERATIV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60-2024</text:p>
          </table:table-cell>
          <table:table-cell office:value-type="float" office:value="1133.33" table:style-name="ce7">
            <text:p>1.133,33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4112240272</text:p>
          </table:table-cell>
          <table:table-cell office:value-type="string" table:style-name="ce9">
            <text:p>GPG s.r.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-2024</text:p>
          </table:table-cell>
          <table:table-cell office:value-type="float" office:value="32914.67" table:style-name="ce7">
            <text:p>32.914,67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3045840547</text:p>
          </table:table-cell>
          <table:table-cell office:value-type="string" table:style-name="ce9">
            <text:p>GREEN SERVIC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-2023</text:p>
          </table:table-cell>
          <table:table-cell office:value-type="float" office:value="62744.81" table:style-name="ce7">
            <text:p>62.744,81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045840547</text:p>
          </table:table-cell>
          <table:table-cell office:value-type="string" table:style-name="ce9">
            <text:p>GREEN SERVIC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-2024</text:p>
          </table:table-cell>
          <table:table-cell office:value-type="float" office:value="39779.089999999997" table:style-name="ce7">
            <text:p>39.779,09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3045840547</text:p>
          </table:table-cell>
          <table:table-cell office:value-type="string" table:style-name="ce9">
            <text:p>GREEN SERVIC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02328614-2023</text:p>
          </table:table-cell>
          <table:table-cell office:value-type="float" office:value="2967.6" table:style-name="ce7">
            <text:p>2.967,6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02328782-2023</text:p>
          </table:table-cell>
          <table:table-cell office:value-type="float" office:value="1321.2" table:style-name="ce7">
            <text:p>1.321,2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02401077-2024</text:p>
          </table:table-cell>
          <table:table-cell office:value-type="float" office:value="500" table:style-name="ce7">
            <text:p>500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02401225-2024</text:p>
          </table:table-cell>
          <table:table-cell office:value-type="float" office:value="335.7" table:style-name="ce7">
            <text:p>335,7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02401254-2024</text:p>
          </table:table-cell>
          <table:table-cell office:value-type="float" office:value="21592.32" table:style-name="ce7">
            <text:p>21.592,32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02401255-2024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9062370151</text:p>
          </table:table-cell>
          <table:table-cell office:value-type="string" table:style-name="ce9">
            <text:p>GRUNDFOS POMPE ITALI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5-2023</text:p>
          </table:table-cell>
          <table:table-cell office:value-type="float" office:value="11823.28" table:style-name="ce7">
            <text:p>11.823,28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4176580266</text:p>
          </table:table-cell>
          <table:table-cell office:value-type="string" table:style-name="ce9">
            <text:p>GRUPPO ZILI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3/001-2023</text:p>
          </table:table-cell>
          <table:table-cell office:value-type="float" office:value="35182.06" table:style-name="ce7">
            <text:p>35.182,06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7108690962</text:p>
          </table:table-cell>
          <table:table-cell office:value-type="string" table:style-name="ce9">
            <text:p>GS IMPIANTI TECNOLOGIC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/001-2024</text:p>
          </table:table-cell>
          <table:table-cell office:value-type="float" office:value="6195.45" table:style-name="ce7">
            <text:p>6.195,45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7108690962</text:p>
          </table:table-cell>
          <table:table-cell office:value-type="string" table:style-name="ce9">
            <text:p>GS IMPIANTI TECNOLOGIC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/001-2024</text:p>
          </table:table-cell>
          <table:table-cell office:value-type="float" office:value="1434.94" table:style-name="ce7">
            <text:p>1.434,9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7108690962</text:p>
          </table:table-cell>
          <table:table-cell office:value-type="string" table:style-name="ce9">
            <text:p>GS IMPIANTI TECNOLOGIC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7-2024</text:p>
          </table:table-cell>
          <table:table-cell office:value-type="float" office:value="1650" table:style-name="ce7">
            <text:p>1.650,0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3691320125</text:p>
          </table:table-cell>
          <table:table-cell office:value-type="string" table:style-name="ce9">
            <text:p>GUMIERO AMBIENTE &amp; SERVIZ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119-2023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691320125</text:p>
          </table:table-cell>
          <table:table-cell office:value-type="string" table:style-name="ce9">
            <text:p>GUMIERO AMBIENTE &amp; SERVIZ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242-2023</text:p>
          </table:table-cell>
          <table:table-cell office:value-type="float" office:value="1950" table:style-name="ce7">
            <text:p>1.950,00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3691320125</text:p>
          </table:table-cell>
          <table:table-cell office:value-type="string" table:style-name="ce9">
            <text:p>GUMIERO AMBIENTE &amp; SERVIZ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X00022-2023</text:p>
          </table:table-cell>
          <table:table-cell office:value-type="float" office:value="33.15" table:style-name="ce7">
            <text:p>33,15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3821900150</text:p>
          </table:table-cell>
          <table:table-cell office:value-type="string" table:style-name="ce9">
            <text:p>GUSSONI SNC FERRAMENTA COLORIFICI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0131-2024</text:p>
          </table:table-cell>
          <table:table-cell office:value-type="float" office:value="458" table:style-name="ce7">
            <text:p>458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4887-2023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4943-2023</text:p>
          </table:table-cell>
          <table:table-cell office:value-type="float" office:value="868" table:style-name="ce7">
            <text:p>868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001-2023</text:p>
          </table:table-cell>
          <table:table-cell office:value-type="float" office:value="458" table:style-name="ce7">
            <text:p>458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254-2023</text:p>
          </table:table-cell>
          <table:table-cell office:value-type="float" office:value="9796" table:style-name="ce7">
            <text:p>9.796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255-2023</text:p>
          </table:table-cell>
          <table:table-cell office:value-type="float" office:value="16632" table:style-name="ce7">
            <text:p>16.632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256-2023</text:p>
          </table:table-cell>
          <table:table-cell office:value-type="float" office:value="6430.4" table:style-name="ce7">
            <text:p>6.430,4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435-2023</text:p>
          </table:table-cell>
          <table:table-cell office:value-type="float" office:value="315" table:style-name="ce7">
            <text:p>315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436-2023</text:p>
          </table:table-cell>
          <table:table-cell office:value-type="float" office:value="300" table:style-name="ce7">
            <text:p>300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437-2023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629-2023</text:p>
          </table:table-cell>
          <table:table-cell office:value-type="float" office:value="9288" table:style-name="ce7">
            <text:p>9.288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0278160171</text:p>
          </table:table-cell>
          <table:table-cell office:value-type="string" table:style-name="ce9">
            <text:p>Greiner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2315669-2023</text:p>
          </table:table-cell>
          <table:table-cell office:value-type="float" office:value="3110.3" table:style-name="ce7">
            <text:p>3.110,3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11277000151</text:p>
          </table:table-cell>
          <table:table-cell office:value-type="string" table:style-name="ce9">
            <text:p>HACH LANG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2315844-2023</text:p>
          </table:table-cell>
          <table:table-cell office:value-type="float" office:value="544.32000000000005" table:style-name="ce7">
            <text:p>544,32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11277000151</text:p>
          </table:table-cell>
          <table:table-cell office:value-type="string" table:style-name="ce9">
            <text:p>HACH LANG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2316070-2023</text:p>
          </table:table-cell>
          <table:table-cell office:value-type="float" office:value="8734.0300000000007" table:style-name="ce7">
            <text:p>8.734,03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11277000151</text:p>
          </table:table-cell>
          <table:table-cell office:value-type="string" table:style-name="ce9">
            <text:p>HACH LANG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2317394-2023</text:p>
          </table:table-cell>
          <table:table-cell office:value-type="float" office:value="2779.02" table:style-name="ce7">
            <text:p>2.779,02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11277000151</text:p>
          </table:table-cell>
          <table:table-cell office:value-type="string" table:style-name="ce9">
            <text:p>HACH LANG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2317883-2024</text:p>
          </table:table-cell>
          <table:table-cell office:value-type="float" office:value="1853" table:style-name="ce7">
            <text:p>1.853,00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11277000151</text:p>
          </table:table-cell>
          <table:table-cell office:value-type="string" table:style-name="ce9">
            <text:p>HACH LANGE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052401064-2024</text:p>
          </table:table-cell>
          <table:table-cell office:value-type="float" office:value="1765.4" table:style-name="ce7">
            <text:p>1.765,4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11277000151</text:p>
          </table:table-cell>
          <table:table-cell office:value-type="string" table:style-name="ce9">
            <text:p>HACH LANGE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9208-2024</text:p>
          </table:table-cell>
          <table:table-cell office:value-type="float" office:value="93535.79" table:style-name="ce7">
            <text:p>93.535,79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122450162</text:p>
          </table:table-cell>
          <table:table-cell office:value-type="string" table:style-name="ce9">
            <text:p>HIDRODEPUR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10001393-2023</text:p>
          </table:table-cell>
          <table:table-cell office:value-type="float" office:value="2328" table:style-name="ce7">
            <text:p>2.328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689490215</text:p>
          </table:table-cell>
          <table:table-cell office:value-type="string" table:style-name="ce9">
            <text:p>HUBER TECHNOLOG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10001462-2023</text:p>
          </table:table-cell>
          <table:table-cell office:value-type="float" office:value="1548" table:style-name="ce7">
            <text:p>1.548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689490215</text:p>
          </table:table-cell>
          <table:table-cell office:value-type="string" table:style-name="ce9">
            <text:p>HUBER TECHNOLOGY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/FE-2023</text:p>
          </table:table-cell>
          <table:table-cell office:value-type="float" office:value="19.63" table:style-name="ce7">
            <text:p>19,63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02703700423</text:p>
          </table:table-cell>
          <table:table-cell office:value-type="string" table:style-name="ce9">
            <text:p>HYDRO INGEGNERIA SOC. COO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20266-2023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12908230159</text:p>
          </table:table-cell>
          <table:table-cell office:value-type="string" table:style-name="ce9">
            <text:p>ICIM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20630-2023</text:p>
          </table:table-cell>
          <table:table-cell office:value-type="float" office:value="5000" table:style-name="ce7">
            <text:p>5.000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12908230159</text:p>
          </table:table-cell>
          <table:table-cell office:value-type="string" table:style-name="ce9">
            <text:p>ICIM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23370-2024</text:p>
          </table:table-cell>
          <table:table-cell office:value-type="float" office:value="1425" table:style-name="ce7">
            <text:p>1.425,0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12908230159</text:p>
          </table:table-cell>
          <table:table-cell office:value-type="string" table:style-name="ce9">
            <text:p>ICIM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625427-2023</text:p>
          </table:table-cell>
          <table:table-cell office:value-type="float" office:value="5779.02" table:style-name="ce7">
            <text:p>5.779,02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12032450152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625502-2023</text:p>
          </table:table-cell>
          <table:table-cell office:value-type="float" office:value="454" table:style-name="ce7">
            <text:p>454,0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12032450152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83-2024</text:p>
          </table:table-cell>
          <table:table-cell office:value-type="float" office:value="279828.03000000003" table:style-name="ce7">
            <text:p>279.828,03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71-2024</text:p>
          </table:table-cell>
          <table:table-cell office:value-type="float" office:value="461294.08000000002" table:style-name="ce7">
            <text:p>461.294,08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87-2023</text:p>
          </table:table-cell>
          <table:table-cell office:value-type="float" office:value="10897.27" table:style-name="ce7">
            <text:p>10.897,27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0192240364</text:p>
          </table:table-cell>
          <table:table-cell office:value-type="string" table:style-name="ce9">
            <text:p>IDRAULICA F.LLI SAL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 <text:s text:c="2"/>702/E</text:p>
          </table:table-cell>
          <table:table-cell office:value-type="float" office:value="12340.1" table:style-name="ce7">
            <text:p>12.340,1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1466450069</text:p>
          </table:table-cell>
          <table:table-cell office:value-type="string" table:style-name="ce9">
            <text:p>IDRO GAS ENGINEERING EUROPA DI STANCHI GIORGIO VALTER &amp; C. SA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55-2024</text:p>
          </table:table-cell>
          <table:table-cell office:value-type="float" office:value="8709.43" table:style-name="ce7">
            <text:p>8.709,43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10003850152</text:p>
          </table:table-cell>
          <table:table-cell office:value-type="string" table:style-name="ce9">
            <text:p>IECOTEC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-24-0043-2024</text:p>
          </table:table-cell>
          <table:table-cell office:value-type="float" office:value="1698" table:style-name="ce7">
            <text:p>1.698,00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9006310156</text:p>
          </table:table-cell>
          <table:table-cell office:value-type="string" table:style-name="ce9">
            <text:p>IKN SRL - INSTITUTE OF KNOWLEDGE &amp; NETWORKING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4 / 23</text:p>
          </table:table-cell>
          <table:table-cell office:value-type="float" office:value="637.36" table:style-name="ce7">
            <text:p>637,36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5 / 23</text:p>
          </table:table-cell>
          <table:table-cell office:value-type="float" office:value="15081.78" table:style-name="ce7">
            <text:p>15.081,78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6 / 23</text:p>
          </table:table-cell>
          <table:table-cell office:value-type="float" office:value="5906.5" table:style-name="ce7">
            <text:p>5.906,50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7 / 23</text:p>
          </table:table-cell>
          <table:table-cell office:value-type="float" office:value="2692.08" table:style-name="ce7">
            <text:p>2.692,08</text:p>
          </table:table-cell>
          <table:table-cell office:value-type="date" office:date-value="2024-01-09T00:00:00" table:style-name="ce8">
            <text:p>09/01/2024</text:p>
          </table:table-cell>
          <table:table-cell office:value-type="string" table:style-name="ce9">
            <text:p>00057490161</text:p>
          </table:table-cell>
          <table:table-cell office:value-type="string" table:style-name="ce9">
            <text:p>IMPRESA COLLEONI GIACOMO E FIG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23-003816-2023</text:p>
          </table:table-cell>
          <table:table-cell office:value-type="float" office:value="468" table:style-name="ce7">
            <text:p>468,0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8863450964</text:p>
          </table:table-cell>
          <table:table-cell office:value-type="string" table:style-name="ce9">
            <text:p>INAZ PRO SRL TP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0032470-2023</text:p>
          </table:table-cell>
          <table:table-cell office:value-type="float" office:value="1047.24" table:style-name="ce7">
            <text:p>1.047,24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0032471-2023</text:p>
          </table:table-cell>
          <table:table-cell office:value-type="float" office:value="1768.98" table:style-name="ce7">
            <text:p>1.768,98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0034744-2023</text:p>
          </table:table-cell>
          <table:table-cell office:value-type="float" office:value="1049.6600000000001" table:style-name="ce7">
            <text:p>1.049,66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-0034745-2023</text:p>
          </table:table-cell>
          <table:table-cell office:value-type="float" office:value="1773.08" table:style-name="ce7">
            <text:p>1.773,08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5026960962</text:p>
          </table:table-cell>
          <table:table-cell office:value-type="string" table:style-name="ce9">
            <text:p>INAZ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31004948-2023</text:p>
          </table:table-cell>
          <table:table-cell office:value-type="float" office:value="21186" table:style-name="ce7">
            <text:p>21.186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7945211006</text:p>
          </table:table-cell>
          <table:table-cell office:value-type="string" table:style-name="ce9">
            <text:p>INFOCERT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1011-2023</text:p>
          </table:table-cell>
          <table:table-cell office:value-type="float" office:value="3353.49" table:style-name="ce7">
            <text:p>3.353,49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11701910157</text:p>
          </table:table-cell>
          <table:table-cell office:value-type="string" table:style-name="ce9">
            <text:p>INFORMATION DEVELOPMENT AND AUTOMATION SRL In sigla IDE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1017-2023</text:p>
          </table:table-cell>
          <table:table-cell office:value-type="float" office:value="1495.72" table:style-name="ce7">
            <text:p>1.495,72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11701910157</text:p>
          </table:table-cell>
          <table:table-cell office:value-type="string" table:style-name="ce9">
            <text:p>INFORMATION DEVELOPMENT AND AUTOMATION SRL In sigla IDE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1174-2023</text:p>
          </table:table-cell>
          <table:table-cell office:value-type="float" office:value="621.52" table:style-name="ce7">
            <text:p>621,52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11701910157</text:p>
          </table:table-cell>
          <table:table-cell office:value-type="string" table:style-name="ce9">
            <text:p>INFORMATION DEVELOPMENT AND AUTOMATION SRL In sigla IDE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1210-2024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11701910157</text:p>
          </table:table-cell>
          <table:table-cell office:value-type="string" table:style-name="ce9">
            <text:p>INFORMATION DEVELOPMENT AND AUTOMATION SRL In sigla IDE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I-23-002575-SP-2023</text:p>
          </table:table-cell>
          <table:table-cell office:value-type="float" office:value="15719.35" table:style-name="ce7">
            <text:p>15.719,35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I-23-002610-S-2023</text:p>
          </table:table-cell>
          <table:table-cell office:value-type="float" office:value="14712.89" table:style-name="ce7">
            <text:p>14.712,89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I-23-003121-SP-2023</text:p>
          </table:table-cell>
          <table:table-cell office:value-type="float" office:value="1627.51" table:style-name="ce7">
            <text:p>1.627,51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I-23-003122-SP-2023</text:p>
          </table:table-cell>
          <table:table-cell office:value-type="float" office:value="17307.82" table:style-name="ce7">
            <text:p>17.307,82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I-23-003917-SP-2023</text:p>
          </table:table-cell>
          <table:table-cell office:value-type="float" office:value="5067.63" table:style-name="ce7">
            <text:p>5.067,63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028460291</text:p>
          </table:table-cell>
          <table:table-cell office:value-type="string" table:style-name="ce9">
            <text:p>IQT CONSULTING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3/1744-2023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0585190127</text:p>
          </table:table-cell>
          <table:table-cell office:value-type="string" table:style-name="ce9">
            <text:p>ISTITUTO VIGILANZA NOTTURNA GALLARAT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3/1911-2024</text:p>
          </table:table-cell>
          <table:table-cell office:value-type="float" office:value="180" table:style-name="ce7">
            <text:p>180,00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0585190127</text:p>
          </table:table-cell>
          <table:table-cell office:value-type="string" table:style-name="ce9">
            <text:p>ISTITUTO VIGILANZA NOTTURNA GALLARAT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501969787-2024</text:p>
          </table:table-cell>
          <table:table-cell office:value-type="float" office:value="28124.77" table:style-name="ce7">
            <text:p>28.124,77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0051570893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-2023</text:p>
          </table:table-cell>
          <table:table-cell office:value-type="float" office:value="10760.61" table:style-name="ce7">
            <text:p>10.760,61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309274-2023</text:p>
          </table:table-cell>
          <table:table-cell office:value-type="float" office:value="13750" table:style-name="ce7">
            <text:p>13.750,0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4662680158</text:p>
          </table:table-cell>
          <table:table-cell office:value-type="string" table:style-name="ce9">
            <text:p>KPMG ADVISORY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68-0C-2023</text:p>
          </table:table-cell>
          <table:table-cell office:value-type="float" office:value="148.78" table:style-name="ce7">
            <text:p>148,78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2404010023</text:p>
          </table:table-cell>
          <table:table-cell office:value-type="string" table:style-name="ce9">
            <text:p>LA NUOVA FERRAMENTA S.A.S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99-0C-2023</text:p>
          </table:table-cell>
          <table:table-cell office:value-type="float" office:value="1083.9000000000001" table:style-name="ce7">
            <text:p>1.083,9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2404010023</text:p>
          </table:table-cell>
          <table:table-cell office:value-type="string" table:style-name="ce9">
            <text:p>LA NUOVA FERRAMENTA S.A.S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8/05-2023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7764040965</text:p>
          </table:table-cell>
          <table:table-cell office:value-type="string" table:style-name="ce9">
            <text:p>LA PAT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/05-2024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7764040965</text:p>
          </table:table-cell>
          <table:table-cell office:value-type="string" table:style-name="ce9">
            <text:p>LA PAT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0/05-2023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7764040965</text:p>
          </table:table-cell>
          <table:table-cell office:value-type="string" table:style-name="ce9">
            <text:p>LA PAT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1/05-2023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7764040965</text:p>
          </table:table-cell>
          <table:table-cell office:value-type="string" table:style-name="ce9">
            <text:p>LA PAT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86/05-2023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7764040965</text:p>
          </table:table-cell>
          <table:table-cell office:value-type="string" table:style-name="ce9">
            <text:p>LA PAT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87/05-2023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7764040965</text:p>
          </table:table-cell>
          <table:table-cell office:value-type="string" table:style-name="ce9">
            <text:p>LA PAT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/05-2024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7764040965</text:p>
          </table:table-cell>
          <table:table-cell office:value-type="string" table:style-name="ce9">
            <text:p>LA PAT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0223VEI10987-2023</text:p>
          </table:table-cell>
          <table:table-cell office:value-type="float" office:value="7250" table:style-name="ce7">
            <text:p>7.250,0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532600697</text:p>
          </table:table-cell>
          <table:table-cell office:value-type="string" table:style-name="ce9">
            <text:p>LABANALYSIS ENVIRONMENTAL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0223VEI12695-2023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1532600697</text:p>
          </table:table-cell>
          <table:table-cell office:value-type="string" table:style-name="ce9">
            <text:p>LABANALYSIS ENVIRONMENTAL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0223VEI14499-2024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9">
            <text:p>01532600697</text:p>
          </table:table-cell>
          <table:table-cell office:value-type="string" table:style-name="ce9">
            <text:p>LABANALYSIS ENVIRONMENTAL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VF230570-2023</text:p>
          </table:table-cell>
          <table:table-cell office:value-type="float" office:value="10650" table:style-name="ce7">
            <text:p>10.65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1379940990</text:p>
          </table:table-cell>
          <table:table-cell office:value-type="string" table:style-name="ce9">
            <text:p>LACROIX SOFRE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3210158-2023</text:p>
          </table:table-cell>
          <table:table-cell office:value-type="float" office:value="22.5" table:style-name="ce7">
            <text:p>22,5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6496050151</text:p>
          </table:table-cell>
          <table:table-cell office:value-type="string" table:style-name="ce9">
            <text:p>LEASE PLAN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2023510214-2023</text:p>
          </table:table-cell>
          <table:table-cell office:value-type="float" office:value="378" table:style-name="ce7">
            <text:p>378,00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97346290154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162</text:p>
          </table:table-cell>
          <table:table-cell office:value-type="float" office:value="3250" table:style-name="ce7">
            <text:p>3.25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8/FE-2023</text:p>
          </table:table-cell>
          <table:table-cell office:value-type="float" office:value="13170.07" table:style-name="ce7">
            <text:p>13.170,07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9/FE-2023</text:p>
          </table:table-cell>
          <table:table-cell office:value-type="float" office:value="2332.7399999999998" table:style-name="ce7">
            <text:p>2.332,74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0/FE-2023</text:p>
          </table:table-cell>
          <table:table-cell office:value-type="float" office:value="6630.56" table:style-name="ce7">
            <text:p>6.630,56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3/FE-2023</text:p>
          </table:table-cell>
          <table:table-cell office:value-type="float" office:value="4371.63" table:style-name="ce7">
            <text:p>4.371,63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4/FE-2023</text:p>
          </table:table-cell>
          <table:table-cell office:value-type="float" office:value="22664.17" table:style-name="ce7">
            <text:p>22.664,17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/FE-2024</text:p>
          </table:table-cell>
          <table:table-cell office:value-type="float" office:value="991.13" table:style-name="ce7">
            <text:p>991,13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3/FE-2024</text:p>
          </table:table-cell>
          <table:table-cell office:value-type="float" office:value="14916.31" table:style-name="ce7">
            <text:p>14.916,31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3/FE-2024</text:p>
          </table:table-cell>
          <table:table-cell office:value-type="float" office:value="14205.35" table:style-name="ce7">
            <text:p>14.205,35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4/FE-2024</text:p>
          </table:table-cell>
          <table:table-cell office:value-type="float" office:value="349.64" table:style-name="ce7">
            <text:p>349,64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5/FE-2024</text:p>
          </table:table-cell>
          <table:table-cell office:value-type="float" office:value="9521.2800000000007" table:style-name="ce7">
            <text:p>9.521,28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/FE-2024</text:p>
          </table:table-cell>
          <table:table-cell office:value-type="float" office:value="288.08" table:style-name="ce7">
            <text:p>288,08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/FE-2024</text:p>
          </table:table-cell>
          <table:table-cell office:value-type="float" office:value="2796.5" table:style-name="ce7">
            <text:p>2.796,5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/FE-2024</text:p>
          </table:table-cell>
          <table:table-cell office:value-type="float" office:value="3154.81" table:style-name="ce7">
            <text:p>3.154,81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/FE-2024</text:p>
          </table:table-cell>
          <table:table-cell office:value-type="float" office:value="2812.18" table:style-name="ce7">
            <text:p>2.812,18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/FE-2024</text:p>
          </table:table-cell>
          <table:table-cell office:value-type="float" office:value="4240.93" table:style-name="ce7">
            <text:p>4.240,93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6527450156</text:p>
          </table:table-cell>
          <table:table-cell office:value-type="string" table:style-name="ce9">
            <text:p>LMG BUILDING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1563_23-2023</text:p>
          </table:table-cell>
          <table:table-cell office:value-type="float" office:value="3469.61" table:style-name="ce7">
            <text:p>3.469,61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3074370127</text:p>
          </table:table-cell>
          <table:table-cell office:value-type="string" table:style-name="ce9">
            <text:p>LOMBARDA COMPRESSOR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1686_23</text:p>
          </table:table-cell>
          <table:table-cell office:value-type="float" office:value="733.57" table:style-name="ce7">
            <text:p>733,57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3074370127</text:p>
          </table:table-cell>
          <table:table-cell office:value-type="string" table:style-name="ce9">
            <text:p>LOMBARDA COMPRESSOR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46-2023-2024</text:p>
          </table:table-cell>
          <table:table-cell office:value-type="float" office:value="100" table:style-name="ce7">
            <text:p>100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3460210127</text:p>
          </table:table-cell>
          <table:table-cell office:value-type="string" table:style-name="ce9">
            <text:p>LOMBARDA DISINFESTAZIONI E SANIFICA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47-2023-2024</text:p>
          </table:table-cell>
          <table:table-cell office:value-type="float" office:value="100" table:style-name="ce7">
            <text:p>100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3460210127</text:p>
          </table:table-cell>
          <table:table-cell office:value-type="string" table:style-name="ce9">
            <text:p>LOMBARDA DISINFESTAZIONI E SANIFICA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85-2023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460210127</text:p>
          </table:table-cell>
          <table:table-cell office:value-type="string" table:style-name="ce9">
            <text:p>LOMBARDA DISINFESTAZIONI E SANIFICA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86-2023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460210127</text:p>
          </table:table-cell>
          <table:table-cell office:value-type="string" table:style-name="ce9">
            <text:p>LOMBARDA DISINFESTAZIONI E SANIFICA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87-2023</text:p>
          </table:table-cell>
          <table:table-cell office:value-type="float" office:value="100" table:style-name="ce7">
            <text:p>10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460210127</text:p>
          </table:table-cell>
          <table:table-cell office:value-type="string" table:style-name="ce9">
            <text:p>LOMBARDA DISINFESTAZIONI E SANIFICA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98-2023</text:p>
          </table:table-cell>
          <table:table-cell office:value-type="float" office:value="100" table:style-name="ce7">
            <text:p>10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460210127</text:p>
          </table:table-cell>
          <table:table-cell office:value-type="string" table:style-name="ce9">
            <text:p>LOMBARDA DISINFESTAZIONI E SANIFICA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99-2023</text:p>
          </table:table-cell>
          <table:table-cell office:value-type="float" office:value="800" table:style-name="ce7">
            <text:p>80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460210127</text:p>
          </table:table-cell>
          <table:table-cell office:value-type="string" table:style-name="ce9">
            <text:p>LOMBARDA DISINFESTAZIONI E SANIFICA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-2024</text:p>
          </table:table-cell>
          <table:table-cell office:value-type="float" office:value="26969.47" table:style-name="ce7">
            <text:p>26.969,47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6276380968</text:p>
          </table:table-cell>
          <table:table-cell office:value-type="string" table:style-name="ce9">
            <text:p>M.B.S. GROUP SC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22-2023</text:p>
          </table:table-cell>
          <table:table-cell office:value-type="float" office:value="30912" table:style-name="ce7">
            <text:p>30.912,00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6276380968</text:p>
          </table:table-cell>
          <table:table-cell office:value-type="string" table:style-name="ce9">
            <text:p>M.B.S. GROUP SC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09-2024</text:p>
          </table:table-cell>
          <table:table-cell office:value-type="float" office:value="31121.93" table:style-name="ce7">
            <text:p>31.121,93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6276380968</text:p>
          </table:table-cell>
          <table:table-cell office:value-type="string" table:style-name="ce9">
            <text:p>M.B.S. GROUP SC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10-2024</text:p>
          </table:table-cell>
          <table:table-cell office:value-type="float" office:value="41367" table:style-name="ce7">
            <text:p>41.367,00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6276380968</text:p>
          </table:table-cell>
          <table:table-cell office:value-type="string" table:style-name="ce9">
            <text:p>M.B.S. GROUP SC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1-2023</text:p>
          </table:table-cell>
          <table:table-cell office:value-type="float" office:value="1895.36" table:style-name="ce7">
            <text:p>1.895,36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6276380968</text:p>
          </table:table-cell>
          <table:table-cell office:value-type="string" table:style-name="ce9">
            <text:p>M.B.S. GROUP SCA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8-2023</text:p>
          </table:table-cell>
          <table:table-cell office:value-type="float" office:value="3017.61" table:style-name="ce7">
            <text:p>3.017,61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4552200968</text:p>
          </table:table-cell>
          <table:table-cell office:value-type="string" table:style-name="ce9">
            <text:p>M.P.M. AMBIENT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3563-2023</text:p>
          </table:table-cell>
          <table:table-cell office:value-type="float" office:value="30929.8" table:style-name="ce7">
            <text:p>30.929,8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3723-2023</text:p>
          </table:table-cell>
          <table:table-cell office:value-type="float" office:value="11760" table:style-name="ce7">
            <text:p>11.760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3911-2023</text:p>
          </table:table-cell>
          <table:table-cell office:value-type="float" office:value="12360" table:style-name="ce7">
            <text:p>12.36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3912-2023</text:p>
          </table:table-cell>
          <table:table-cell office:value-type="float" office:value="4347" table:style-name="ce7">
            <text:p>4.347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3913-2023</text:p>
          </table:table-cell>
          <table:table-cell office:value-type="float" office:value="6536.5" table:style-name="ce7">
            <text:p>6.536,5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80008170302</text:p>
          </table:table-cell>
          <table:table-cell office:value-type="string" table:style-name="ce9">
            <text:p>MADDALEN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0-2024</text:p>
          </table:table-cell>
          <table:table-cell office:value-type="float" office:value="5900" table:style-name="ce7">
            <text:p>5.900,0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13108841001</text:p>
          </table:table-cell>
          <table:table-cell office:value-type="string" table:style-name="ce9">
            <text:p>MANAGERS &amp; PARTNERS A.S.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V23/--5478-2023</text:p>
          </table:table-cell>
          <table:table-cell office:value-type="float" office:value="6832.5" table:style-name="ce7">
            <text:p>6.832,5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9240890153</text:p>
          </table:table-cell>
          <table:table-cell office:value-type="string" table:style-name="ce9">
            <text:p>MAPRO INTERNATIONAL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847-2023</text:p>
          </table:table-cell>
          <table:table-cell office:value-type="float" office:value="142434.95000000001" table:style-name="ce7">
            <text:p>142.434,95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042-2023</text:p>
          </table:table-cell>
          <table:table-cell office:value-type="float" office:value="122216.65" table:style-name="ce7">
            <text:p>122.216,65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146-2023</text:p>
          </table:table-cell>
          <table:table-cell office:value-type="float" office:value="33332.949999999997" table:style-name="ce7">
            <text:p>33.332,95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195-2024</text:p>
          </table:table-cell>
          <table:table-cell office:value-type="float" office:value="171207.22" table:style-name="ce7">
            <text:p>171.207,22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196-2024</text:p>
          </table:table-cell>
          <table:table-cell office:value-type="float" office:value="66260.59" table:style-name="ce7">
            <text:p>66.260,59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198-2024</text:p>
          </table:table-cell>
          <table:table-cell office:value-type="float" office:value="132830.76" table:style-name="ce7">
            <text:p>132.830,76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199-2024</text:p>
          </table:table-cell>
          <table:table-cell office:value-type="float" office:value="18878.82" table:style-name="ce7">
            <text:p>18.878,82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200-2024</text:p>
          </table:table-cell>
          <table:table-cell office:value-type="float" office:value="1697.61" table:style-name="ce7">
            <text:p>1.697,61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201-2024</text:p>
          </table:table-cell>
          <table:table-cell office:value-type="float" office:value="40522.75" table:style-name="ce7">
            <text:p>40.522,75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0468910070</text:p>
          </table:table-cell>
          <table:table-cell office:value-type="string" table:style-name="ce9">
            <text:p>MARAZZATO SOLUZIONI AMBIENT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8-2023</text:p>
          </table:table-cell>
          <table:table-cell office:value-type="float" office:value="6344" table:style-name="ce7">
            <text:p>6.344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04-2023</text:p>
          </table:table-cell>
          <table:table-cell office:value-type="float" office:value="509.52" table:style-name="ce7">
            <text:p>509,52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2135930127</text:p>
          </table:table-cell>
          <table:table-cell office:value-type="string" table:style-name="ce9">
            <text:p>MARTA RENAT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PR 135/23-2023</text:p>
          </table:table-cell>
          <table:table-cell office:value-type="float" office:value="6833.8" table:style-name="ce7">
            <text:p>6.833,80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1813420120</text:p>
          </table:table-cell>
          <table:table-cell office:value-type="string" table:style-name="ce9">
            <text:p>MARTARELLO GIANFRANCO &amp; C. SNC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628-2024</text:p>
          </table:table-cell>
          <table:table-cell office:value-type="float" office:value="14501.74" table:style-name="ce7">
            <text:p>14.501,74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629-2024</text:p>
          </table:table-cell>
          <table:table-cell office:value-type="float" office:value="346.79" table:style-name="ce7">
            <text:p>346,79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630-2024</text:p>
          </table:table-cell>
          <table:table-cell office:value-type="float" office:value="1410.06" table:style-name="ce7">
            <text:p>1.410,06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3312151214</text:p>
          </table:table-cell>
          <table:table-cell office:value-type="string" table:style-name="ce9">
            <text:p>MAY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305-2023</text:p>
          </table:table-cell>
          <table:table-cell office:value-type="float" office:value="3778.48" table:style-name="ce7">
            <text:p>3.778,48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2665010167</text:p>
          </table:table-cell>
          <table:table-cell office:value-type="string" table:style-name="ce9">
            <text:p>MDR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-2024</text:p>
          </table:table-cell>
          <table:table-cell office:value-type="float" office:value="1026" table:style-name="ce7">
            <text:p>1.026,00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1941100990</text:p>
          </table:table-cell>
          <table:table-cell office:value-type="string" table:style-name="ce9">
            <text:p>MERIDIANA MULTISERVIC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2-2023</text:p>
          </table:table-cell>
          <table:table-cell office:value-type="float" office:value="4053" table:style-name="ce7">
            <text:p>4.053,0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941100990</text:p>
          </table:table-cell>
          <table:table-cell office:value-type="string" table:style-name="ce9">
            <text:p>MERIDIANA MULTISERVIC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3-2023</text:p>
          </table:table-cell>
          <table:table-cell office:value-type="float" office:value="37270.75" table:style-name="ce7">
            <text:p>37.270,75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941100990</text:p>
          </table:table-cell>
          <table:table-cell office:value-type="string" table:style-name="ce9">
            <text:p>MERIDIANA MULTISERVIC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4-2023</text:p>
          </table:table-cell>
          <table:table-cell office:value-type="float" office:value="1806" table:style-name="ce7">
            <text:p>1.806,0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941100990</text:p>
          </table:table-cell>
          <table:table-cell office:value-type="string" table:style-name="ce9">
            <text:p>MERIDIANA MULTISERVIC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5-2023</text:p>
          </table:table-cell>
          <table:table-cell office:value-type="float" office:value="6209.5" table:style-name="ce7">
            <text:p>6.209,5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941100990</text:p>
          </table:table-cell>
          <table:table-cell office:value-type="string" table:style-name="ce9">
            <text:p>MERIDIANA MULTISERVIC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2-2024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9788290964</text:p>
          </table:table-cell>
          <table:table-cell office:value-type="string" table:style-name="ce9">
            <text:p>METEOGIULIACC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016760-2023</text:p>
          </table:table-cell>
          <table:table-cell office:value-type="float" office:value="217" table:style-name="ce7">
            <text:p>217,0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0718330152</text:p>
          </table:table-cell>
          <table:table-cell office:value-type="string" table:style-name="ce9">
            <text:p>METTLER-TOLEDO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-2024</text:p>
          </table:table-cell>
          <table:table-cell office:value-type="float" office:value="1213.2" table:style-name="ce7">
            <text:p>1.213,20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3-2023</text:p>
          </table:table-cell>
          <table:table-cell office:value-type="float" office:value="13574.93" table:style-name="ce7">
            <text:p>13.574,93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7534110155</text:p>
          </table:table-cell>
          <table:table-cell office:value-type="string" table:style-name="ce9">
            <text:p>MEZZANZANICA S.P.A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25/00-2023</text:p>
          </table:table-cell>
          <table:table-cell office:value-type="float" office:value="750" table:style-name="ce7">
            <text:p>750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2323360152</text:p>
          </table:table-cell>
          <table:table-cell office:value-type="string" table:style-name="ce9">
            <text:p>MICROCOLUMN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26/00-2023</text:p>
          </table:table-cell>
          <table:table-cell office:value-type="float" office:value="4797" table:style-name="ce7">
            <text:p>4.797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2323360152</text:p>
          </table:table-cell>
          <table:table-cell office:value-type="string" table:style-name="ce9">
            <text:p>MICROCOLUMN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21/00-2023</text:p>
          </table:table-cell>
          <table:table-cell office:value-type="float" office:value="6989" table:style-name="ce7">
            <text:p>6.989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323360152</text:p>
          </table:table-cell>
          <table:table-cell office:value-type="string" table:style-name="ce9">
            <text:p>MICROCOLUMN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PR 26/2023</text:p>
          </table:table-cell>
          <table:table-cell office:value-type="float" office:value="6750.02" table:style-name="ce7">
            <text:p>6.750,02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355</text:p>
          </table:table-cell>
          <table:table-cell office:value-type="float" office:value="492.48" table:style-name="ce7">
            <text:p>492,48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80415740580</text:p>
          </table:table-cell>
          <table:table-cell office:value-type="string" table:style-name="ce9">
            <text:p>MINISTERO DELL'ECONOMIA E DELLE FINANZE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20/00 - 2023</text:p>
          </table:table-cell>
          <table:table-cell office:value-type="float" office:value="291.10000000000002" table:style-name="ce7">
            <text:p>291,10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00213430127</text:p>
          </table:table-cell>
          <table:table-cell office:value-type="string" table:style-name="ce9">
            <text:p>MINOLI FERRAMENTA SNC DI MINOLI ALESSANDRA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84/00-2024</text:p>
          </table:table-cell>
          <table:table-cell office:value-type="float" office:value="193.5" table:style-name="ce7">
            <text:p>193,50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0213430127</text:p>
          </table:table-cell>
          <table:table-cell office:value-type="string" table:style-name="ce9">
            <text:p>MINOLI FERRAMENTA SNC DI MINOLI ALESSANDRA &amp; 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0003-2024</text:p>
          </table:table-cell>
          <table:table-cell office:value-type="float" office:value="795" table:style-name="ce7">
            <text:p>795,0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1975220136</text:p>
          </table:table-cell>
          <table:table-cell office:value-type="string" table:style-name="ce9">
            <text:p>MINOPRIO ANALISI E CERTIFICAZIO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95078165-2023</text:p>
          </table:table-cell>
          <table:table-cell office:value-type="float" office:value="2222" table:style-name="ce7">
            <text:p>2.222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0772930152</text:p>
          </table:table-cell>
          <table:table-cell office:value-type="string" table:style-name="ce9">
            <text:p>MSA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-2023-2024</text:p>
          </table:table-cell>
          <table:table-cell office:value-type="float" office:value="5500" table:style-name="ce7">
            <text:p>5.500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02687380127</text:p>
          </table:table-cell>
          <table:table-cell office:value-type="string" table:style-name="ce9">
            <text:p>MULTIMEDIA NEWS SOC. COO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17-2023</text:p>
          </table:table-cell>
          <table:table-cell office:value-type="float" office:value="500" table:style-name="ce7">
            <text:p>500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687380127</text:p>
          </table:table-cell>
          <table:table-cell office:value-type="string" table:style-name="ce9">
            <text:p>MULTIMEDIA NEWS SOC. COO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30702680-2023</text:p>
          </table:table-cell>
          <table:table-cell office:value-type="float" office:value="125" table:style-name="ce7">
            <text:p>125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30702681-2023</text:p>
          </table:table-cell>
          <table:table-cell office:value-type="float" office:value="85" table:style-name="ce7">
            <text:p>85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30705520-2023</text:p>
          </table:table-cell>
          <table:table-cell office:value-type="float" office:value="18" table:style-name="ce7">
            <text:p>18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30707738-2024</text:p>
          </table:table-cell>
          <table:table-cell office:value-type="float" office:value="65" table:style-name="ce7">
            <text:p>65,00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30714731-2024</text:p>
          </table:table-cell>
          <table:table-cell office:value-type="float" office:value="56" table:style-name="ce7">
            <text:p>56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30714732-2024</text:p>
          </table:table-cell>
          <table:table-cell office:value-type="float" office:value="135" table:style-name="ce7">
            <text:p>135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30717724-2024</text:p>
          </table:table-cell>
          <table:table-cell office:value-type="float" office:value="150" table:style-name="ce7">
            <text:p>150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30718434-2024</text:p>
          </table:table-cell>
          <table:table-cell office:value-type="float" office:value="140" table:style-name="ce7">
            <text:p>140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30718435-2024</text:p>
          </table:table-cell>
          <table:table-cell office:value-type="float" office:value="255" table:style-name="ce7">
            <text:p>255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13209130155</text:p>
          </table:table-cell>
          <table:table-cell office:value-type="string" table:style-name="ce9">
            <text:p>Merck Life Scien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7-2023</text:p>
          </table:table-cell>
          <table:table-cell office:value-type="float" office:value="693.5" table:style-name="ce7">
            <text:p>693,50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3924790128</text:p>
          </table:table-cell>
          <table:table-cell office:value-type="string" table:style-name="ce9">
            <text:p>N &amp; S TERMOIDRAULIC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P00029916-2024</text:p>
          </table:table-cell>
          <table:table-cell office:value-type="float" office:value="118.08" table:style-name="ce7">
            <text:p>118,08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4107060966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P00029919-2024</text:p>
          </table:table-cell>
          <table:table-cell office:value-type="float" office:value="708.48" table:style-name="ce7">
            <text:p>708,48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4107060966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P00029920-2024</text:p>
          </table:table-cell>
          <table:table-cell office:value-type="float" office:value="118.08" table:style-name="ce7">
            <text:p>118,08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04107060966</text:p>
          </table:table-cell>
          <table:table-cell office:value-type="string" table:style-name="ce9">
            <text:p>NEXI PAYMENT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00001-2024</text:p>
          </table:table-cell>
          <table:table-cell office:value-type="float" office:value="12391" table:style-name="ce7">
            <text:p>12.391,0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03431140122</text:p>
          </table:table-cell>
          <table:table-cell office:value-type="string" table:style-name="ce9">
            <text:p>NEXT TURBO TECHNOLOGIE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01758-2023</text:p>
          </table:table-cell>
          <table:table-cell office:value-type="float" office:value="465.12" table:style-name="ce7">
            <text:p>465,12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4732-2023</text:p>
          </table:table-cell>
          <table:table-cell office:value-type="float" office:value="215.24" table:style-name="ce7">
            <text:p>215,24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4733-2023</text:p>
          </table:table-cell>
          <table:table-cell office:value-type="float" office:value="215.24" table:style-name="ce7">
            <text:p>215,24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44734-2023</text:p>
          </table:table-cell>
          <table:table-cell office:value-type="float" office:value="377.88" table:style-name="ce7">
            <text:p>377,88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59596-2024</text:p>
          </table:table-cell>
          <table:table-cell office:value-type="float" office:value="434.12" table:style-name="ce7">
            <text:p>434,12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159597-2024</text:p>
          </table:table-cell>
          <table:table-cell office:value-type="float" office:value="864.78" table:style-name="ce7">
            <text:p>864,78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8418350966</text:p>
          </table:table-cell>
          <table:table-cell office:value-type="string" table:style-name="ce9">
            <text:p>NIPPON GASES INDUSTRIA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3/F-2023</text:p>
          </table:table-cell>
          <table:table-cell office:value-type="float" office:value="3070.16" table:style-name="ce7">
            <text:p>3.070,16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5832590961</text:p>
          </table:table-cell>
          <table:table-cell office:value-type="string" table:style-name="ce9">
            <text:p>NORDIMPIANTI COSTRUZIONI GENER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4/F-2023</text:p>
          </table:table-cell>
          <table:table-cell office:value-type="float" office:value="1232.22" table:style-name="ce7">
            <text:p>1.232,22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5832590961</text:p>
          </table:table-cell>
          <table:table-cell office:value-type="string" table:style-name="ce9">
            <text:p>NORDIMPIANTI COSTRUZIONI GENERA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-2024</text:p>
          </table:table-cell>
          <table:table-cell office:value-type="float" office:value="1521.5" table:style-name="ce7">
            <text:p>1.521,50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13245740157</text:p>
          </table:table-cell>
          <table:table-cell office:value-type="string" table:style-name="ce9">
            <text:p>NUOVA FIMA STO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98-2023</text:p>
          </table:table-cell>
          <table:table-cell office:value-type="float" office:value="3940.7" table:style-name="ce7">
            <text:p>3.940,7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13245740157</text:p>
          </table:table-cell>
          <table:table-cell office:value-type="string" table:style-name="ce9">
            <text:p>NUOVA FIMA STOR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VPA-0008-2024</text:p>
          </table:table-cell>
          <table:table-cell office:value-type="float" office:value="1761" table:style-name="ce7">
            <text:p>1.761,00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3039640127</text:p>
          </table:table-cell>
          <table:table-cell office:value-type="string" table:style-name="ce9">
            <text:p>NUPI INDUSTRIE ITALIANE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/PV/2304977-2024</text:p>
          </table:table-cell>
          <table:table-cell office:value-type="float" office:value="4020" table:style-name="ce7">
            <text:p>4.020,00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2046570426</text:p>
          </table:table-cell>
          <table:table-cell office:value-type="string" table:style-name="ce9">
            <text:p>Namirial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041/EL-2023</text:p>
          </table:table-cell>
          <table:table-cell office:value-type="float" office:value="27000" table:style-name="ce7">
            <text:p>27.00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12272790150</text:p>
          </table:table-cell>
          <table:table-cell office:value-type="string" table:style-name="ce9">
            <text:p>ONE TEAM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7A-2023</text:p>
          </table:table-cell>
          <table:table-cell office:value-type="float" office:value="2524.7399999999998" table:style-name="ce7">
            <text:p>2.524,74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1A-2023</text:p>
          </table:table-cell>
          <table:table-cell office:value-type="float" office:value="397.01" table:style-name="ce7">
            <text:p>397,01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2A-2023</text:p>
          </table:table-cell>
          <table:table-cell office:value-type="float" office:value="925.09" table:style-name="ce7">
            <text:p>925,09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3A-2023</text:p>
          </table:table-cell>
          <table:table-cell office:value-type="float" office:value="11377.44" table:style-name="ce7">
            <text:p>11.377,44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4A-2023</text:p>
          </table:table-cell>
          <table:table-cell office:value-type="float" office:value="620.1" table:style-name="ce7">
            <text:p>620,1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5A-2023</text:p>
          </table:table-cell>
          <table:table-cell office:value-type="float" office:value="2030.87" table:style-name="ce7">
            <text:p>2.030,87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6A-2023</text:p>
          </table:table-cell>
          <table:table-cell office:value-type="float" office:value="4455.78" table:style-name="ce7">
            <text:p>4.455,78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8A-2023</text:p>
          </table:table-cell>
          <table:table-cell office:value-type="float" office:value="2898.99" table:style-name="ce7">
            <text:p>2.898,99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8247780961</text:p>
          </table:table-cell>
          <table:table-cell office:value-type="string" table:style-name="ce9">
            <text:p>ORIZZONTE VERDE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00003274-F-2023</text:p>
          </table:table-cell>
          <table:table-cell office:value-type="float" office:value="9484.2800000000007" table:style-name="ce7">
            <text:p>9.484,28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10924500159</text:p>
          </table:table-cell>
          <table:table-cell office:value-type="string" table:style-name="ce9">
            <text:p>Osborne Clarke Studio Leg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08-2023</text:p>
          </table:table-cell>
          <table:table-cell office:value-type="float" office:value="547.73" table:style-name="ce7">
            <text:p>547,73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263890129</text:p>
          </table:table-cell>
          <table:table-cell office:value-type="string" table:style-name="ce9">
            <text:p>PAN UTENSIL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09-2023</text:p>
          </table:table-cell>
          <table:table-cell office:value-type="float" office:value="325.64" table:style-name="ce7">
            <text:p>325,64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263890129</text:p>
          </table:table-cell>
          <table:table-cell office:value-type="string" table:style-name="ce9">
            <text:p>PAN UTENSIL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12-2023</text:p>
          </table:table-cell>
          <table:table-cell office:value-type="float" office:value="105.6" table:style-name="ce7">
            <text:p>105,6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263890129</text:p>
          </table:table-cell>
          <table:table-cell office:value-type="string" table:style-name="ce9">
            <text:p>PAN UTENSIL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13-2023</text:p>
          </table:table-cell>
          <table:table-cell office:value-type="float" office:value="197.2" table:style-name="ce7">
            <text:p>197,2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263890129</text:p>
          </table:table-cell>
          <table:table-cell office:value-type="string" table:style-name="ce9">
            <text:p>PAN UTENSIL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70-2023</text:p>
          </table:table-cell>
          <table:table-cell office:value-type="float" office:value="5492.98" table:style-name="ce7">
            <text:p>5.492,98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1263890129</text:p>
          </table:table-cell>
          <table:table-cell office:value-type="string" table:style-name="ce9">
            <text:p>PAN UTENSIL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40-2023</text:p>
          </table:table-cell>
          <table:table-cell office:value-type="float" office:value="265.76" table:style-name="ce7">
            <text:p>265,76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1263890129</text:p>
          </table:table-cell>
          <table:table-cell office:value-type="string" table:style-name="ce9">
            <text:p>PAN UTENSIL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41-2023</text:p>
          </table:table-cell>
          <table:table-cell office:value-type="float" office:value="359.38" table:style-name="ce7">
            <text:p>359,38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1263890129</text:p>
          </table:table-cell>
          <table:table-cell office:value-type="string" table:style-name="ce9">
            <text:p>PAN UTENSIL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43-2023</text:p>
          </table:table-cell>
          <table:table-cell office:value-type="float" office:value="1094.23" table:style-name="ce7">
            <text:p>1.094,23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1263890129</text:p>
          </table:table-cell>
          <table:table-cell office:value-type="string" table:style-name="ce9">
            <text:p>PAN UTENSIL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44-2023</text:p>
          </table:table-cell>
          <table:table-cell office:value-type="float" office:value="300.04000000000002" table:style-name="ce7">
            <text:p>300,04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1263890129</text:p>
          </table:table-cell>
          <table:table-cell office:value-type="string" table:style-name="ce9">
            <text:p>PAN UTENSIL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84-2024</text:p>
          </table:table-cell>
          <table:table-cell office:value-type="float" office:value="1408" table:style-name="ce7">
            <text:p>1.408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1379360231</text:p>
          </table:table-cell>
          <table:table-cell office:value-type="string" table:style-name="ce9">
            <text:p>PELLEGRINI TRASPOR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85-2024</text:p>
          </table:table-cell>
          <table:table-cell office:value-type="float" office:value="589" table:style-name="ce7">
            <text:p>589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1379360231</text:p>
          </table:table-cell>
          <table:table-cell office:value-type="string" table:style-name="ce9">
            <text:p>PELLEGRINI TRASPOR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1/001-2023</text:p>
          </table:table-cell>
          <table:table-cell office:value-type="float" office:value="3017.31" table:style-name="ce7">
            <text:p>3.017,31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9/001-2023</text:p>
          </table:table-cell>
          <table:table-cell office:value-type="float" office:value="41374.47" table:style-name="ce7">
            <text:p>41.374,47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/001-2023</text:p>
          </table:table-cell>
          <table:table-cell office:value-type="float" office:value="1179.5899999999999" table:style-name="ce7">
            <text:p>1.179,59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8/001-2023</text:p>
          </table:table-cell>
          <table:table-cell office:value-type="float" office:value="20404.009999999998" table:style-name="ce7">
            <text:p>20.404,01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9/001-2023</text:p>
          </table:table-cell>
          <table:table-cell office:value-type="float" office:value="3201.93" table:style-name="ce7">
            <text:p>3.201,93</text:p>
          </table:table-cell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03080780129</text:p>
          </table:table-cell>
          <table:table-cell office:value-type="string" table:style-name="ce9">
            <text:p>PENTAGAS SCAV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-2023</text:p>
          </table:table-cell>
          <table:table-cell office:value-type="float" office:value="6344" table:style-name="ce7">
            <text:p>6.344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01/2/01-2024</text:p>
          </table:table-cell>
          <table:table-cell office:value-type="float" office:value="1309" table:style-name="ce7">
            <text:p>1.309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11645570968</text:p>
          </table:table-cell>
          <table:table-cell office:value-type="string" table:style-name="ce9">
            <text:p>PIELLE ANTINFORTUNISTICA S.R.L.S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19/2/01-2023</text:p>
          </table:table-cell>
          <table:table-cell office:value-type="float" office:value="1356" table:style-name="ce7">
            <text:p>1.356,0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11645570968</text:p>
          </table:table-cell>
          <table:table-cell office:value-type="string" table:style-name="ce9">
            <text:p>PIELLE ANTINFORTUNISTICA S.R.L.S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20/2/01-2023</text:p>
          </table:table-cell>
          <table:table-cell office:value-type="float" office:value="100" table:style-name="ce7">
            <text:p>100,0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11645570968</text:p>
          </table:table-cell>
          <table:table-cell office:value-type="string" table:style-name="ce9">
            <text:p>PIELLE ANTINFORTUNISTICA S.R.L.S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21/2/01-2023</text:p>
          </table:table-cell>
          <table:table-cell office:value-type="float" office:value="4202" table:style-name="ce7">
            <text:p>4.202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11645570968</text:p>
          </table:table-cell>
          <table:table-cell office:value-type="string" table:style-name="ce9">
            <text:p>PIELLE ANTINFORTUNISTICA S.R.L.S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000301-2023</text:p>
          </table:table-cell>
          <table:table-cell office:value-type="float" office:value="19466.61" table:style-name="ce7">
            <text:p>19.466,61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000302-2023</text:p>
          </table:table-cell>
          <table:table-cell office:value-type="float" office:value="35918.78" table:style-name="ce7">
            <text:p>35.918,78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000006-2024</text:p>
          </table:table-cell>
          <table:table-cell office:value-type="float" office:value="11719.48" table:style-name="ce7">
            <text:p>11.719,48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000007-2024</text:p>
          </table:table-cell>
          <table:table-cell office:value-type="float" office:value="12375.64" table:style-name="ce7">
            <text:p>12.375,6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000008-2024</text:p>
          </table:table-cell>
          <table:table-cell office:value-type="float" office:value="25774.66" table:style-name="ce7">
            <text:p>25.774,66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7517220633</text:p>
          </table:table-cell>
          <table:table-cell office:value-type="string" table:style-name="ce9">
            <text:p>PLANETAR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KIFT24007SP-2024</text:p>
          </table:table-cell>
          <table:table-cell office:value-type="float" office:value="35000" table:style-name="ce7">
            <text:p>35.000,00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04555490723</text:p>
          </table:table-cell>
          <table:table-cell office:value-type="string" table:style-name="ce9">
            <text:p>PLANETEK ITALIA SRL - SOCIETA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038SP-2023</text:p>
          </table:table-cell>
          <table:table-cell office:value-type="float" office:value="2073.9299999999998" table:style-name="ce7">
            <text:p>2.073,93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0325210128</text:p>
          </table:table-cell>
          <table:table-cell office:value-type="string" table:style-name="ce9">
            <text:p>PLASTI GOMM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043SP-2023</text:p>
          </table:table-cell>
          <table:table-cell office:value-type="float" office:value="1152.22" table:style-name="ce7">
            <text:p>1.152,22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0325210128</text:p>
          </table:table-cell>
          <table:table-cell office:value-type="string" table:style-name="ce9">
            <text:p>PLASTI GOMM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048SP-2023</text:p>
          </table:table-cell>
          <table:table-cell office:value-type="float" office:value="1166.1099999999999" table:style-name="ce7">
            <text:p>1.166,11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0325210128</text:p>
          </table:table-cell>
          <table:table-cell office:value-type="string" table:style-name="ce9">
            <text:p>PLASTI GOMMA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-2024</text:p>
          </table:table-cell>
          <table:table-cell office:value-type="float" office:value="900" table:style-name="ce7">
            <text:p>900,00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3801730122</text:p>
          </table:table-cell>
          <table:table-cell office:value-type="string" table:style-name="ce9">
            <text:p>PLOGIK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100199-2023</text:p>
          </table:table-cell>
          <table:table-cell office:value-type="float" office:value="22401.3" table:style-name="ce7">
            <text:p>22.401,3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3878150121</text:p>
          </table:table-cell>
          <table:table-cell office:value-type="string" table:style-name="ce9">
            <text:p>POLIAMBULATORIO TRENTIN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1656/G-2023</text:p>
          </table:table-cell>
          <table:table-cell office:value-type="float" office:value="1661.75" table:style-name="ce7">
            <text:p>1.661,75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2385650029</text:p>
          </table:table-cell>
          <table:table-cell office:value-type="string" table:style-name="ce9">
            <text:p>PORETTI ATU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1738/G-2023</text:p>
          </table:table-cell>
          <table:table-cell office:value-type="float" office:value="1097.93" table:style-name="ce7">
            <text:p>1.097,93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2385650029</text:p>
          </table:table-cell>
          <table:table-cell office:value-type="string" table:style-name="ce9">
            <text:p>PORETTI ATU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40023878-2024</text:p>
          </table:table-cell>
          <table:table-cell office:value-type="float" office:value="2404.1" table:style-name="ce7">
            <text:p>2.404,10</text:p>
          </table:table-cell>
          <table:table-cell office:value-type="date" office:date-value="2024-03-29T00:00:00" table:style-name="ce8">
            <text:p>29/03/2024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95-2023</text:p>
          </table:table-cell>
          <table:table-cell office:value-type="float" office:value="2750" table:style-name="ce7">
            <text:p>2.750,00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9377460960</text:p>
          </table:table-cell>
          <table:table-cell office:value-type="string" table:style-name="ce9">
            <text:p>PRE.M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363</text:p>
          </table:table-cell>
          <table:table-cell office:value-type="float" office:value="24470" table:style-name="ce7">
            <text:p>24.47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97552610012</text:p>
          </table:table-cell>
          <table:table-cell office:value-type="string" table:style-name="ce9">
            <text:p>PREVIASS I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202-2023</text:p>
          </table:table-cell>
          <table:table-cell office:value-type="float" office:value="41105" table:style-name="ce7">
            <text:p>41.105,00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9">
            <text:p>06234620968</text:p>
          </table:table-cell>
          <table:table-cell office:value-type="string" table:style-name="ce9">
            <text:p>PRICEWATERHOUSECOOPERS BUSINESS SERVICE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881/2023/00-2024</text:p>
          </table:table-cell>
          <table:table-cell office:value-type="float" office:value="7738" table:style-name="ce7">
            <text:p>7.738,00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2006010165</text:p>
          </table:table-cell>
          <table:table-cell office:value-type="string" table:style-name="ce9">
            <text:p>PROJECT INFORMATIC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555/2023/00-2024</text:p>
          </table:table-cell>
          <table:table-cell office:value-type="float" office:value="225" table:style-name="ce7">
            <text:p>225,00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2006010165</text:p>
          </table:table-cell>
          <table:table-cell office:value-type="string" table:style-name="ce9">
            <text:p>PROJECT INFORMATIC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688/2023/00-2024</text:p>
          </table:table-cell>
          <table:table-cell office:value-type="float" office:value="75" table:style-name="ce7">
            <text:p>75,00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2006010165</text:p>
          </table:table-cell>
          <table:table-cell office:value-type="string" table:style-name="ce9">
            <text:p>PROJECT INFORMATIC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FASP-13-2023</text:p>
          </table:table-cell>
          <table:table-cell office:value-type="float" office:value="700" table:style-name="ce7">
            <text:p>700,00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2913900128</text:p>
          </table:table-cell>
          <table:table-cell office:value-type="string" table:style-name="ce9">
            <text:p>PROMO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FASP-44-2023</text:p>
          </table:table-cell>
          <table:table-cell office:value-type="float" office:value="6770.42" table:style-name="ce7">
            <text:p>6.770,42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02913900128</text:p>
          </table:table-cell>
          <table:table-cell office:value-type="string" table:style-name="ce9">
            <text:p>PROMO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2023/FASP-35</text:p>
          </table:table-cell>
          <table:table-cell office:value-type="float" office:value="2131.25" table:style-name="ce7">
            <text:p>2.131,25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913900128</text:p>
          </table:table-cell>
          <table:table-cell office:value-type="string" table:style-name="ce9">
            <text:p>PROMO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23-2023</text:p>
          </table:table-cell>
          <table:table-cell office:value-type="float" office:value="2114.5300000000002" table:style-name="ce7">
            <text:p>2.114,53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10-2023</text:p>
          </table:table-cell>
          <table:table-cell office:value-type="float" office:value="2088.91" table:style-name="ce7">
            <text:p>2.088,91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11-2023</text:p>
          </table:table-cell>
          <table:table-cell office:value-type="float" office:value="11240.33" table:style-name="ce7">
            <text:p>11.240,33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12-2023</text:p>
          </table:table-cell>
          <table:table-cell office:value-type="float" office:value="2723.82" table:style-name="ce7">
            <text:p>2.723,82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13-2023</text:p>
          </table:table-cell>
          <table:table-cell office:value-type="float" office:value="899" table:style-name="ce7">
            <text:p>899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64-2023</text:p>
          </table:table-cell>
          <table:table-cell office:value-type="float" office:value="15601.82" table:style-name="ce7">
            <text:p>15.601,82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65-2023</text:p>
          </table:table-cell>
          <table:table-cell office:value-type="float" office:value="1186.05" table:style-name="ce7">
            <text:p>1.186,05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66-2023</text:p>
          </table:table-cell>
          <table:table-cell office:value-type="float" office:value="4872.54" table:style-name="ce7">
            <text:p>4.872,54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78-2023</text:p>
          </table:table-cell>
          <table:table-cell office:value-type="float" office:value="5639.23" table:style-name="ce7">
            <text:p>5.639,23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79-2023</text:p>
          </table:table-cell>
          <table:table-cell office:value-type="float" office:value="988.5" table:style-name="ce7">
            <text:p>988,50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67-2023</text:p>
          </table:table-cell>
          <table:table-cell office:value-type="float" office:value="47070.11" table:style-name="ce7">
            <text:p>47.070,11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11-2023</text:p>
          </table:table-cell>
          <table:table-cell office:value-type="float" office:value="995.92" table:style-name="ce7">
            <text:p>995,92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2305790129</text:p>
          </table:table-cell>
          <table:table-cell office:value-type="string" table:style-name="ce9">
            <text:p>PROTESGAS FERABOL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5887-2</text:p>
          </table:table-cell>
          <table:table-cell office:value-type="float" office:value="16" table:style-name="ce7">
            <text:p>16,00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80000710121</text:p>
          </table:table-cell>
          <table:table-cell office:value-type="string" table:style-name="ce9">
            <text:p>PROVINCIA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644-1</text:p>
          </table:table-cell>
          <table:table-cell office:value-type="float" office:value="112.34" table:style-name="ce7">
            <text:p>112,34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80000710121</text:p>
          </table:table-cell>
          <table:table-cell office:value-type="string" table:style-name="ce9">
            <text:p>PROVINCIA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644-2</text:p>
          </table:table-cell>
          <table:table-cell office:value-type="float" office:value="16" table:style-name="ce7">
            <text:p>16,00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80000710121</text:p>
          </table:table-cell>
          <table:table-cell office:value-type="string" table:style-name="ce9">
            <text:p>PROVINCIA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887-1</text:p>
          </table:table-cell>
          <table:table-cell office:value-type="float" office:value="112.34" table:style-name="ce7">
            <text:p>112,34</text:p>
          </table:table-cell>
          <table:table-cell office:value-type="date" office:date-value="2024-03-18T00:00:00" table:style-name="ce8">
            <text:p>18/03/2024</text:p>
          </table:table-cell>
          <table:table-cell office:value-type="string" table:style-name="ce9">
            <text:p>80000710121</text:p>
          </table:table-cell>
          <table:table-cell office:value-type="string" table:style-name="ce9">
            <text:p>PROVINCIA DI VARES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60274-1</text:p>
          </table:table-cell>
          <table:table-cell office:value-type="float" office:value="50" table:style-name="ce7">
            <text:p>50,00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0932-2023</text:p>
          </table:table-cell>
          <table:table-cell office:value-type="float" office:value="28522.57" table:style-name="ce7">
            <text:p>28.522,57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1051-2024</text:p>
          </table:table-cell>
          <table:table-cell office:value-type="float" office:value="3044.4" table:style-name="ce7">
            <text:p>3.044,4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1052-2024</text:p>
          </table:table-cell>
          <table:table-cell office:value-type="float" office:value="2709" table:style-name="ce7">
            <text:p>2.709,0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1058-2024</text:p>
          </table:table-cell>
          <table:table-cell office:value-type="float" office:value="88457.49" table:style-name="ce7">
            <text:p>88.457,49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1086-2024</text:p>
          </table:table-cell>
          <table:table-cell office:value-type="float" office:value="11257.4" table:style-name="ce7">
            <text:p>11.257,4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1087-2024</text:p>
          </table:table-cell>
          <table:table-cell office:value-type="float" office:value="13177.21" table:style-name="ce7">
            <text:p>13.177,21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1078-2024</text:p>
          </table:table-cell>
          <table:table-cell office:value-type="float" office:value="1428.4" table:style-name="ce7">
            <text:p>1.428,4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01113-2024</text:p>
          </table:table-cell>
          <table:table-cell office:value-type="float" office:value="1197.1199999999999" table:style-name="ce7">
            <text:p>1.197,12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1518260631</text:p>
          </table:table-cell>
          <table:table-cell office:value-type="string" table:style-name="ce9">
            <text:p>RDR S.p.A. SOCIETA' BENEFIT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PR 9/23-2023</text:p>
          </table:table-cell>
          <table:table-cell office:value-type="float" office:value="2537.6" table:style-name="ce7">
            <text:p>2.537,6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5693-2024</text:p>
          </table:table-cell>
          <table:table-cell office:value-type="float" office:value="21267.86" table:style-name="ce7">
            <text:p>21.267,86</text:p>
          </table:table-cell>
          <table:table-cell office:value-type="date" office:date-value="2024-02-15T00:00:00" table:style-name="ce8">
            <text:p>15/02/2024</text:p>
          </table:table-cell>
          <table:table-cell office:value-type="string" table:style-name="ce9">
            <text:p>01833950130</text:p>
          </table:table-cell>
          <table:table-cell office:value-type="string" table:style-name="ce9">
            <text:p>REDAELLI PIERGIORGI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MBORSO</text:p>
          </table:table-cell>
          <table:table-cell office:value-type="float" office:value="36" table:style-name="ce7">
            <text:p>36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Soggetto Privato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450-2023</text:p>
          </table:table-cell>
          <table:table-cell office:value-type="float" office:value="1028.25" table:style-name="ce7">
            <text:p>1.028,25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3226210155</text:p>
          </table:table-cell>
          <table:table-cell office:value-type="string" table:style-name="ce9">
            <text:p>RESTEK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N23-003753-2023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2342440399</text:p>
          </table:table-cell>
          <table:table-cell office:value-type="string" table:style-name="ce9">
            <text:p>RIA GRANT THORNTON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ACC/VEI/0000051-2024</text:p>
          </table:table-cell>
          <table:table-cell office:value-type="float" office:value="12.08" table:style-name="ce7">
            <text:p>12,08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0222700122</text:p>
          </table:table-cell>
          <table:table-cell office:value-type="string" table:style-name="ce9">
            <text:p>RIBON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F/VEN/0005793-2023</text:p>
          </table:table-cell>
          <table:table-cell office:value-type="float" office:value="2550.4499999999998" table:style-name="ce7">
            <text:p>2.550,45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0222700122</text:p>
          </table:table-cell>
          <table:table-cell office:value-type="string" table:style-name="ce9">
            <text:p>RIBON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F/VEN/0006247-2023</text:p>
          </table:table-cell>
          <table:table-cell office:value-type="float" office:value="14.94" table:style-name="ce7">
            <text:p>14,94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9">
            <text:p>00222700122</text:p>
          </table:table-cell>
          <table:table-cell office:value-type="string" table:style-name="ce9">
            <text:p>RIBON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R/VEI/0002812-2023</text:p>
          </table:table-cell>
          <table:table-cell office:value-type="float" office:value="100.08" table:style-name="ce7">
            <text:p>100,08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0222700122</text:p>
          </table:table-cell>
          <table:table-cell office:value-type="string" table:style-name="ce9">
            <text:p>RIBON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/DIR/VEI/0002813-2023</text:p>
          </table:table-cell>
          <table:table-cell office:value-type="float" office:value="4114.6499999999996" table:style-name="ce7">
            <text:p>4.114,65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222700122</text:p>
          </table:table-cell>
          <table:table-cell office:value-type="string" table:style-name="ce9">
            <text:p>RIBONI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6421496-2023</text:p>
          </table:table-cell>
          <table:table-cell office:value-type="float" office:value="43714.32" table:style-name="ce7">
            <text:p>43.714,32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0748490158</text:p>
          </table:table-cell>
          <table:table-cell office:value-type="string" table:style-name="ce9">
            <text:p>RICOH ITALI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6400748-2024</text:p>
          </table:table-cell>
          <table:table-cell office:value-type="float" office:value="35831.410000000003" table:style-name="ce7">
            <text:p>35.831,41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0748490158</text:p>
          </table:table-cell>
          <table:table-cell office:value-type="string" table:style-name="ce9">
            <text:p>RICOH ITALIA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CR-000017-2024</text:p>
          </table:table-cell>
          <table:table-cell office:value-type="float" office:value="24960" table:style-name="ce7">
            <text:p>24.960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1927190999</text:p>
          </table:table-cell>
          <table:table-cell office:value-type="string" table:style-name="ce9">
            <text:p>RINA CHECK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8-2024</text:p>
          </table:table-cell>
          <table:table-cell office:value-type="float" office:value="1056" table:style-name="ce7">
            <text:p>1.056,00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3400740126</text:p>
          </table:table-cell>
          <table:table-cell office:value-type="string" table:style-name="ce9">
            <text:p>RISTOFOOD SOCIETA' COOP. PER AZION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5/EL 2023</text:p>
          </table:table-cell>
          <table:table-cell office:value-type="float" office:value="8409.99" table:style-name="ce7">
            <text:p>8.409,99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2449500129</text:p>
          </table:table-cell>
          <table:table-cell office:value-type="string" table:style-name="ce9">
            <text:p>Ri.Form.A. Tecnic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431-2023</text:p>
          </table:table-cell>
          <table:table-cell office:value-type="float" office:value="640" table:style-name="ce7">
            <text:p>640,00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8269920156</text:p>
          </table:table-cell>
          <table:table-cell office:value-type="string" table:style-name="ce9">
            <text:p>S &amp; S SOLLEVAME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442-2023</text:p>
          </table:table-cell>
          <table:table-cell office:value-type="float" office:value="509.5" table:style-name="ce7">
            <text:p>509,50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8269920156</text:p>
          </table:table-cell>
          <table:table-cell office:value-type="string" table:style-name="ce9">
            <text:p>S &amp; S SOLLEVAME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443-2023</text:p>
          </table:table-cell>
          <table:table-cell office:value-type="float" office:value="640" table:style-name="ce7">
            <text:p>640,00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8269920156</text:p>
          </table:table-cell>
          <table:table-cell office:value-type="string" table:style-name="ce9">
            <text:p>S &amp; S SOLLEVAME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33-2023</text:p>
          </table:table-cell>
          <table:table-cell office:value-type="float" office:value="42410.559999999998" table:style-name="ce7">
            <text:p>42.410,56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34-2023</text:p>
          </table:table-cell>
          <table:table-cell office:value-type="float" office:value="14118.41" table:style-name="ce7">
            <text:p>14.118,41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35-2023</text:p>
          </table:table-cell>
          <table:table-cell office:value-type="float" office:value="10203.459999999999" table:style-name="ce7">
            <text:p>10.203,46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36-2023</text:p>
          </table:table-cell>
          <table:table-cell office:value-type="float" office:value="5080.17" table:style-name="ce7">
            <text:p>5.080,17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2112190547</text:p>
          </table:table-cell>
          <table:table-cell office:value-type="string" table:style-name="ce9">
            <text:p>S.A.V.E.T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0000305-2023</text:p>
          </table:table-cell>
          <table:table-cell office:value-type="float" office:value="13567.36" table:style-name="ce7">
            <text:p>13.567,36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3724850486</text:p>
          </table:table-cell>
          <table:table-cell office:value-type="string" table:style-name="ce9">
            <text:p>S.E.I.C.A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10000348-2024</text:p>
          </table:table-cell>
          <table:table-cell office:value-type="float" office:value="12989.68" table:style-name="ce7">
            <text:p>12.989,68</text:p>
          </table:table-cell>
          <table:table-cell office:value-type="date" office:date-value="2024-02-19T00:00:00" table:style-name="ce8">
            <text:p>19/02/2024</text:p>
          </table:table-cell>
          <table:table-cell office:value-type="string" table:style-name="ce9">
            <text:p>03724850486</text:p>
          </table:table-cell>
          <table:table-cell office:value-type="string" table:style-name="ce9">
            <text:p>S.E.I.C.A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/00-2024</text:p>
          </table:table-cell>
          <table:table-cell office:value-type="float" office:value="11310.02" table:style-name="ce7">
            <text:p>11.310,02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2323360988</text:p>
          </table:table-cell>
          <table:table-cell office:value-type="string" table:style-name="ce9">
            <text:p>S.IN.GE.A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00346566-2023</text:p>
          </table:table-cell>
          <table:table-cell office:value-type="float" office:value="310.44" table:style-name="ce7">
            <text:p>310,44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00346567-2023</text:p>
          </table:table-cell>
          <table:table-cell office:value-type="float" office:value="13.04" table:style-name="ce7">
            <text:p>13,04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00346568-2023</text:p>
          </table:table-cell>
          <table:table-cell office:value-type="float" office:value="92.65" table:style-name="ce7">
            <text:p>92,65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00346569-2023</text:p>
          </table:table-cell>
          <table:table-cell office:value-type="float" office:value="1660.04" table:style-name="ce7">
            <text:p>1.660,04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00384888-2023</text:p>
          </table:table-cell>
          <table:table-cell office:value-type="float" office:value="5677.73" table:style-name="ce7">
            <text:p>5.677,73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689730133</text:p>
          </table:table-cell>
          <table:table-cell office:value-type="string" table:style-name="ce9">
            <text:p>SACCHI GIUSEPPE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58-2023</text:p>
          </table:table-cell>
          <table:table-cell office:value-type="float" office:value="5400" table:style-name="ce7">
            <text:p>5.40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2615140122</text:p>
          </table:table-cell>
          <table:table-cell office:value-type="string" table:style-name="ce9">
            <text:p>SAFETY CONTACT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48-2023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9">
            <text:p>02615140122</text:p>
          </table:table-cell>
          <table:table-cell office:value-type="string" table:style-name="ce9">
            <text:p>SAFETY CONTACT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781-0C0-2023</text:p>
          </table:table-cell>
          <table:table-cell office:value-type="float" office:value="3781" table:style-name="ce7">
            <text:p>3.781,0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1569500166</text:p>
          </table:table-cell>
          <table:table-cell office:value-type="string" table:style-name="ce9">
            <text:p>SALA DI ALFONSO, DELIA E C. DI ROSSI ALFONSO S.N.C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31/2-2023</text:p>
          </table:table-cell>
          <table:table-cell office:value-type="float" office:value="2113.52" table:style-name="ce7">
            <text:p>2.113,52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32/2-2023</text:p>
          </table:table-cell>
          <table:table-cell office:value-type="float" office:value="10890.62" table:style-name="ce7">
            <text:p>10.890,62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8/2-2023</text:p>
          </table:table-cell>
          <table:table-cell office:value-type="float" office:value="2207.0100000000002" table:style-name="ce7">
            <text:p>2.207,01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56/2-2023</text:p>
          </table:table-cell>
          <table:table-cell office:value-type="float" office:value="2431.63" table:style-name="ce7">
            <text:p>2.431,63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57/2-2023</text:p>
          </table:table-cell>
          <table:table-cell office:value-type="float" office:value="3104.74" table:style-name="ce7">
            <text:p>3.104,74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58/2-2023</text:p>
          </table:table-cell>
          <table:table-cell office:value-type="float" office:value="3416.78" table:style-name="ce7">
            <text:p>3.416,78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59/2-2023</text:p>
          </table:table-cell>
          <table:table-cell office:value-type="float" office:value="1032.4000000000001" table:style-name="ce7">
            <text:p>1.032,4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0/2-2023</text:p>
          </table:table-cell>
          <table:table-cell office:value-type="float" office:value="3024.7" table:style-name="ce7">
            <text:p>3.024,70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14/2-2023</text:p>
          </table:table-cell>
          <table:table-cell office:value-type="float" office:value="3514.86" table:style-name="ce7">
            <text:p>3.514,86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15/2-2023</text:p>
          </table:table-cell>
          <table:table-cell office:value-type="float" office:value="2205.9499999999998" table:style-name="ce7">
            <text:p>2.205,95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16/2-2023</text:p>
          </table:table-cell>
          <table:table-cell office:value-type="float" office:value="80.83" table:style-name="ce7">
            <text:p>80,83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17/2-2023</text:p>
          </table:table-cell>
          <table:table-cell office:value-type="float" office:value="6756.24" table:style-name="ce7">
            <text:p>6.756,24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18/2-2023</text:p>
          </table:table-cell>
          <table:table-cell office:value-type="float" office:value="6930.27" table:style-name="ce7">
            <text:p>6.930,27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19/2-2023</text:p>
          </table:table-cell>
          <table:table-cell office:value-type="float" office:value="4094.22" table:style-name="ce7">
            <text:p>4.094,22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22/2-2023</text:p>
          </table:table-cell>
          <table:table-cell office:value-type="float" office:value="2842" table:style-name="ce7">
            <text:p>2.842,0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23/2-2023</text:p>
          </table:table-cell>
          <table:table-cell office:value-type="float" office:value="10592.77" table:style-name="ce7">
            <text:p>10.592,77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24/2-2023</text:p>
          </table:table-cell>
          <table:table-cell office:value-type="float" office:value="3201.6" table:style-name="ce7">
            <text:p>3.201,6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25/2-2023</text:p>
          </table:table-cell>
          <table:table-cell office:value-type="float" office:value="3201.6" table:style-name="ce7">
            <text:p>3.201,6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26/2-2023</text:p>
          </table:table-cell>
          <table:table-cell office:value-type="float" office:value="348" table:style-name="ce7">
            <text:p>348,0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27/2-2023</text:p>
          </table:table-cell>
          <table:table-cell office:value-type="float" office:value="87" table:style-name="ce7">
            <text:p>87,0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28/2-2023</text:p>
          </table:table-cell>
          <table:table-cell office:value-type="float" office:value="255.2" table:style-name="ce7">
            <text:p>255,2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/2-2024</text:p>
          </table:table-cell>
          <table:table-cell office:value-type="float" office:value="1500.63" table:style-name="ce7">
            <text:p>1.500,63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41/2-2024</text:p>
          </table:table-cell>
          <table:table-cell office:value-type="float" office:value="240.7" table:style-name="ce7">
            <text:p>240,7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42/2-2024</text:p>
          </table:table-cell>
          <table:table-cell office:value-type="float" office:value="1298" table:style-name="ce7">
            <text:p>1.298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43/2-2024</text:p>
          </table:table-cell>
          <table:table-cell office:value-type="float" office:value="1937" table:style-name="ce7">
            <text:p>1.937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46/2-2024</text:p>
          </table:table-cell>
          <table:table-cell office:value-type="float" office:value="58" table:style-name="ce7">
            <text:p>58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47/2-2024</text:p>
          </table:table-cell>
          <table:table-cell office:value-type="float" office:value="232" table:style-name="ce7">
            <text:p>232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/2-2024</text:p>
          </table:table-cell>
          <table:table-cell office:value-type="float" office:value="185.6" table:style-name="ce7">
            <text:p>185,60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2452220060</text:p>
          </table:table-cell>
          <table:table-cell office:value-type="string" table:style-name="ce9">
            <text:p>SAMA IMPIANT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19/FEL-2023</text:p>
          </table:table-cell>
          <table:table-cell office:value-type="float" office:value="7590" table:style-name="ce7">
            <text:p>7.590,00</text:p>
          </table:table-cell>
          <table:table-cell office:value-type="date" office:date-value="2024-01-18T00:00:00" table:style-name="ce8">
            <text:p>18/01/2024</text:p>
          </table:table-cell>
          <table:table-cell office:value-type="string" table:style-name="ce9">
            <text:p>02376490203</text:p>
          </table:table-cell>
          <table:table-cell office:value-type="string" table:style-name="ce9">
            <text:p>SAVI LABORATORI &amp; SERVI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40/FEL-2023</text:p>
          </table:table-cell>
          <table:table-cell office:value-type="float" office:value="6780" table:style-name="ce7">
            <text:p>6.780,0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2376490203</text:p>
          </table:table-cell>
          <table:table-cell office:value-type="string" table:style-name="ce9">
            <text:p>SAVI LABORATORI &amp; SERVI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41/FEL-2023</text:p>
          </table:table-cell>
          <table:table-cell office:value-type="float" office:value="8005" table:style-name="ce7">
            <text:p>8.005,0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2376490203</text:p>
          </table:table-cell>
          <table:table-cell office:value-type="string" table:style-name="ce9">
            <text:p>SAVI LABORATORI &amp; SERVI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936098-2023</text:p>
          </table:table-cell>
          <table:table-cell office:value-type="float" office:value="1093.3399999999999" table:style-name="ce7">
            <text:p>1.093,34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DE814956475</text:p>
          </table:table-cell>
          <table:table-cell office:value-type="string" table:style-name="ce9">
            <text:p>SEEPEX GMB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936242-2023</text:p>
          </table:table-cell>
          <table:table-cell office:value-type="float" office:value="1052.8699999999999" table:style-name="ce7">
            <text:p>1.052,87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DE814956475</text:p>
          </table:table-cell>
          <table:table-cell office:value-type="string" table:style-name="ce9">
            <text:p>SEEPEX GMB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51-2023</text:p>
          </table:table-cell>
          <table:table-cell office:value-type="float" office:value="1600" table:style-name="ce7">
            <text:p>1.600,00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5034520964</text:p>
          </table:table-cell>
          <table:table-cell office:value-type="string" table:style-name="ce9">
            <text:p>SERVICEWEB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60-2023</text:p>
          </table:table-cell>
          <table:table-cell office:value-type="float" office:value="1600" table:style-name="ce7">
            <text:p>1.60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5034520964</text:p>
          </table:table-cell>
          <table:table-cell office:value-type="string" table:style-name="ce9">
            <text:p>SERVICEWEB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61-2023</text:p>
          </table:table-cell>
          <table:table-cell office:value-type="float" office:value="158" table:style-name="ce7">
            <text:p>158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5034520964</text:p>
          </table:table-cell>
          <table:table-cell office:value-type="string" table:style-name="ce9">
            <text:p>SERVICEWEB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-2024</text:p>
          </table:table-cell>
          <table:table-cell office:value-type="float" office:value="2370" table:style-name="ce7">
            <text:p>2.370,00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9">
            <text:p>05034520964</text:p>
          </table:table-cell>
          <table:table-cell office:value-type="string" table:style-name="ce9">
            <text:p>SERVICEWEB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/SP-2024</text:p>
          </table:table-cell>
          <table:table-cell office:value-type="float" office:value="8689.98" table:style-name="ce7">
            <text:p>8.689,98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0772480133</text:p>
          </table:table-cell>
          <table:table-cell office:value-type="string" table:style-name="ce9">
            <text:p>SIA SRL A SOCIO UNICO - SISTEMI INFORMATIVI AZIEND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/SP-2023</text:p>
          </table:table-cell>
          <table:table-cell office:value-type="float" office:value="120.83" table:style-name="ce7">
            <text:p>120,83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0772480133</text:p>
          </table:table-cell>
          <table:table-cell office:value-type="string" table:style-name="ce9">
            <text:p>SIA SRL A SOCIO UNICO - SISTEMI INFORMATIVI AZIEND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/SP-2023</text:p>
          </table:table-cell>
          <table:table-cell office:value-type="float" office:value="344.68" table:style-name="ce7">
            <text:p>344,68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9">
            <text:p>00772480133</text:p>
          </table:table-cell>
          <table:table-cell office:value-type="string" table:style-name="ce9">
            <text:p>SIA SRL A SOCIO UNICO - SISTEMI INFORMATIVI AZIEND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38880-2023</text:p>
          </table:table-cell>
          <table:table-cell office:value-type="float" office:value="724.87" table:style-name="ce7">
            <text:p>724,87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38882-2023</text:p>
          </table:table-cell>
          <table:table-cell office:value-type="float" office:value="654.9" table:style-name="ce7">
            <text:p>654,90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38884-2023</text:p>
          </table:table-cell>
          <table:table-cell office:value-type="float" office:value="706.55" table:style-name="ce7">
            <text:p>706,55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54556-2023</text:p>
          </table:table-cell>
          <table:table-cell office:value-type="float" office:value="1198.54" table:style-name="ce7">
            <text:p>1.198,54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73359-2023</text:p>
          </table:table-cell>
          <table:table-cell office:value-type="float" office:value="703.45" table:style-name="ce7">
            <text:p>703,45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73414-2023</text:p>
          </table:table-cell>
          <table:table-cell office:value-type="float" office:value="749.44" table:style-name="ce7">
            <text:p>749,44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73447-2023</text:p>
          </table:table-cell>
          <table:table-cell office:value-type="float" office:value="320" table:style-name="ce7">
            <text:p>320,0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93446-2023</text:p>
          </table:table-cell>
          <table:table-cell office:value-type="float" office:value="639.41" table:style-name="ce7">
            <text:p>639,41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93447-2023</text:p>
          </table:table-cell>
          <table:table-cell office:value-type="float" office:value="660.07" table:style-name="ce7">
            <text:p>660,07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193455-2023</text:p>
          </table:table-cell>
          <table:table-cell office:value-type="float" office:value="744.52" table:style-name="ce7">
            <text:p>744,5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209686-2024</text:p>
          </table:table-cell>
          <table:table-cell office:value-type="float" office:value="758.2" table:style-name="ce7">
            <text:p>758,2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209687-2024</text:p>
          </table:table-cell>
          <table:table-cell office:value-type="float" office:value="722.05" table:style-name="ce7">
            <text:p>722,05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23209718-2024</text:p>
          </table:table-cell>
          <table:table-cell office:value-type="float" office:value="725.85" table:style-name="ce7">
            <text:p>725,85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209070168</text:p>
          </table:table-cell>
          <table:table-cell office:value-type="string" table:style-name="ce9">
            <text:p>SIAD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70825/2023/V1-2023</text:p>
          </table:table-cell>
          <table:table-cell office:value-type="float" office:value="1499" table:style-name="ce7">
            <text:p>1.499,0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79823/2023/V1-2023</text:p>
          </table:table-cell>
          <table:table-cell office:value-type="float" office:value="1499" table:style-name="ce7">
            <text:p>1.499,0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89637/2023/V1</text:p>
          </table:table-cell>
          <table:table-cell office:value-type="float" office:value="1499" table:style-name="ce7">
            <text:p>1.499,0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0402/2023/V1-2023</text:p>
          </table:table-cell>
          <table:table-cell office:value-type="float" office:value="1499" table:style-name="ce7">
            <text:p>1.499,0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0807970157</text:p>
          </table:table-cell>
          <table:table-cell office:value-type="string" table:style-name="ce9">
            <text:p>SICO - SOCIETA' ITALIANA CARBURO OSSIGENO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28933</text:p>
          </table:table-cell>
          <table:table-cell office:value-type="float" office:value="4646.38" table:style-name="ce7">
            <text:p>4.646,38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02269640229</text:p>
          </table:table-cell>
          <table:table-cell office:value-type="string" table:style-name="ce9">
            <text:p>SIFA' SOCIETA' ITALIANA FLOTTE AZIEND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76/23-2023</text:p>
          </table:table-cell>
          <table:table-cell office:value-type="float" office:value="408.8" table:style-name="ce7">
            <text:p>408,80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2422600961</text:p>
          </table:table-cell>
          <table:table-cell office:value-type="string" table:style-name="ce9">
            <text:p>SIME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79/23-2023</text:p>
          </table:table-cell>
          <table:table-cell office:value-type="float" office:value="898.13" table:style-name="ce7">
            <text:p>898,13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02422600961</text:p>
          </table:table-cell>
          <table:table-cell office:value-type="string" table:style-name="ce9">
            <text:p>SIME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1-2023</text:p>
          </table:table-cell>
          <table:table-cell office:value-type="float" office:value="2805" table:style-name="ce7">
            <text:p>2.805,0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3895530982</text:p>
          </table:table-cell>
          <table:table-cell office:value-type="string" table:style-name="ce9">
            <text:p>SMART UP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2-2023</text:p>
          </table:table-cell>
          <table:table-cell office:value-type="float" office:value="4250" table:style-name="ce7">
            <text:p>4.250,00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03895530982</text:p>
          </table:table-cell>
          <table:table-cell office:value-type="string" table:style-name="ce9">
            <text:p>SMART UP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331-2023</text:p>
          </table:table-cell>
          <table:table-cell office:value-type="float" office:value="134793" table:style-name="ce7">
            <text:p>134.793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7269900580</text:p>
          </table:table-cell>
          <table:table-cell office:value-type="string" table:style-name="ce9">
            <text:p>SNF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01890-2023</text:p>
          </table:table-cell>
          <table:table-cell office:value-type="float" office:value="5998.53" table:style-name="ce7">
            <text:p>5.998,53</text:p>
          </table:table-cell>
          <table:table-cell office:value-type="date" office:date-value="2024-01-30T00:00:00" table:style-name="ce8">
            <text:p>30/01/2024</text:p>
          </table:table-cell>
          <table:table-cell office:value-type="string" table:style-name="ce9">
            <text:p>02802900361</text:p>
          </table:table-cell>
          <table:table-cell office:value-type="string" table:style-name="ce9">
            <text:p>SO.SEL BUSINESS COMMUNICATIONS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15-2023</text:p>
          </table:table-cell>
          <table:table-cell office:value-type="float" office:value="1283" table:style-name="ce7">
            <text:p>1.283,00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1872430648</text:p>
          </table:table-cell>
          <table:table-cell office:value-type="string" table:style-name="ce9">
            <text:p>SOCOTEC ITALI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15\00-2023</text:p>
          </table:table-cell>
          <table:table-cell office:value-type="float" office:value="2944.7" table:style-name="ce7">
            <text:p>2.944,70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11097071002</text:p>
          </table:table-cell>
          <table:table-cell office:value-type="string" table:style-name="ce9">
            <text:p>SPA GROUP S.R.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V001027-2023</text:p>
          </table:table-cell>
          <table:table-cell office:value-type="float" office:value="2516.7800000000002" table:style-name="ce7">
            <text:p>2.516,78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11990410158</text:p>
          </table:table-cell>
          <table:table-cell office:value-type="string" table:style-name="ce9">
            <text:p>STAR SRL<text:s/>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V001070-2023</text:p>
          </table:table-cell>
          <table:table-cell office:value-type="float" office:value="2157.2399999999998" table:style-name="ce7">
            <text:p>2.157,24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11990410158</text:p>
          </table:table-cell>
          <table:table-cell office:value-type="string" table:style-name="ce9">
            <text:p>STAR SRL<text:s/>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3/S-2023</text:p>
          </table:table-cell>
          <table:table-cell office:value-type="float" office:value="30267.3" table:style-name="ce7">
            <text:p>30.267,3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4/S-2023</text:p>
          </table:table-cell>
          <table:table-cell office:value-type="float" office:value="1652.07" table:style-name="ce7">
            <text:p>1.652,07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7/S-2023</text:p>
          </table:table-cell>
          <table:table-cell office:value-type="float" office:value="2792.1" table:style-name="ce7">
            <text:p>2.792,1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22/S-2023</text:p>
          </table:table-cell>
          <table:table-cell office:value-type="float" office:value="24877.96" table:style-name="ce7">
            <text:p>24.877,96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23/S-2023</text:p>
          </table:table-cell>
          <table:table-cell office:value-type="float" office:value="13800.26" table:style-name="ce7">
            <text:p>13.800,26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24/S-2023</text:p>
          </table:table-cell>
          <table:table-cell office:value-type="float" office:value="17189.7" table:style-name="ce7">
            <text:p>17.189,7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35/S-2023</text:p>
          </table:table-cell>
          <table:table-cell office:value-type="float" office:value="2175.3000000000002" table:style-name="ce7">
            <text:p>2.175,3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9/S-2023</text:p>
          </table:table-cell>
          <table:table-cell office:value-type="float" office:value="931" table:style-name="ce7">
            <text:p>931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55/S-2023</text:p>
          </table:table-cell>
          <table:table-cell office:value-type="float" office:value="930.7" table:style-name="ce7">
            <text:p>930,7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82/S-2023</text:p>
          </table:table-cell>
          <table:table-cell office:value-type="float" office:value="24973.98" table:style-name="ce7">
            <text:p>24.973,98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95/S-2023</text:p>
          </table:table-cell>
          <table:table-cell office:value-type="float" office:value="7700.13" table:style-name="ce7">
            <text:p>7.700,13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98/S-2023</text:p>
          </table:table-cell>
          <table:table-cell office:value-type="float" office:value="3411.13" table:style-name="ce7">
            <text:p>3.411,13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/S-2024</text:p>
          </table:table-cell>
          <table:table-cell office:value-type="float" office:value="22618.74" table:style-name="ce7">
            <text:p>22.618,74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7/S-2023</text:p>
          </table:table-cell>
          <table:table-cell office:value-type="float" office:value="578.4" table:style-name="ce7">
            <text:p>578,4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3774880136</text:p>
          </table:table-cell>
          <table:table-cell office:value-type="string" table:style-name="ce9">
            <text:p>STM IMPIANTI ELETTRICI SRL UNIPERSONALE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26/F-2023</text:p>
          </table:table-cell>
          <table:table-cell office:value-type="float" office:value="1920" table:style-name="ce7">
            <text:p>1.92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259950123</text:p>
          </table:table-cell>
          <table:table-cell office:value-type="string" table:style-name="ce9">
            <text:p>STUDIO INGEGNERIA NOEMI MILANI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7-2023</text:p>
          </table:table-cell>
          <table:table-cell office:value-type="float" office:value="1053.0999999999999" table:style-name="ce7">
            <text:p>1.053,10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9">
            <text:p>02743990125</text:p>
          </table:table-cell>
          <table:table-cell office:value-type="string" table:style-name="ce9">
            <text:p>STUDIO MERLINI E ASSOCIA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4-2023</text:p>
          </table:table-cell>
          <table:table-cell office:value-type="float" office:value="626.6" table:style-name="ce7">
            <text:p>626,60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2743990125</text:p>
          </table:table-cell>
          <table:table-cell office:value-type="string" table:style-name="ce9">
            <text:p>STUDIO MERLINI E ASSOCIA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-FE-2024</text:p>
          </table:table-cell>
          <table:table-cell office:value-type="float" office:value="440" table:style-name="ce7">
            <text:p>440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11240960960</text:p>
          </table:table-cell>
          <table:table-cell office:value-type="string" table:style-name="ce9">
            <text:p>SYNTHESIS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-FE-2024</text:p>
          </table:table-cell>
          <table:table-cell office:value-type="float" office:value="126.3" table:style-name="ce7">
            <text:p>126,3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11240960960</text:p>
          </table:table-cell>
          <table:table-cell office:value-type="string" table:style-name="ce9">
            <text:p>SYNTHESIS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08-2023</text:p>
          </table:table-cell>
          <table:table-cell office:value-type="float" office:value="750" table:style-name="ce7">
            <text:p>75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3308680960</text:p>
          </table:table-cell>
          <table:table-cell office:value-type="string" table:style-name="ce9">
            <text:p>SYPLU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23-2023</text:p>
          </table:table-cell>
          <table:table-cell office:value-type="float" office:value="750" table:style-name="ce7">
            <text:p>750,00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03308680960</text:p>
          </table:table-cell>
          <table:table-cell office:value-type="string" table:style-name="ce9">
            <text:p>SYPLU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2-2024</text:p>
          </table:table-cell>
          <table:table-cell office:value-type="float" office:value="750" table:style-name="ce7">
            <text:p>750,00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03308680960</text:p>
          </table:table-cell>
          <table:table-cell office:value-type="string" table:style-name="ce9">
            <text:p>SYPLUS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 <text:s text:c="2"/>486/E-2024</text:p>
          </table:table-cell>
          <table:table-cell office:value-type="float" office:value="159" table:style-name="ce7">
            <text:p>159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5535940968</text:p>
          </table:table-cell>
          <table:table-cell office:value-type="string" table:style-name="ce9">
            <text:p>SYSTEM P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84/PA-2024</text:p>
          </table:table-cell>
          <table:table-cell office:value-type="float" office:value="7835.85" table:style-name="ce7">
            <text:p>7.835,85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01938350129</text:p>
          </table:table-cell>
          <table:table-cell office:value-type="string" table:style-name="ce9">
            <text:p>T. &amp; A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00000558-2023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6362981216</text:p>
          </table:table-cell>
          <table:table-cell office:value-type="string" table:style-name="ce9">
            <text:p>T.E.A. TEK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00000619-2023</text:p>
          </table:table-cell>
          <table:table-cell office:value-type="float" office:value="6214.07" table:style-name="ce7">
            <text:p>6.214,07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6362981216</text:p>
          </table:table-cell>
          <table:table-cell office:value-type="string" table:style-name="ce9">
            <text:p>T.E.A. TEK SPA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3-2023</text:p>
          </table:table-cell>
          <table:table-cell office:value-type="float" office:value="27686.37" table:style-name="ce7">
            <text:p>27.686,37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3311270163</text:p>
          </table:table-cell>
          <table:table-cell office:value-type="string" table:style-name="ce9">
            <text:p>TACCOLINI SERVIZI ECOLOGIC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6-2023</text:p>
          </table:table-cell>
          <table:table-cell office:value-type="float" office:value="12775.97" table:style-name="ce7">
            <text:p>12.775,97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2015810126</text:p>
          </table:table-cell>
          <table:table-cell office:value-type="string" table:style-name="ce9">
            <text:p>TACCONI &amp; DESIGN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85/E23 / DEP-2023</text:p>
          </table:table-cell>
          <table:table-cell office:value-type="float" office:value="155.38" table:style-name="ce7">
            <text:p>155,38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13397580153</text:p>
          </table:table-cell>
          <table:table-cell office:value-type="string" table:style-name="ce9">
            <text:p>TALE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3/E23 / DEP-2023</text:p>
          </table:table-cell>
          <table:table-cell office:value-type="float" office:value="6136.1" table:style-name="ce7">
            <text:p>6.136,1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13397580153</text:p>
          </table:table-cell>
          <table:table-cell office:value-type="string" table:style-name="ce9">
            <text:p>TALE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4894-2023</text:p>
          </table:table-cell>
          <table:table-cell office:value-type="float" office:value="524.02" table:style-name="ce7">
            <text:p>524,02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12442860156</text:p>
          </table:table-cell>
          <table:table-cell office:value-type="string" table:style-name="ce9">
            <text:p>TAU SERVI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5241-2023</text:p>
          </table:table-cell>
          <table:table-cell office:value-type="float" office:value="117.19" table:style-name="ce7">
            <text:p>117,19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12442860156</text:p>
          </table:table-cell>
          <table:table-cell office:value-type="string" table:style-name="ce9">
            <text:p>TAU SERVIC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5/PA-2023</text:p>
          </table:table-cell>
          <table:table-cell office:value-type="float" office:value="7500" table:style-name="ce7">
            <text:p>7.500,00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00799530126</text:p>
          </table:table-cell>
          <table:table-cell office:value-type="string" table:style-name="ce9">
            <text:p>TEATRO DEI BURATTINI VARESE SNC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4-2024</text:p>
          </table:table-cell>
          <table:table-cell office:value-type="float" office:value="6800" table:style-name="ce7">
            <text:p>6.800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2960360176</text:p>
          </table:table-cell>
          <table:table-cell office:value-type="string" table:style-name="ce9">
            <text:p>TEC.AM.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PR 115/23</text:p>
          </table:table-cell>
          <table:table-cell office:value-type="float" office:value="950" table:style-name="ce7">
            <text:p>95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2604980355</text:p>
          </table:table-cell>
          <table:table-cell office:value-type="string" table:style-name="ce9">
            <text:p>N.P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-2024</text:p>
          </table:table-cell>
          <table:table-cell office:value-type="float" office:value="143269.06" table:style-name="ce7">
            <text:p>143.269,06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2270560267</text:p>
          </table:table-cell>
          <table:table-cell office:value-type="string" table:style-name="ce9">
            <text:p>TECNECOS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-2024</text:p>
          </table:table-cell>
          <table:table-cell office:value-type="float" office:value="143269.06" table:style-name="ce7">
            <text:p>143.269,06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2270560267</text:p>
          </table:table-cell>
          <table:table-cell office:value-type="string" table:style-name="ce9">
            <text:p>TECNECOS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79/2023</text:p>
          </table:table-cell>
          <table:table-cell office:value-type="float" office:value="3375" table:style-name="ce7">
            <text:p>3.375,0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11718220152</text:p>
          </table:table-cell>
          <table:table-cell office:value-type="string" table:style-name="ce9">
            <text:p>TECNO HABITAT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42/2023-2023</text:p>
          </table:table-cell>
          <table:table-cell office:value-type="float" office:value="8944" table:style-name="ce7">
            <text:p>8.944,0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11718220152</text:p>
          </table:table-cell>
          <table:table-cell office:value-type="string" table:style-name="ce9">
            <text:p>TECNO HABITAT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26-2023</text:p>
          </table:table-cell>
          <table:table-cell office:value-type="float" office:value="478.33" table:style-name="ce7">
            <text:p>478,33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4786421000</text:p>
          </table:table-cell>
          <table:table-cell office:value-type="string" table:style-name="ce9">
            <text:p>TECNO SERVICE CAMERE S.C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86-2023</text:p>
          </table:table-cell>
          <table:table-cell office:value-type="float" office:value="478.33" table:style-name="ce7">
            <text:p>478,33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4786421000</text:p>
          </table:table-cell>
          <table:table-cell office:value-type="string" table:style-name="ce9">
            <text:p>TECNO SERVICE CAMERE S.C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V014762-2023</text:p>
          </table:table-cell>
          <table:table-cell office:value-type="float" office:value="524" table:style-name="ce7">
            <text:p>524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5100520153</text:p>
          </table:table-cell>
          <table:table-cell office:value-type="string" table:style-name="ce9">
            <text:p>TECNOLOGIE D'IMPRESA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98-2023</text:p>
          </table:table-cell>
          <table:table-cell office:value-type="float" office:value="5697.67" table:style-name="ce7">
            <text:p>5.697,67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99-2023</text:p>
          </table:table-cell>
          <table:table-cell office:value-type="float" office:value="5500.88" table:style-name="ce7">
            <text:p>5.500,88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00-2023</text:p>
          </table:table-cell>
          <table:table-cell office:value-type="float" office:value="601.02" table:style-name="ce7">
            <text:p>601,02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16-2023</text:p>
          </table:table-cell>
          <table:table-cell office:value-type="float" office:value="5962.78" table:style-name="ce7">
            <text:p>5.962,78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17-2023</text:p>
          </table:table-cell>
          <table:table-cell office:value-type="float" office:value="194.32" table:style-name="ce7">
            <text:p>194,32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18-2023</text:p>
          </table:table-cell>
          <table:table-cell office:value-type="float" office:value="1396.76" table:style-name="ce7">
            <text:p>1.396,76</text:p>
          </table:table-cell>
          <table:table-cell office:value-type="date" office:date-value="2024-01-17T00:00:00" table:style-name="ce8">
            <text:p>17/01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87-2024OOK</text:p>
          </table:table-cell>
          <table:table-cell office:value-type="float" office:value="12003.31" table:style-name="ce7">
            <text:p>12.003,31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86-2024</text:p>
          </table:table-cell>
          <table:table-cell office:value-type="float" office:value="264.77999999999997" table:style-name="ce7">
            <text:p>264,78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88-2024</text:p>
          </table:table-cell>
          <table:table-cell office:value-type="float" office:value="6867.17" table:style-name="ce7">
            <text:p>6.867,17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89-2024</text:p>
          </table:table-cell>
          <table:table-cell office:value-type="float" office:value="363.2" table:style-name="ce7">
            <text:p>363,20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90-2024</text:p>
          </table:table-cell>
          <table:table-cell office:value-type="float" office:value="5867.91" table:style-name="ce7">
            <text:p>5.867,91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91-2024</text:p>
          </table:table-cell>
          <table:table-cell office:value-type="float" office:value="3204.59" table:style-name="ce7">
            <text:p>3.204,59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92-2024</text:p>
          </table:table-cell>
          <table:table-cell office:value-type="float" office:value="1982.66" table:style-name="ce7">
            <text:p>1.982,66</text:p>
          </table:table-cell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02844070124</text:p>
          </table:table-cell>
          <table:table-cell office:value-type="string" table:style-name="ce9">
            <text:p>TERMOEDIL SRL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18 E-2023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9">
            <text:p>09638920158</text:p>
          </table:table-cell>
          <table:table-cell office:value-type="string" table:style-name="ce9">
            <text:p>THE EUROPEAN HOUSE AMBROSETT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42918-2023</text:p>
          </table:table-cell>
          <table:table-cell office:value-type="float" office:value="288.27" table:style-name="ce7">
            <text:p>288,27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43170-2023</text:p>
          </table:table-cell>
          <table:table-cell office:value-type="float" office:value="325.5" table:style-name="ce7">
            <text:p>325,5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43171-2023</text:p>
          </table:table-cell>
          <table:table-cell office:value-type="float" office:value="488.25" table:style-name="ce7">
            <text:p>488,25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43582-2023</text:p>
          </table:table-cell>
          <table:table-cell office:value-type="float" office:value="41.9" table:style-name="ce7">
            <text:p>41,9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045607-2023</text:p>
          </table:table-cell>
          <table:table-cell office:value-type="float" office:value="96.29" table:style-name="ce7">
            <text:p>96,29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0889160156</text:p>
          </table:table-cell>
          <table:table-cell office:value-type="string" table:style-name="ce9">
            <text:p>THERMO FISHER DIAGNOSTICS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72-2023</text:p>
          </table:table-cell>
          <table:table-cell office:value-type="float" office:value="1110" table:style-name="ce7">
            <text:p>1.11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73-2023</text:p>
          </table:table-cell>
          <table:table-cell office:value-type="float" office:value="2220" table:style-name="ce7">
            <text:p>2.22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74-2023</text:p>
          </table:table-cell>
          <table:table-cell office:value-type="float" office:value="2400" table:style-name="ce7">
            <text:p>2.40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75-2023</text:p>
          </table:table-cell>
          <table:table-cell office:value-type="float" office:value="1110" table:style-name="ce7">
            <text:p>1.11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76-2023</text:p>
          </table:table-cell>
          <table:table-cell office:value-type="float" office:value="1110" table:style-name="ce7">
            <text:p>1.11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77-2023</text:p>
          </table:table-cell>
          <table:table-cell office:value-type="float" office:value="2220" table:style-name="ce7">
            <text:p>2.22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78-2023</text:p>
          </table:table-cell>
          <table:table-cell office:value-type="float" office:value="1110" table:style-name="ce7">
            <text:p>1.11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79-2023</text:p>
          </table:table-cell>
          <table:table-cell office:value-type="float" office:value="2220" table:style-name="ce7">
            <text:p>2.22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80-2023</text:p>
          </table:table-cell>
          <table:table-cell office:value-type="float" office:value="1196.25" table:style-name="ce7">
            <text:p>1.196,25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81-2023</text:p>
          </table:table-cell>
          <table:table-cell office:value-type="float" office:value="3153.75" table:style-name="ce7">
            <text:p>3.153,75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82-2023</text:p>
          </table:table-cell>
          <table:table-cell office:value-type="float" office:value="1498.5" table:style-name="ce7">
            <text:p>1.498,5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83-2023</text:p>
          </table:table-cell>
          <table:table-cell office:value-type="float" office:value="1831.5" table:style-name="ce7">
            <text:p>1.831,5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84-2023</text:p>
          </table:table-cell>
          <table:table-cell office:value-type="float" office:value="2220" table:style-name="ce7">
            <text:p>2.220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85-2023</text:p>
          </table:table-cell>
          <table:table-cell office:value-type="float" office:value="1812.5" table:style-name="ce7">
            <text:p>1.812,5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00786-2023</text:p>
          </table:table-cell>
          <table:table-cell office:value-type="float" office:value="1812.5" table:style-name="ce7">
            <text:p>1.812,5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0754250157</text:p>
          </table:table-cell>
          <table:table-cell office:value-type="string" table:style-name="ce9">
            <text:p>TILLMANNS S.P.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-2024</text:p>
          </table:table-cell>
          <table:table-cell office:value-type="float" office:value="12900" table:style-name="ce7">
            <text:p>12.900,00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02276910128</text:p>
          </table:table-cell>
          <table:table-cell office:value-type="string" table:style-name="ce9">
            <text:p>TONDI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T623-2023</text:p>
          </table:table-cell>
          <table:table-cell office:value-type="float" office:value="60895" table:style-name="ce7">
            <text:p>60.895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276910128</text:p>
          </table:table-cell>
          <table:table-cell office:value-type="string" table:style-name="ce9">
            <text:p>TONDINI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9/SP-2023</text:p>
          </table:table-cell>
          <table:table-cell office:value-type="float" office:value="550" table:style-name="ce7">
            <text:p>550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1349310126</text:p>
          </table:table-cell>
          <table:table-cell office:value-type="string" table:style-name="ce9">
            <text:p>TORNADO VARESE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491-2023</text:p>
          </table:table-cell>
          <table:table-cell office:value-type="float" office:value="6437.52" table:style-name="ce7">
            <text:p>6.437,52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492-2023</text:p>
          </table:table-cell>
          <table:table-cell office:value-type="float" office:value="6984" table:style-name="ce7">
            <text:p>6.984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493-2023</text:p>
          </table:table-cell>
          <table:table-cell office:value-type="float" office:value="2222.66" table:style-name="ce7">
            <text:p>2.222,66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494-2023</text:p>
          </table:table-cell>
          <table:table-cell office:value-type="float" office:value="2818" table:style-name="ce7">
            <text:p>2.818,0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811-2023</text:p>
          </table:table-cell>
          <table:table-cell office:value-type="float" office:value="821.07" table:style-name="ce7">
            <text:p>821,07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812-2023</text:p>
          </table:table-cell>
          <table:table-cell office:value-type="float" office:value="13653.34" table:style-name="ce7">
            <text:p>13.653,34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3813-2023</text:p>
          </table:table-cell>
          <table:table-cell office:value-type="float" office:value="3269.3" table:style-name="ce7">
            <text:p>3.269,30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4130-2024</text:p>
          </table:table-cell>
          <table:table-cell office:value-type="float" office:value="2875.2" table:style-name="ce7">
            <text:p>2.875,20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2136140122</text:p>
          </table:table-cell>
          <table:table-cell office:value-type="string" table:style-name="ce9">
            <text:p>TRAMONTO ANTONIO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78/00 - 2024</text:p>
          </table:table-cell>
          <table:table-cell office:value-type="float" office:value="2692" table:style-name="ce7">
            <text:p>2.692,00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2449480223</text:p>
          </table:table-cell>
          <table:table-cell office:value-type="string" table:style-name="ce9">
            <text:p>TRENTINO ACQU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VFPA-005-2023</text:p>
          </table:table-cell>
          <table:table-cell office:value-type="float" office:value="200" table:style-name="ce7">
            <text:p>200,00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3118550122</text:p>
          </table:table-cell>
          <table:table-cell office:value-type="string" table:style-name="ce9">
            <text:p>TTR INSTITUT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VFPA-006-2023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03118550122</text:p>
          </table:table-cell>
          <table:table-cell office:value-type="string" table:style-name="ce9">
            <text:p>TTR INSTITUT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79-2024</text:p>
          </table:table-cell>
          <table:table-cell office:value-type="float" office:value="1666.66" table:style-name="ce7">
            <text:p>1.666,66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5620220961</text:p>
          </table:table-cell>
          <table:table-cell office:value-type="string" table:style-name="ce9">
            <text:p>Tiempo Nord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0080-2024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9">
            <text:p>05620220961</text:p>
          </table:table-cell>
          <table:table-cell office:value-type="string" table:style-name="ce9">
            <text:p>Tiempo Nord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1976-2023</text:p>
          </table:table-cell>
          <table:table-cell office:value-type="float" office:value="1666.66" table:style-name="ce7">
            <text:p>1.666,66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9">
            <text:p>05620220961</text:p>
          </table:table-cell>
          <table:table-cell office:value-type="string" table:style-name="ce9">
            <text:p>Tiempo Nord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2145-2023</text:p>
          </table:table-cell>
          <table:table-cell office:value-type="float" office:value="1666.66" table:style-name="ce7">
            <text:p>1.666,66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5620220961</text:p>
          </table:table-cell>
          <table:table-cell office:value-type="string" table:style-name="ce9">
            <text:p>Tiempo Nord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2421-2023</text:p>
          </table:table-cell>
          <table:table-cell office:value-type="float" office:value="1666.66" table:style-name="ce7">
            <text:p>1.666,66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5620220961</text:p>
          </table:table-cell>
          <table:table-cell office:value-type="string" table:style-name="ce9">
            <text:p>Tiempo Nord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2671-2023</text:p>
          </table:table-cell>
          <table:table-cell office:value-type="float" office:value="1666.66" table:style-name="ce7">
            <text:p>1.666,66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05620220961</text:p>
          </table:table-cell>
          <table:table-cell office:value-type="string" table:style-name="ce9">
            <text:p>Tiempo Nord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2672-2023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05620220961</text:p>
          </table:table-cell>
          <table:table-cell office:value-type="string" table:style-name="ce9">
            <text:p>Tiempo Nord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2900-2023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5620220961</text:p>
          </table:table-cell>
          <table:table-cell office:value-type="string" table:style-name="ce9">
            <text:p>Tiempo Nord S.r.l. a Socio Unico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FV-03043-2023</text:p>
          </table:table-cell>
          <table:table-cell office:value-type="float" office:value="798.07" table:style-name="ce7">
            <text:p>798,07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2079741209</text:p>
          </table:table-cell>
          <table:table-cell office:value-type="string" table:style-name="ce9">
            <text:p>ULTRA SCIENTIFIC ITAL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FV-03044-2023</text:p>
          </table:table-cell>
          <table:table-cell office:value-type="float" office:value="205.99" table:style-name="ce7">
            <text:p>205,99</text:p>
          </table:table-cell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02079741209</text:p>
          </table:table-cell>
          <table:table-cell office:value-type="string" table:style-name="ce9">
            <text:p>ULTRA SCIENTIFIC ITAL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FV-03086-2023</text:p>
          </table:table-cell>
          <table:table-cell office:value-type="float" office:value="154.72" table:style-name="ce7">
            <text:p>154,72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2079741209</text:p>
          </table:table-cell>
          <table:table-cell office:value-type="string" table:style-name="ce9">
            <text:p>ULTRA SCIENTIFIC ITAL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FV-03197-2023</text:p>
          </table:table-cell>
          <table:table-cell office:value-type="float" office:value="19.53" table:style-name="ce7">
            <text:p>19,53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02079741209</text:p>
          </table:table-cell>
          <table:table-cell office:value-type="string" table:style-name="ce9">
            <text:p>ULTRA SCIENTIFIC ITALIA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RESSI FEBBRAIO MUTUO 4061881 UNICREDIT</text:p>
          </table:table-cell>
          <table:table-cell office:value-type="float" office:value="16864.43" table:style-name="ce7">
            <text:p>16.864,43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00348170101</text:p>
          </table:table-cell>
          <table:table-cell office:value-type="string" table:style-name="ce9">
            <text:p>UNICREDIT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085351-2023</text:p>
          </table:table-cell>
          <table:table-cell office:value-type="float" office:value="29995" table:style-name="ce7">
            <text:p>29.995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095766-2023</text:p>
          </table:table-cell>
          <table:table-cell office:value-type="float" office:value="30" table:style-name="ce7">
            <text:p>3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096377-2023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097569-2023</text:p>
          </table:table-cell>
          <table:table-cell office:value-type="float" office:value="29995" table:style-name="ce7">
            <text:p>29.995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08922-2023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19739-2023</text:p>
          </table:table-cell>
          <table:table-cell office:value-type="float" office:value="447.09" table:style-name="ce7">
            <text:p>447,09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20879-2023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22004-2023</text:p>
          </table:table-cell>
          <table:table-cell office:value-type="float" office:value="120" table:style-name="ce7">
            <text:p>120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24461-2023</text:p>
          </table:table-cell>
          <table:table-cell office:value-type="float" office:value="29995" table:style-name="ce7">
            <text:p>29.995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33745-2023</text:p>
          </table:table-cell>
          <table:table-cell office:value-type="float" office:value="1421.48" table:style-name="ce7">
            <text:p>1.421,48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35986-2023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61547-2024</text:p>
          </table:table-cell>
          <table:table-cell office:value-type="float" office:value="233.62" table:style-name="ce7">
            <text:p>233,62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62038-2024</text:p>
          </table:table-cell>
          <table:table-cell office:value-type="float" office:value="502" table:style-name="ce7">
            <text:p>502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62220-2024</text:p>
          </table:table-cell>
          <table:table-cell office:value-type="float" office:value="30" table:style-name="ce7">
            <text:p>30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/1/0163120-2024</text:p>
          </table:table-cell>
          <table:table-cell office:value-type="float" office:value="450" table:style-name="ce7">
            <text:p>450,0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01610670356</text:p>
          </table:table-cell>
          <table:table-cell office:value-type="string" table:style-name="ce9">
            <text:p>UNIPOLRENTAL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23/00/0002784</text:p>
          </table:table-cell>
          <table:table-cell office:value-type="float" office:value="1400" table:style-name="ce7">
            <text:p>1.400,00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00396070120</text:p>
          </table:table-cell>
          <table:table-cell office:value-type="string" table:style-name="ce9">
            <text:p>SERVIZI CONFINDUSTRIA VARESE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137</text:p>
          </table:table-cell>
          <table:table-cell office:value-type="float" office:value="800" table:style-name="ce7">
            <text:p>800,00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80009680127</text:p>
          </table:table-cell>
          <table:table-cell office:value-type="string" table:style-name="ce9">
            <text:p>UPEL - UNIONE PROVINCIALE ENTI LOCALI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TR ASS 2024</text:p>
          </table:table-cell>
          <table:table-cell office:value-type="float" office:value="34109" table:style-name="ce7">
            <text:p>34.109,00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9">
            <text:p>97378220582</text:p>
          </table:table-cell>
          <table:table-cell office:value-type="string" table:style-name="ce9">
            <text:p>UTILITALI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41-2023</text:p>
          </table:table-cell>
          <table:table-cell office:value-type="float" office:value="13125" table:style-name="ce7">
            <text:p>13.125,0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4346160965</text:p>
          </table:table-cell>
          <table:table-cell office:value-type="string" table:style-name="ce9">
            <text:p>UTILITEAM CO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-2024</text:p>
          </table:table-cell>
          <table:table-cell office:value-type="float" office:value="38000" table:style-name="ce7">
            <text:p>38.000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4346160965</text:p>
          </table:table-cell>
          <table:table-cell office:value-type="string" table:style-name="ce9">
            <text:p>UTILITEAM CO.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2577-2023</text:p>
          </table:table-cell>
          <table:table-cell office:value-type="float" office:value="219.67" table:style-name="ce7">
            <text:p>219,67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3126130966</text:p>
          </table:table-cell>
          <table:table-cell office:value-type="string" table:style-name="ce9">
            <text:p>UTP S.R.L.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FE00-5765-2023</text:p>
          </table:table-cell>
          <table:table-cell office:value-type="float" office:value="5650" table:style-name="ce7">
            <text:p>5.650,00</text:p>
          </table:table-cell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80012650158</text:p>
          </table:table-cell>
          <table:table-cell office:value-type="string" table:style-name="ce9">
            <text:p>Università degli Studi di Milano - Dipartimento di Scienze della Terra A. Desio</text:p>
          </table:table-cell>
          <table:table-cell office:value-type="string" table:style-name="ce9">
            <text:p>uscite in conto capita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718</text:p>
          </table:table-cell>
          <table:table-cell office:value-type="float" office:value="7964.01" table:style-name="ce7">
            <text:p>7.964,01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1801820125</text:p>
          </table:table-cell>
          <table:table-cell office:value-type="string" table:style-name="ce9">
            <text:p>VARESE SERVICE SRL - DELEG. ACI BUSTO A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27-2023</text:p>
          </table:table-cell>
          <table:table-cell office:value-type="float" office:value="10000" table:style-name="ce7">
            <text:p>10.000,00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2588310124</text:p>
          </table:table-cell>
          <table:table-cell office:value-type="string" table:style-name="ce9">
            <text:p>VARESE WEB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/151-2023</text:p>
          </table:table-cell>
          <table:table-cell office:value-type="float" office:value="585" table:style-name="ce7">
            <text:p>585,00</text:p>
          </table:table-cell>
          <table:table-cell office:value-type="date" office:date-value="2024-02-26T00:00:00" table:style-name="ce8">
            <text:p>26/02/2024</text:p>
          </table:table-cell>
          <table:table-cell office:value-type="string" table:style-name="ce9">
            <text:p>08725360153</text:p>
          </table:table-cell>
          <table:table-cell office:value-type="string" table:style-name="ce9">
            <text:p>VETRARIA RAIMONDI SAS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05982-0C0-2023</text:p>
          </table:table-cell>
          <table:table-cell office:value-type="float" office:value="40" table:style-name="ce7">
            <text:p>40,00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02156220127</text:p>
          </table:table-cell>
          <table:table-cell office:value-type="string" table:style-name="ce9">
            <text:p>VIGNOLA CARRELLI TRADING SRL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50/24-2024</text:p>
          </table:table-cell>
          <table:table-cell office:value-type="float" office:value="12600" table:style-name="ce7">
            <text:p>12.600,00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ATU22371902</text:p>
          </table:table-cell>
          <table:table-cell office:value-type="string" table:style-name="ce9">
            <text:p>VTA AUSTRIA GMBH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76/P-2023</text:p>
          </table:table-cell>
          <table:table-cell office:value-type="float" office:value="1449.79" table:style-name="ce7">
            <text:p>1.449,79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08959351001</text:p>
          </table:table-cell>
          <table:table-cell office:value-type="string" table:style-name="ce9">
            <text:p>VIVENDA GROUP S.P.A.<text:s/>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10/P-2024</text:p>
          </table:table-cell>
          <table:table-cell office:value-type="float" office:value="1655.81" table:style-name="ce7">
            <text:p>1.655,81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9">
            <text:p>08959351001</text:p>
          </table:table-cell>
          <table:table-cell office:value-type="string" table:style-name="ce9">
            <text:p>VIVENDA GROUP S.P.A.<text:s/>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055</text:p>
          </table:table-cell>
          <table:table-cell office:value-type="float" office:value="89000" table:style-name="ce7">
            <text:p>89.000,00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3902220486</text:p>
          </table:table-cell>
          <table:table-cell office:value-type="string" table:style-name="ce9">
            <text:p>WILLIS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056</text:p>
          </table:table-cell>
          <table:table-cell office:value-type="float" office:value="11562.1" table:style-name="ce7">
            <text:p>11.562,10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3902220486</text:p>
          </table:table-cell>
          <table:table-cell office:value-type="string" table:style-name="ce9">
            <text:p>WILLIS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057</text:p>
          </table:table-cell>
          <table:table-cell office:value-type="float" office:value="78126" table:style-name="ce7">
            <text:p>78.126,00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3902220486</text:p>
          </table:table-cell>
          <table:table-cell office:value-type="string" table:style-name="ce9">
            <text:p>WILLIS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059</text:p>
          </table:table-cell>
          <table:table-cell office:value-type="float" office:value="24000" table:style-name="ce7">
            <text:p>24.000,0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3902220486</text:p>
          </table:table-cell>
          <table:table-cell office:value-type="string" table:style-name="ce9">
            <text:p>WILLIS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060</text:p>
          </table:table-cell>
          <table:table-cell office:value-type="float" office:value="15892.5" table:style-name="ce7">
            <text:p>15.892,50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03902220486</text:p>
          </table:table-cell>
          <table:table-cell office:value-type="string" table:style-name="ce9">
            <text:p>WILLIS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374</text:p>
          </table:table-cell>
          <table:table-cell office:value-type="float" office:value="700" table:style-name="ce7">
            <text:p>700,00</text:p>
          </table:table-cell>
          <table:table-cell office:value-type="date" office:date-value="2024-02-28T00:00:00" table:style-name="ce8">
            <text:p>28/02/2024</text:p>
          </table:table-cell>
          <table:table-cell office:value-type="string" table:style-name="ce9">
            <text:p>03902220486</text:p>
          </table:table-cell>
          <table:table-cell office:value-type="string" table:style-name="ce9">
            <text:p>WILLIS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0588</text:p>
          </table:table-cell>
          <table:table-cell office:value-type="float" office:value="5400" table:style-name="ce7">
            <text:p>5.400,00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03902220486</text:p>
          </table:table-cell>
          <table:table-cell office:value-type="string" table:style-name="ce9">
            <text:p>WILLIS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51074</text:p>
          </table:table-cell>
          <table:table-cell office:value-type="float" office:value="600" table:style-name="ce7">
            <text:p>600,0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9">
            <text:p>03902220486</text:p>
          </table:table-cell>
          <table:table-cell office:value-type="string" table:style-name="ce9">
            <text:p>WILLIS ITALIA SPA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PR 1/24-2024</text:p>
          </table:table-cell>
          <table:table-cell office:value-type="float" office:value="3625" table:style-name="ce7">
            <text:p>3.625,00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04130490966</text:p>
          </table:table-cell>
          <table:table-cell office:value-type="string" table:style-name="ce9">
            <text:p>WOIKO S.R.L.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11/14-2024/1</text:p>
          </table:table-cell>
          <table:table-cell office:value-type="float" office:value="600" table:style-name="ce7">
            <text:p>600,00</text:p>
          </table:table-cell>
          <table:table-cell office:value-type="date" office:date-value="2024-01-01T00:00:00" table:style-name="ce8">
            <text:p>01/01/2024</text:p>
          </table:table-cell>
          <table:table-cell office:value-type="string" table:style-name="ce9">
            <text:p>GB623340279</text:p>
          </table:table-cell>
          <table:table-cell office:value-type="string" table:style-name="ce9">
            <text:p>WORLD CERTIFICATION SERVICES LIMITE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11/15-2024/1</text:p>
          </table:table-cell>
          <table:table-cell office:value-type="float" office:value="5400" table:style-name="ce7">
            <text:p>5.400,00</text:p>
          </table:table-cell>
          <table:table-cell office:value-type="date" office:date-value="2024-01-01T00:00:00" table:style-name="ce8">
            <text:p>01/01/2024</text:p>
          </table:table-cell>
          <table:table-cell office:value-type="string" table:style-name="ce9">
            <text:p>GB623340279</text:p>
          </table:table-cell>
          <table:table-cell office:value-type="string" table:style-name="ce9">
            <text:p>WORLD CERTIFICATION SERVICES LIMITE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12/07-2024-1</text:p>
          </table:table-cell>
          <table:table-cell office:value-type="float" office:value="2400" table:style-name="ce13">
            <text:p>2.400,00</text:p>
          </table:table-cell>
          <table:table-cell office:value-type="date" office:date-value="2024-01-01T00:00:00" table:style-name="ce8">
            <text:p>01/01/2024</text:p>
          </table:table-cell>
          <table:table-cell office:value-type="string" table:style-name="ce9">
            <text:p>GB623340279</text:p>
          </table:table-cell>
          <table:table-cell office:value-type="string" table:style-name="ce9">
            <text:p>WORLD CERTIFICATION SERVICES LIMITED</text:p>
          </table:table-cell>
          <table:table-cell office:value-type="string" table:style-name="ce9">
            <text:p>uscite correnti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27214198.52999993" table:formula="of:=SUM([.B3:.B1437])" table:style-name="ce14">
            <text:p>27.214.198,53</text:p>
          </table:table-cell>
          <table:table-cell table:number-columns-repeated="3" table:style-name="ce1"/>
          <table:table-cell table:style-name="ce11"/>
          <table:table-cell table:number-columns-repeated="16378"/>
        </table:table-row>
        <table:table-row table:number-rows-repeated="1047138" table:style-name="ro2">
          <table:table-cell table:number-columns-repeated="16384"/>
        </table:table-row>
      </table:table>
      <table:database-ranges>
        <table:database-range table:target-range-address="Foglio1.A2:Foglio1.F14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6_32_3" style:display-name="Normale 4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a Angela Scivolo</meta:initial-creator>
    <dc:creator>Maria Angela Scivolo</dc:creator>
    <meta:creation-date>2025-11-03T15:02:17Z</meta:creation-date>
    <dc:date>2025-11-25T15:07:41Z</dc:date>
  </office:meta>
</office:document-meta>
</file>