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TASSO DI ASSENZA DIPENDENTI</text:p>
            <text:p><text:s/>III TRIM 2025</text:p>
            <text:p><text:s/>(su base orari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IREZIONI</text:p>
          </table:table-cell>
          <table:table-cell office:value-type="string" table:style-name="ce6">
            <text:p>ASSENZE PER FERIE/exFEST/ROL</text:p>
            <text:p>%</text:p>
          </table:table-cell>
          <table:table-cell office:value-type="string" table:style-name="ce7">
            <text:p>ASSENZE PER MALATTIE RICOVERI %</text:p>
          </table:table-cell>
          <table:table-cell office:value-type="string" table:style-name="ce6">
            <text:p>ALTRE ASSENZE</text:p>
            <text:p><text:s/>%</text:p>
          </table:table-cell>
          <table:table-cell office:value-type="string" table:style-name="ce8">
            <text:p>TOTALE ASSENZ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ntro Ricerca Laboratori Interambito</text:p>
          </table:table-cell>
          <table:table-cell office:value-type="float" office:value="0.8878681422493222" table:style-name="ce10">
            <text:p>0,89</text:p>
          </table:table-cell>
          <table:table-cell office:value-type="float" office:value="0.11365774994557049" table:style-name="ce10">
            <text:p>0,11</text:p>
          </table:table-cell>
          <table:table-cell office:value-type="float" office:value="0.32620327762381712" table:style-name="ce10">
            <text:p>0,33</text:p>
          </table:table-cell>
          <table:table-cell office:value-type="float" office:value="1.3277291698187097" table:style-name="ce10">
            <text:p>1,3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zione di Gestione</text:p>
          </table:table-cell>
          <table:table-cell office:value-type="float" office:value="4.0592053551989457E-2" table:style-name="ce10">
            <text:p>0,0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.0592053551989457E-2" table:style-name="ce10">
            <text:p>0,0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float" office:value="0.11720955463136956" table:style-name="ce10">
            <text:p>0,12</text:p>
          </table:table-cell>
          <table:table-cell office:value-type="float" office:value="0" table:style-name="ce10">
            <text:p>0,00</text:p>
          </table:table-cell>
          <table:table-cell office:value-type="float" office:value="3.4595500186354654E-4" table:style-name="ce10">
            <text:p>0,00</text:p>
          </table:table-cell>
          <table:table-cell office:value-type="float" office:value="0.11755550963323311" table:style-name="ce10">
            <text:p>0,1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Acque Potabili</text:p>
          </table:table-cell>
          <table:table-cell office:value-type="float" office:value="2.9945726579307843" table:style-name="ce10">
            <text:p>2,99</text:p>
          </table:table-cell>
          <table:table-cell office:value-type="float" office:value="0.59586366974305616" table:style-name="ce10">
            <text:p>0,60</text:p>
          </table:table-cell>
          <table:table-cell office:value-type="float" office:value="0.55262851997682927" table:style-name="ce10">
            <text:p>0,55</text:p>
          </table:table-cell>
          <table:table-cell office:value-type="float" office:value="4.1430648476506695" table:style-name="ce10">
            <text:p>4,1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Acque Reflue</text:p>
          </table:table-cell>
          <table:table-cell office:value-type="float" office:value="4.0704834882596979" table:style-name="ce10">
            <text:p>4,07</text:p>
          </table:table-cell>
          <table:table-cell office:value-type="float" office:value="0.99782648004163166" table:style-name="ce10">
            <text:p>1,00</text:p>
          </table:table-cell>
          <table:table-cell office:value-type="float" office:value="0.43233765946219499" table:style-name="ce10">
            <text:p>0,43</text:p>
          </table:table-cell>
          <table:table-cell office:value-type="float" office:value="5.5006476277635246" table:style-name="ce10">
            <text:p>5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Amministrazione e Finanza</text:p>
          </table:table-cell>
          <table:table-cell office:value-type="float" office:value="0.52402034768939298" table:style-name="ce10">
            <text:p>0,52</text:p>
          </table:table-cell>
          <table:table-cell office:value-type="float" office:value="7.1036093715981553E-3" table:style-name="ce10">
            <text:p>0,01</text:p>
          </table:table-cell>
          <table:table-cell office:value-type="float" office:value="2.1020225913229086E-2" table:style-name="ce10">
            <text:p>0,02</text:p>
          </table:table-cell>
          <table:table-cell office:value-type="float" office:value="0.55214418297422019" table:style-name="ce10">
            <text:p>0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Comunicazione e affari societari</text:p>
          </table:table-cell>
          <table:table-cell office:value-type="float" office:value="0.58315097660791038" table:style-name="ce10">
            <text:p>0,58</text:p>
          </table:table-cell>
          <table:table-cell office:value-type="float" office:value="1.0655414057397233E-2" table:style-name="ce10">
            <text:p>0,01</text:p>
          </table:table-cell>
          <table:table-cell office:value-type="float" office:value="1.3736719940661888E-2" table:style-name="ce10">
            <text:p>0,01</text:p>
          </table:table-cell>
          <table:table-cell office:value-type="float" office:value="0.60754311060596944" table:style-name="ce10">
            <text:p>0,6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Gestione Clienti</text:p>
          </table:table-cell>
          <table:table-cell office:value-type="float" office:value="2.9567251807269121" table:style-name="ce10">
            <text:p>2,96</text:p>
          </table:table-cell>
          <table:table-cell office:value-type="float" office:value="0.38651015354867058" table:style-name="ce10">
            <text:p>0,39</text:p>
          </table:table-cell>
          <table:table-cell office:value-type="float" office:value="0.27237267933384929" table:style-name="ce10">
            <text:p>0,27</text:p>
          </table:table-cell>
          <table:table-cell office:value-type="float" office:value="3.6156080136094322" table:style-name="ce10">
            <text:p>3,6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HR, Sostenibilità, Facility</text:p>
          </table:table-cell>
          <table:table-cell office:value-type="float" office:value="0.63818088557100516" table:style-name="ce10">
            <text:p>0,64</text:p>
          </table:table-cell>
          <table:table-cell office:value-type="float" office:value="2.8414437486392621E-2" table:style-name="ce10">
            <text:p>0,03</text:p>
          </table:table-cell>
          <table:table-cell office:value-type="float" office:value="0.2965618530641484" table:style-name="ce10">
            <text:p>0,30</text:p>
          </table:table-cell>
          <table:table-cell office:value-type="float" office:value="0.96315717612154617" table:style-name="ce10">
            <text:p>0,9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IT Interambito</text:p>
          </table:table-cell>
          <table:table-cell office:value-type="float" office:value="0.30348556583477754" table:style-name="ce10">
            <text:p>0,30</text:p>
          </table:table-cell>
          <table:table-cell office:value-type="float" office:value="0" table:style-name="ce10">
            <text:p>0,00</text:p>
          </table:table-cell>
          <table:table-cell office:value-type="float" office:value="5.1169051142297625E-2" table:style-name="ce10">
            <text:p>0,05</text:p>
          </table:table-cell>
          <table:table-cell office:value-type="float" office:value="0.35465461697707518" table:style-name="ce10">
            <text:p>0,3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Legale e Appalti</text:p>
          </table:table-cell>
          <table:table-cell office:value-type="float" office:value="0.52303783548410065" table:style-name="ce10">
            <text:p>0,52</text:p>
          </table:table-cell>
          <table:table-cell office:value-type="float" office:value="3.5518046857990777E-3" table:style-name="ce10">
            <text:p>0,00</text:p>
          </table:table-cell>
          <table:table-cell office:value-type="float" office:value="2.1887419784567045E-2" table:style-name="ce10">
            <text:p>0,02</text:p>
          </table:table-cell>
          <table:table-cell office:value-type="float" office:value="0.54847705995446683" table:style-name="ce10">
            <text:p>0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Pianificazione e Controllo</text:p>
          </table:table-cell>
          <table:table-cell office:value-type="float" office:value="0.20522050710545581" table:style-name="ce10">
            <text:p>0,21</text:p>
          </table:table-cell>
          <table:table-cell office:value-type="float" office:value="0" table:style-name="ce10">
            <text:p>0,00</text:p>
          </table:table-cell>
          <table:table-cell office:value-type="float" office:value="1.1531833395451551E-4" table:style-name="ce10">
            <text:p>0,00</text:p>
          </table:table-cell>
          <table:table-cell office:value-type="float" office:value="0.20533582543941031" table:style-name="ce10">
            <text:p>0,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QHSE</text:p>
          </table:table-cell>
          <table:table-cell office:value-type="float" office:value="0.38950843023148796" table:style-name="ce10">
            <text:p>0,39</text:p>
          </table:table-cell>
          <table:table-cell office:value-type="float" office:value="7.103609371598156E-2" table:style-name="ce10">
            <text:p>0,07</text:p>
          </table:table-cell>
          <table:table-cell office:value-type="float" office:value="2.980748296056317E-2" table:style-name="ce10">
            <text:p>0,03</text:p>
          </table:table-cell>
          <table:table-cell office:value-type="float" office:value="0.49035200690803271" table:style-name="ce10">
            <text:p>0,4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Servizi Tecnici all'utenza</text:p>
          </table:table-cell>
          <table:table-cell office:value-type="float" office:value="1.5359341154069084" table:style-name="ce10">
            <text:p>1,54</text:p>
          </table:table-cell>
          <table:table-cell office:value-type="float" office:value="8.5012675791268838E-2" table:style-name="ce10">
            <text:p>0,09</text:p>
          </table:table-cell>
          <table:table-cell office:value-type="float" office:value="0.33427094826727505" table:style-name="ce10">
            <text:p>0,33</text:p>
          </table:table-cell>
          <table:table-cell office:value-type="float" office:value="1.9552177394654522" table:style-name="ce10">
            <text:p>1,9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unzione Tecnica</text:p>
          </table:table-cell>
          <table:table-cell office:value-type="float" office:value="1.3819841395776302" table:style-name="ce10">
            <text:p>1,38</text:p>
          </table:table-cell>
          <table:table-cell office:value-type="float" office:value="1.3976582075287279E-2" table:style-name="ce10">
            <text:p>0,01</text:p>
          </table:table-cell>
          <table:table-cell office:value-type="float" office:value="0.28110919631424336" table:style-name="ce10">
            <text:p>0,28</text:p>
          </table:table-cell>
          <table:table-cell office:value-type="float" office:value="1.6770699179671609" table:style-name="ce10">
            <text:p>1,6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TALI</text:p>
          </table:table-cell>
          <table:table-cell office:value-type="float" office:value="17.151973880858744" table:formula="of:=SUM([.B3:.B17])" table:style-name="ce9">
            <text:p>17,15</text:p>
          </table:table-cell>
          <table:table-cell office:value-type="float" office:value="2.3136086704626537" table:formula="of:=SUM([.C3:.C17])" table:style-name="ce9">
            <text:p>2,31</text:p>
          </table:table-cell>
          <table:table-cell office:value-type="float" office:value="2.6335663071194944" table:formula="of:=SUM([.D3:.D17])" table:style-name="ce9">
            <text:p>2,63</text:p>
          </table:table-cell>
          <table:table-cell office:value-type="float" office:value="22.099148858440891" table:formula="of:=SUM([.E3:.E17])" table:style-name="ce9">
            <text:p>22,10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ara Iacobbi</meta:initial-creator>
    <dc:creator>Maria Angela Scivolo</dc:creator>
    <meta:creation-date>2025-07-21T00:11:43Z</meta:creation-date>
    <dc:date>2025-11-04T08:40:38Z</dc:date>
  </office:meta>
</office:document-meta>
</file>