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e_32_2_32_2" style:data-style-name="N0">
      <style:table-cell-properties fo:border="thin solid #000000" style:vertical-align="middle" fo:background-color="#00B0F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ATI SUI PAGAMENTI - TERZO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FATTURE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NOME BENEFICIARIO</text:p>
          </table:table-cell>
          <table:table-cell office:value-type="string" table:style-name="ce5">
            <text:p>TIPOLOGIA DI SPES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ANT. FT LUGLIO SCADENZA 02/09/2024</text:p>
          </table:table-cell>
          <table:table-cell office:value-type="float" office:value="1547740.21" table:style-name="ce8">
            <text:p>1.547.740,21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ORD 2453359 /Direzione IT</text:p>
          </table:table-cell>
          <table:table-cell office:value-type="float" office:value="98.91" table:style-name="ce8">
            <text:p>98,91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4552920482</text:p>
          </table:table-cell>
          <table:table-cell office:value-type="string" table:style-name="ce10">
            <text:p>ARUB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000000900024483D-2024</text:p>
          </table:table-cell>
          <table:table-cell office:value-type="float" office:value="233.99" table:style-name="ce8">
            <text:p>233,99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AUTOSTRADE PER L'ITALIA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PROFORMA 06/05/24</text:p>
          </table:table-cell>
          <table:table-cell office:value-type="float" office:value="2465.63" table:style-name="ce8">
            <text:p>2.465,6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41</text:p>
          </table:table-cell>
          <table:table-cell office:value-type="float" office:value="3750" table:style-name="ce8">
            <text:p>3.75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3857540128</text:p>
          </table:table-cell>
          <table:table-cell office:value-type="string" table:style-name="ce10">
            <text:p>B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3009-</text:p>
          </table:table-cell>
          <table:table-cell office:value-type="float" office:value="1484.7" table:style-name="ce8">
            <text:p>1.484,7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2452725</text:p>
          </table:table-cell>
          <table:table-cell office:value-type="float" office:value="1910.9" table:style-name="ce8">
            <text:p>1.910,90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007177 31/08/2024</text:p>
          </table:table-cell>
          <table:table-cell office:value-type="float" office:value="4165" table:style-name="ce8">
            <text:p>4.165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1368180129</text:p>
          </table:table-cell>
          <table:table-cell office:value-type="string" table:style-name="ce10">
            <text:p>ECO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5751786101 del 12/07/2024</text:p>
          </table:table-cell>
          <table:table-cell office:value-type="float" office:value="1200.32" table:style-name="ce8">
            <text:p>1.200,32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5751803388 del 12/07/2024</text:p>
          </table:table-cell>
          <table:table-cell office:value-type="float" office:value="4.04" table:style-name="ce8">
            <text:p>4,04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94 31/07/2024</text:p>
          </table:table-cell>
          <table:table-cell office:value-type="float" office:value="251390.9" table:style-name="ce8">
            <text:p>251.390,9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2583510165</text:p>
          </table:table-cell>
          <table:table-cell office:value-type="string" table:style-name="ce10">
            <text:p>IMPRESA DUC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QUALIF BAZZIGALUPPI</text:p>
          </table:table-cell>
          <table:table-cell office:value-type="float" office:value="170" table:style-name="ce8">
            <text:p>170,00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97593930585</text:p>
          </table:table-cell>
          <table:table-cell office:value-type="string" table:style-name="ce10">
            <text:p>ISTITUTO ITALIANO DI PROJECT MANAGEMEN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LAVORI INTERFERENZA GERMIGNAGA</text:p>
          </table:table-cell>
          <table:table-cell office:value-type="float" office:value="6972" table:style-name="ce8">
            <text:p>6.972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0489490011</text:p>
          </table:table-cell>
          <table:table-cell office:value-type="string" table:style-name="ce10">
            <text:p>ITALGAS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9502413788 30-06-2024</text:p>
          </table:table-cell>
          <table:table-cell office:value-type="float" office:value="32224.82" table:style-name="ce8">
            <text:p>32.224,82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EL238 12-07-2024</text:p>
          </table:table-cell>
          <table:table-cell office:value-type="float" office:value="78891.12" table:style-name="ce8">
            <text:p>78.891,12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38 31/04/24</text:p>
          </table:table-cell>
          <table:table-cell office:value-type="float" office:value="212024.68" table:style-name="ce8">
            <text:p>212.024,68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673 30-07-2024</text:p>
          </table:table-cell>
          <table:table-cell office:value-type="float" office:value="18666.669999999998" table:style-name="ce8">
            <text:p>18.666,6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908000163</text:p>
          </table:table-cell>
          <table:table-cell office:value-type="string" table:style-name="ce10">
            <text:p>PIGRECO GROUP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BDO 2451925</text:p>
          </table:table-cell>
          <table:table-cell office:value-type="float" office:value="588.46" table:style-name="ce8">
            <text:p>588,4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10966180969</text:p>
          </table:table-cell>
          <table:table-cell office:value-type="string" table:style-name="ce10">
            <text:p>RETE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PRO FORMA nr. 3/2024 del 01/08/2024</text:p>
          </table:table-cell>
          <table:table-cell office:value-type="float" office:value="20105" table:style-name="ce8">
            <text:p>20.105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492380124</text:p>
          </table:table-cell>
          <table:table-cell office:value-type="string" table:style-name="ce10">
            <text:p>ROSA FASH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354/01 30-06-2024</text:p>
          </table:table-cell>
          <table:table-cell office:value-type="float" office:value="88130.85" table:style-name="ce8">
            <text:p>88.130,85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355/01 30-06-2024</text:p>
          </table:table-cell>
          <table:table-cell office:value-type="float" office:value="231073.95" table:style-name="ce8">
            <text:p>231.073,95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251 31/07/2024</text:p>
          </table:table-cell>
          <table:table-cell office:value-type="float" office:value="5828.55" table:style-name="ce8">
            <text:p>5.828,55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415910128</text:p>
          </table:table-cell>
          <table:table-cell office:value-type="string" table:style-name="ce10">
            <text:p>SUN SYSTEM GRO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000000900030650T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571 12/09/2024</text:p>
          </table:table-cell>
          <table:table-cell office:value-type="float" office:value="63570" table:style-name="ce8">
            <text:p>63.570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2276910128</text:p>
          </table:table-cell>
          <table:table-cell office:value-type="string" table:style-name="ce10">
            <text:p>TONDI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20242040255</text:p>
          </table:table-cell>
          <table:table-cell office:value-type="float" office:value="21000" table:style-name="ce8">
            <text:p>21.000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B97931190</text:p>
          </table:table-cell>
          <table:table-cell office:value-type="string" table:style-name="ce10">
            <text:p>Top Employers Spain S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006/00 03/07/2024</text:p>
          </table:table-cell>
          <table:table-cell office:value-type="float" office:value="30002" table:style-name="ce8">
            <text:p>30.002,00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014</text:p>
          </table:table-cell>
          <table:table-cell office:value-type="float" office:value="50002" table:style-name="ce8">
            <text:p>50.002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217</text:p>
          </table:table-cell>
          <table:table-cell office:value-type="float" office:value="50002" table:style-name="ce8">
            <text:p>50.002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ORDINE 2453486 DEL 20.09.24</text:p>
          </table:table-cell>
          <table:table-cell office:value-type="float" office:value="3000" table:style-name="ce8">
            <text:p>3.000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2453486 DEL20.09.24 19311</text:p>
          </table:table-cell>
          <table:table-cell office:value-type="float" office:value="1450" table:style-name="ce8">
            <text:p>1.450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INVOICE 2409/10 DEL 27/09/2024</text:p>
          </table:table-cell>
          <table:table-cell office:value-type="float" office:value="5442" table:style-name="ce8">
            <text:p>5.442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GB623340279</text:p>
          </table:table-cell>
          <table:table-cell office:value-type="string" table:style-name="ce10">
            <text:p>WORLD CERTIFICATION SERVICES LIMITED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-2024</text:p>
          </table:table-cell>
          <table:table-cell office:value-type="float" office:value="9386.1200000000008" table:style-name="ce8">
            <text:p>9.386,12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4638880288</text:p>
          </table:table-cell>
          <table:table-cell office:value-type="string" table:style-name="ce10">
            <text:p>2F WATER VENTU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84/A-2024</text:p>
          </table:table-cell>
          <table:table-cell office:value-type="float" office:value="425" table:style-name="ce8">
            <text:p>425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56580121</text:p>
          </table:table-cell>
          <table:table-cell office:value-type="string" table:style-name="ce10">
            <text:p>3 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6/A-2024</text:p>
          </table:table-cell>
          <table:table-cell office:value-type="float" office:value="518.5" table:style-name="ce8">
            <text:p>518,5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1656580121</text:p>
          </table:table-cell>
          <table:table-cell office:value-type="string" table:style-name="ce10">
            <text:p>3 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04/24</text:p>
          </table:table-cell>
          <table:table-cell office:value-type="float" office:value="15024.32" table:style-name="ce8">
            <text:p>15.024,32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65/24</text:p>
          </table:table-cell>
          <table:table-cell office:value-type="float" office:value="2274.2800000000002" table:style-name="ce8">
            <text:p>2.274,28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3/2024</text:p>
          </table:table-cell>
          <table:table-cell office:value-type="float" office:value="12578.17" table:style-name="ce8">
            <text:p>12.578,1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5/24</text:p>
          </table:table-cell>
          <table:table-cell office:value-type="float" office:value="34206.050000000003" table:style-name="ce8">
            <text:p>34.206,05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7/24</text:p>
          </table:table-cell>
          <table:table-cell office:value-type="float" office:value="34206.050000000003" table:style-name="ce8">
            <text:p>34.206,05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0/2024</text:p>
          </table:table-cell>
          <table:table-cell office:value-type="float" office:value="5523.26" table:style-name="ce8">
            <text:p>5.523,26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2/24</text:p>
          </table:table-cell>
          <table:table-cell office:value-type="float" office:value="11958.46" table:style-name="ce8">
            <text:p>11.958,46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3/24</text:p>
          </table:table-cell>
          <table:table-cell office:value-type="float" office:value="17926.57" table:style-name="ce8">
            <text:p>17.926,57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9/24</text:p>
          </table:table-cell>
          <table:table-cell office:value-type="float" office:value="3620.29" table:style-name="ce8">
            <text:p>3.620,29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6-2024</text:p>
          </table:table-cell>
          <table:table-cell office:value-type="float" office:value="10000" table:style-name="ce8">
            <text:p>10.0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9-2024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-2024</text:p>
          </table:table-cell>
          <table:table-cell office:value-type="float" office:value="12150" table:style-name="ce8">
            <text:p>12.15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24010613-2024</text:p>
          </table:table-cell>
          <table:table-cell office:value-type="float" office:value="21976.92" table:style-name="ce8">
            <text:p>21.976,92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790699-2024</text:p>
          </table:table-cell>
          <table:table-cell office:value-type="float" office:value="126.1" table:style-name="ce8">
            <text:p>126,1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790700-2024</text:p>
          </table:table-cell>
          <table:table-cell office:value-type="float" office:value="74.34" table:style-name="ce8">
            <text:p>74,3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790833-2024</text:p>
          </table:table-cell>
          <table:table-cell office:value-type="float" office:value="1401.5" table:style-name="ce8">
            <text:p>1.401,5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790860-2024</text:p>
          </table:table-cell>
          <table:table-cell office:value-type="float" office:value="86972.3" table:style-name="ce8">
            <text:p>86.972,3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790900-2024</text:p>
          </table:table-cell>
          <table:table-cell office:value-type="float" office:value="735225.12" table:style-name="ce8">
            <text:p>735.225,12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595-2024</text:p>
          </table:table-cell>
          <table:table-cell office:value-type="float" office:value="469813.08" table:style-name="ce8">
            <text:p>469.813,08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597-2024</text:p>
          </table:table-cell>
          <table:table-cell office:value-type="float" office:value="204819.42" table:style-name="ce8">
            <text:p>204.819,42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632-2024</text:p>
          </table:table-cell>
          <table:table-cell office:value-type="float" office:value="1047.04" table:style-name="ce8">
            <text:p>1.047,0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633-2024</text:p>
          </table:table-cell>
          <table:table-cell office:value-type="float" office:value="268.61" table:style-name="ce8">
            <text:p>268,61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634-2024</text:p>
          </table:table-cell>
          <table:table-cell office:value-type="float" office:value="45079.81" table:style-name="ce8">
            <text:p>45.079,81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635-2024</text:p>
          </table:table-cell>
          <table:table-cell office:value-type="float" office:value="29139.43" table:style-name="ce8">
            <text:p>29.139,43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1695-2024</text:p>
          </table:table-cell>
          <table:table-cell office:value-type="float" office:value="182895.1" table:style-name="ce8">
            <text:p>182.895,1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6872580-2024</text:p>
          </table:table-cell>
          <table:table-cell office:value-type="float" office:value="30261.85" table:style-name="ce8">
            <text:p>30.261,85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2 / 1220-2024</text:p>
          </table:table-cell>
          <table:table-cell office:value-type="float" office:value="3556.75" table:style-name="ce8">
            <text:p>3.556,75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8 / 1220-2024</text:p>
          </table:table-cell>
          <table:table-cell office:value-type="float" office:value="7410.09" table:style-name="ce8">
            <text:p>7.410,09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0 / 1220-2024</text:p>
          </table:table-cell>
          <table:table-cell office:value-type="float" office:value="3706.49" table:style-name="ce8">
            <text:p>3.706,49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4 / 1220-2024</text:p>
          </table:table-cell>
          <table:table-cell office:value-type="float" office:value="589.72" table:style-name="ce8">
            <text:p>589,72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 / 1120-2024</text:p>
          </table:table-cell>
          <table:table-cell office:value-type="float" office:value="170.27" table:style-name="ce8">
            <text:p>170,27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5 / 1120-2024</text:p>
          </table:table-cell>
          <table:table-cell office:value-type="float" office:value="31.36" table:style-name="ce8">
            <text:p>31,3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3 / 1120-2024</text:p>
          </table:table-cell>
          <table:table-cell office:value-type="float" office:value="204.36" table:style-name="ce8">
            <text:p>204,3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1/24-2024</text:p>
          </table:table-cell>
          <table:table-cell office:value-type="float" office:value="4402.6099999999997" table:style-name="ce8">
            <text:p>4.402,61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7/24-2024</text:p>
          </table:table-cell>
          <table:table-cell office:value-type="float" office:value="6647.42" table:style-name="ce8">
            <text:p>6.647,42</text:p>
          </table:table-cell>
          <table:table-cell office:value-type="date" office:date-value="2024-08-21T00:00:00" table:style-name="ce9">
            <text:p>21/08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9/24-2024</text:p>
          </table:table-cell>
          <table:table-cell office:value-type="float" office:value="5870.32" table:style-name="ce8">
            <text:p>5.870,32</text:p>
          </table:table-cell>
          <table:table-cell office:value-type="date" office:date-value="2024-08-21T00:00:00" table:style-name="ce9">
            <text:p>21/08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6/2024</text:p>
          </table:table-cell>
          <table:table-cell office:value-type="float" office:value="30000" table:style-name="ce8">
            <text:p>30.000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16DL-2024</text:p>
          </table:table-cell>
          <table:table-cell office:value-type="float" office:value="10481.370000000001" table:style-name="ce8">
            <text:p>10.481,3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10566361001</text:p>
          </table:table-cell>
          <table:table-cell office:value-type="string" table:style-name="ce10">
            <text:p>ACCRED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3-00187483-2023</text:p>
          </table:table-cell>
          <table:table-cell office:value-type="float" office:value="9107.48" table:style-name="ce8">
            <text:p>9.107,4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21397-2024</text:p>
          </table:table-cell>
          <table:table-cell office:value-type="float" office:value="9880.36" table:style-name="ce8">
            <text:p>9.880,3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32819-2024</text:p>
          </table:table-cell>
          <table:table-cell office:value-type="float" office:value="8803.0499999999993" table:style-name="ce8">
            <text:p>8.803,05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32829-2024</text:p>
          </table:table-cell>
          <table:table-cell office:value-type="float" office:value="24798.69" table:style-name="ce8">
            <text:p>24.798,69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39039-2024</text:p>
          </table:table-cell>
          <table:table-cell office:value-type="float" office:value="6417.9" table:style-name="ce8">
            <text:p>6.417,9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39758-2024</text:p>
          </table:table-cell>
          <table:table-cell office:value-type="float" office:value="36370.239999999998" table:style-name="ce8">
            <text:p>36.370,24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57983-2024</text:p>
          </table:table-cell>
          <table:table-cell office:value-type="float" office:value="6305.31" table:style-name="ce8">
            <text:p>6.305,3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57993-2024</text:p>
          </table:table-cell>
          <table:table-cell office:value-type="float" office:value="21368.19" table:style-name="ce8">
            <text:p>21.368,1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71788-2024</text:p>
          </table:table-cell>
          <table:table-cell office:value-type="float" office:value="1513.21" table:style-name="ce8">
            <text:p>1.513,21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71798-2024</text:p>
          </table:table-cell>
          <table:table-cell office:value-type="float" office:value="26187.17" table:style-name="ce8">
            <text:p>26.187,17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82555-2024</text:p>
          </table:table-cell>
          <table:table-cell office:value-type="float" office:value="1011.71" table:style-name="ce8">
            <text:p>1.011,71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83172-2024</text:p>
          </table:table-cell>
          <table:table-cell office:value-type="float" office:value="23591.81" table:style-name="ce8">
            <text:p>23.591,81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89566-2024</text:p>
          </table:table-cell>
          <table:table-cell office:value-type="float" office:value="604.66999999999996" table:style-name="ce8">
            <text:p>604,67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89575-2024</text:p>
          </table:table-cell>
          <table:table-cell office:value-type="float" office:value="24688" table:style-name="ce8">
            <text:p>24.688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23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68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74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69-2024</text:p>
          </table:table-cell>
          <table:table-cell office:value-type="float" office:value="15216.7" table:style-name="ce8">
            <text:p>15.216,7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70-2024</text:p>
          </table:table-cell>
          <table:table-cell office:value-type="float" office:value="4451.1499999999996" table:style-name="ce8">
            <text:p>4.451,15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71-2024</text:p>
          </table:table-cell>
          <table:table-cell office:value-type="float" office:value="77543.56" table:style-name="ce8">
            <text:p>77.543,56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72-2024</text:p>
          </table:table-cell>
          <table:table-cell office:value-type="float" office:value="21426.51" table:style-name="ce8">
            <text:p>21.426,5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73-2024</text:p>
          </table:table-cell>
          <table:table-cell office:value-type="float" office:value="290.04000000000002" table:style-name="ce8">
            <text:p>290,04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19-2024</text:p>
          </table:table-cell>
          <table:table-cell office:value-type="float" office:value="13307.17" table:style-name="ce8">
            <text:p>13.307,17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20-2024</text:p>
          </table:table-cell>
          <table:table-cell office:value-type="float" office:value="3892.58" table:style-name="ce8">
            <text:p>3.892,58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21-2024</text:p>
          </table:table-cell>
          <table:table-cell office:value-type="float" office:value="51945.24" table:style-name="ce8">
            <text:p>51.945,24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22-2024</text:p>
          </table:table-cell>
          <table:table-cell office:value-type="float" office:value="14353.29" table:style-name="ce8">
            <text:p>14.353,2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50-2024</text:p>
          </table:table-cell>
          <table:table-cell office:value-type="float" office:value="16407.400000000001" table:style-name="ce8">
            <text:p>16.407,4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51-2024</text:p>
          </table:table-cell>
          <table:table-cell office:value-type="float" office:value="4799.45" table:style-name="ce8">
            <text:p>4.799,45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52-2024</text:p>
          </table:table-cell>
          <table:table-cell office:value-type="float" office:value="86760.08" table:style-name="ce8">
            <text:p>86.760,0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53-2024</text:p>
          </table:table-cell>
          <table:table-cell office:value-type="float" office:value="23973.18" table:style-name="ce8">
            <text:p>23.973,1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73-2024</text:p>
          </table:table-cell>
          <table:table-cell office:value-type="float" office:value="18374.259999999998" table:style-name="ce8">
            <text:p>18.374,26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74-2024</text:p>
          </table:table-cell>
          <table:table-cell office:value-type="float" office:value="5374.79" table:style-name="ce8">
            <text:p>5.374,79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75-2024</text:p>
          </table:table-cell>
          <table:table-cell office:value-type="float" office:value="290" table:style-name="ce8">
            <text:p>290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76-2024</text:p>
          </table:table-cell>
          <table:table-cell office:value-type="float" office:value="67251.64" table:style-name="ce8">
            <text:p>67.251,64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277-2024</text:p>
          </table:table-cell>
          <table:table-cell office:value-type="float" office:value="18582.689999999999" table:style-name="ce8">
            <text:p>18.582,69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2265-2024</text:p>
          </table:table-cell>
          <table:table-cell office:value-type="float" office:value="230.69" table:style-name="ce8">
            <text:p>230,69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2888440126</text:p>
          </table:table-cell>
          <table:table-cell office:value-type="string" table:style-name="ce10">
            <text:p>AEMME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837</text:p>
          </table:table-cell>
          <table:table-cell office:value-type="float" office:value="32265" table:style-name="ce8">
            <text:p>32.265,00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957</text:p>
          </table:table-cell>
          <table:table-cell office:value-type="float" office:value="35493.199999999997" table:style-name="ce8">
            <text:p>35.493,20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1133-20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369</text:p>
          </table:table-cell>
          <table:table-cell office:value-type="float" office:value="154" table:style-name="ce8">
            <text:p>154,00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0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1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3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4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5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7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8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69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0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1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2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3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4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5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7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78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0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1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2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3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5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6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7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89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90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91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11950/309897/P1-2024</text:p>
          </table:table-cell>
          <table:table-cell office:value-type="float" office:value="3366" table:style-name="ce8">
            <text:p>3.366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12257/310133/P1-2024</text:p>
          </table:table-cell>
          <table:table-cell office:value-type="float" office:value="1123" table:style-name="ce8">
            <text:p>1.123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14646/311940/P1-2024</text:p>
          </table:table-cell>
          <table:table-cell office:value-type="float" office:value="420" table:style-name="ce8">
            <text:p>420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59-24</text:p>
          </table:table-cell>
          <table:table-cell office:value-type="float" office:value="44589.68" table:style-name="ce8">
            <text:p>44.589,68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73-2024</text:p>
          </table:table-cell>
          <table:table-cell office:value-type="float" office:value="36006.06" table:style-name="ce8">
            <text:p>36.006,06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87-24</text:p>
          </table:table-cell>
          <table:table-cell office:value-type="float" office:value="45082.87" table:style-name="ce8">
            <text:p>45.082,8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R040856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R054171-2024</text:p>
          </table:table-cell>
          <table:table-cell office:value-type="float" office:value="40" table:style-name="ce8">
            <text:p>40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415629-2024</text:p>
          </table:table-cell>
          <table:table-cell office:value-type="float" office:value="83.89" table:style-name="ce8">
            <text:p>83,89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487172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488771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567453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568906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655562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657108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740481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741974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LR132953-2024</text:p>
          </table:table-cell>
          <table:table-cell office:value-type="float" office:value="40.299999999999997" table:style-name="ce8">
            <text:p>40,3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4-EP-2024</text:p>
          </table:table-cell>
          <table:table-cell office:value-type="float" office:value="6788.02" table:style-name="ce8">
            <text:p>6.788,0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-EP-2024</text:p>
          </table:table-cell>
          <table:table-cell office:value-type="float" office:value="8341.19" table:style-name="ce8">
            <text:p>8.341,19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-EP-2024</text:p>
          </table:table-cell>
          <table:table-cell office:value-type="float" office:value="315.20999999999998" table:style-name="ce8">
            <text:p>315,21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-EP-2024</text:p>
          </table:table-cell>
          <table:table-cell office:value-type="float" office:value="685.97" table:style-name="ce8">
            <text:p>685,9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/EP-2024</text:p>
          </table:table-cell>
          <table:table-cell office:value-type="float" office:value="43512.58" table:style-name="ce8">
            <text:p>43.512,58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2/EP-2024</text:p>
          </table:table-cell>
          <table:table-cell office:value-type="float" office:value="17923.349999999999" table:style-name="ce8">
            <text:p>17.923,35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5/EP-2024</text:p>
          </table:table-cell>
          <table:table-cell office:value-type="float" office:value="4271.76" table:style-name="ce8">
            <text:p>4.271,76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-EP-2024</text:p>
          </table:table-cell>
          <table:table-cell office:value-type="float" office:value="6404.88" table:style-name="ce8">
            <text:p>6.404,88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/EP-2024</text:p>
          </table:table-cell>
          <table:table-cell office:value-type="float" office:value="8336.92" table:style-name="ce8">
            <text:p>8.336,92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9/EP-2024</text:p>
          </table:table-cell>
          <table:table-cell office:value-type="float" office:value="1061.51" table:style-name="ce8">
            <text:p>1.061,51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0-EP-2024</text:p>
          </table:table-cell>
          <table:table-cell office:value-type="float" office:value="707.67" table:style-name="ce8">
            <text:p>707,67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-EP-2024</text:p>
          </table:table-cell>
          <table:table-cell office:value-type="float" office:value="3946.74" table:style-name="ce8">
            <text:p>3.946,74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-EP-2024</text:p>
          </table:table-cell>
          <table:table-cell office:value-type="float" office:value="147.81" table:style-name="ce8">
            <text:p>147,81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-EP-2024</text:p>
          </table:table-cell>
          <table:table-cell office:value-type="float" office:value="461.38" table:style-name="ce8">
            <text:p>461,38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-EP-2024</text:p>
          </table:table-cell>
          <table:table-cell office:value-type="float" office:value="1453.01" table:style-name="ce8">
            <text:p>1.453,01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/EP-2024</text:p>
          </table:table-cell>
          <table:table-cell office:value-type="float" office:value="3166.12" table:style-name="ce8">
            <text:p>3.166,12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/EP-2024</text:p>
          </table:table-cell>
          <table:table-cell office:value-type="float" office:value="5365.27" table:style-name="ce8">
            <text:p>5.365,27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/EP-2024</text:p>
          </table:table-cell>
          <table:table-cell office:value-type="float" office:value="580.61" table:style-name="ce8">
            <text:p>580,61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/EP-2024</text:p>
          </table:table-cell>
          <table:table-cell office:value-type="float" office:value="3080.05" table:style-name="ce8">
            <text:p>3.080,05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/EP-2024</text:p>
          </table:table-cell>
          <table:table-cell office:value-type="float" office:value="2324.4299999999998" table:style-name="ce8">
            <text:p>2.324,43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/EP-2024</text:p>
          </table:table-cell>
          <table:table-cell office:value-type="float" office:value="1070.74" table:style-name="ce8">
            <text:p>1.070,74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9/EP-2024</text:p>
          </table:table-cell>
          <table:table-cell office:value-type="float" office:value="2731.33" table:style-name="ce8">
            <text:p>2.731,33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, 104/EP</text:p>
          </table:table-cell>
          <table:table-cell office:value-type="float" office:value="1716.84" table:style-name="ce8">
            <text:p>1.716,84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20/EP</text:p>
          </table:table-cell>
          <table:table-cell office:value-type="float" office:value="1021.59" table:style-name="ce8">
            <text:p>1.021,59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11/EP</text:p>
          </table:table-cell>
          <table:table-cell office:value-type="float" office:value="3362.92" table:style-name="ce8">
            <text:p>3.362,92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35/EP</text:p>
          </table:table-cell>
          <table:table-cell office:value-type="float" office:value="462.59" table:style-name="ce8">
            <text:p>462,5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05/EP</text:p>
          </table:table-cell>
          <table:table-cell office:value-type="float" office:value="2109.6799999999998" table:style-name="ce8">
            <text:p>2.109,68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06/EP</text:p>
          </table:table-cell>
          <table:table-cell office:value-type="float" office:value="79.72" table:style-name="ce8">
            <text:p>79,72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07/EP</text:p>
          </table:table-cell>
          <table:table-cell office:value-type="float" office:value="397.61" table:style-name="ce8">
            <text:p>397,61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08/EP</text:p>
          </table:table-cell>
          <table:table-cell office:value-type="float" office:value="619.19000000000005" table:style-name="ce8">
            <text:p>619,19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09/EP</text:p>
          </table:table-cell>
          <table:table-cell office:value-type="float" office:value="187.23" table:style-name="ce8">
            <text:p>187,23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0/EP</text:p>
          </table:table-cell>
          <table:table-cell office:value-type="float" office:value="361.69" table:style-name="ce8">
            <text:p>361,69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2/EP</text:p>
          </table:table-cell>
          <table:table-cell office:value-type="float" office:value="670.75" table:style-name="ce8">
            <text:p>670,75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3/EP</text:p>
          </table:table-cell>
          <table:table-cell office:value-type="float" office:value="940.37" table:style-name="ce8">
            <text:p>940,37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7/EP</text:p>
          </table:table-cell>
          <table:table-cell office:value-type="float" office:value="658.37" table:style-name="ce8">
            <text:p>658,37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8/EP</text:p>
          </table:table-cell>
          <table:table-cell office:value-type="float" office:value="1335.17" table:style-name="ce8">
            <text:p>1.335,17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19/EP</text:p>
          </table:table-cell>
          <table:table-cell office:value-type="float" office:value="380.55" table:style-name="ce8">
            <text:p>380,55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1/EP</text:p>
          </table:table-cell>
          <table:table-cell office:value-type="float" office:value="211.63" table:style-name="ce8">
            <text:p>211,63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2/EP</text:p>
          </table:table-cell>
          <table:table-cell office:value-type="float" office:value="516.79" table:style-name="ce8">
            <text:p>516,79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3/EP</text:p>
          </table:table-cell>
          <table:table-cell office:value-type="float" office:value="1997.13" table:style-name="ce8">
            <text:p>1.997,13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4/EP</text:p>
          </table:table-cell>
          <table:table-cell office:value-type="float" office:value="177.77" table:style-name="ce8">
            <text:p>177,7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5/EP</text:p>
          </table:table-cell>
          <table:table-cell office:value-type="float" office:value="661.17" table:style-name="ce8">
            <text:p>661,1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6/EP</text:p>
          </table:table-cell>
          <table:table-cell office:value-type="float" office:value="783.97" table:style-name="ce8">
            <text:p>783,9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27/EP</text:p>
          </table:table-cell>
          <table:table-cell office:value-type="float" office:value="93.55" table:style-name="ce8">
            <text:p>93,55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31/EP</text:p>
          </table:table-cell>
          <table:table-cell office:value-type="float" office:value="648.04999999999995" table:style-name="ce8">
            <text:p>648,05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33/EP</text:p>
          </table:table-cell>
          <table:table-cell office:value-type="float" office:value="84.89" table:style-name="ce8">
            <text:p>84,8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34/EP</text:p>
          </table:table-cell>
          <table:table-cell office:value-type="float" office:value="2768.57" table:style-name="ce8">
            <text:p>2.768,5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108250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128563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162243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182149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4728-2024</text:p>
          </table:table-cell>
          <table:table-cell office:value-type="float" office:value="226.69" table:style-name="ce8">
            <text:p>226,6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476-2024</text:p>
          </table:table-cell>
          <table:table-cell office:value-type="float" office:value="23644.01" table:style-name="ce8">
            <text:p>23.644,0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7561-2024</text:p>
          </table:table-cell>
          <table:table-cell office:value-type="float" office:value="25957.119999999999" table:style-name="ce8">
            <text:p>25.957,12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386-2024</text:p>
          </table:table-cell>
          <table:table-cell office:value-type="float" office:value="1088.33" table:style-name="ce8">
            <text:p>1.088,3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903-2024</text:p>
          </table:table-cell>
          <table:table-cell office:value-type="float" office:value="542.95000000000005" table:style-name="ce8">
            <text:p>542,95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965-2024</text:p>
          </table:table-cell>
          <table:table-cell office:value-type="float" office:value="27728.12" table:style-name="ce8">
            <text:p>27.728,12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093-2024</text:p>
          </table:table-cell>
          <table:table-cell office:value-type="float" office:value="1097.23" table:style-name="ce8">
            <text:p>1.097,2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745-2024</text:p>
          </table:table-cell>
          <table:table-cell office:value-type="float" office:value="24134.07" table:style-name="ce8">
            <text:p>24.134,0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4060-2024</text:p>
          </table:table-cell>
          <table:table-cell office:value-type="float" office:value="26442.89" table:style-name="ce8">
            <text:p>26.442,89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4254-2024</text:p>
          </table:table-cell>
          <table:table-cell office:value-type="float" office:value="169.03" table:style-name="ce8">
            <text:p>169,03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5595-2024</text:p>
          </table:table-cell>
          <table:table-cell office:value-type="float" office:value="439.44" table:style-name="ce8">
            <text:p>439,44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1D5KABEI-2024</text:p>
          </table:table-cell>
          <table:table-cell office:value-type="float" office:value="31.6" table:style-name="ce8">
            <text:p>31,6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1H78ABEI-2024</text:p>
          </table:table-cell>
          <table:table-cell office:value-type="float" office:value="131.13" table:style-name="ce8">
            <text:p>131,13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1IA7ABEI-2024</text:p>
          </table:table-cell>
          <table:table-cell office:value-type="float" office:value="586" table:style-name="ce8">
            <text:p>586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1KCYABEI-2024</text:p>
          </table:table-cell>
          <table:table-cell office:value-type="float" office:value="119.4" table:style-name="ce8">
            <text:p>119,4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1LU4ABEI-2024</text:p>
          </table:table-cell>
          <table:table-cell office:value-type="float" office:value="180.19" table:style-name="ce8">
            <text:p>180,19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249WABEI-2024</text:p>
          </table:table-cell>
          <table:table-cell office:value-type="float" office:value="237.52" table:style-name="ce8">
            <text:p>237,52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16QXEABEI-2024</text:p>
          </table:table-cell>
          <table:table-cell office:value-type="float" office:value="24.52" table:style-name="ce8">
            <text:p>24,52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DKIABEI-2024</text:p>
          </table:table-cell>
          <table:table-cell office:value-type="float" office:value="354" table:style-name="ce8">
            <text:p>354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SE2ABEI-2024</text:p>
          </table:table-cell>
          <table:table-cell office:value-type="float" office:value="613.92999999999995" table:style-name="ce8">
            <text:p>613,93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WD0HABEI-2024</text:p>
          </table:table-cell>
          <table:table-cell office:value-type="float" office:value="1123.7" table:style-name="ce8">
            <text:p>1.123,7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WFCYABEI-2024</text:p>
          </table:table-cell>
          <table:table-cell office:value-type="float" office:value="33.57" table:style-name="ce8">
            <text:p>33,57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WPAJABEI-2024</text:p>
          </table:table-cell>
          <table:table-cell office:value-type="float" office:value="123.68" table:style-name="ce8">
            <text:p>123,68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WPEXABEI-2024</text:p>
          </table:table-cell>
          <table:table-cell office:value-type="float" office:value="123.68" table:style-name="ce8">
            <text:p>123,68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WPEYABEI-2024</text:p>
          </table:table-cell>
          <table:table-cell office:value-type="float" office:value="123.68" table:style-name="ce8">
            <text:p>123,68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YJWLABEI-2024</text:p>
          </table:table-cell>
          <table:table-cell office:value-type="float" office:value="37.619999999999997" table:style-name="ce8">
            <text:p>37,62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YKZOABEI-2024</text:p>
          </table:table-cell>
          <table:table-cell office:value-type="float" office:value="49.16" table:style-name="ce8">
            <text:p>49,16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/24</text:p>
          </table:table-cell>
          <table:table-cell office:value-type="float" office:value="8976.0499999999993" table:style-name="ce8">
            <text:p>8.976,05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2282500151</text:p>
          </table:table-cell>
          <table:table-cell office:value-type="string" table:style-name="ce10">
            <text:p>AMECO S.A.S. DI LORENZO LARCHER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31-2024</text:p>
          </table:table-cell>
          <table:table-cell office:value-type="float" office:value="61.25" table:style-name="ce8">
            <text:p>61,25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32-2024</text:p>
          </table:table-cell>
          <table:table-cell office:value-type="float" office:value="3370" table:style-name="ce8">
            <text:p>3.37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33-2024</text:p>
          </table:table-cell>
          <table:table-cell office:value-type="float" office:value="8240" table:style-name="ce8">
            <text:p>8.24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43-2024</text:p>
          </table:table-cell>
          <table:table-cell office:value-type="float" office:value="7130" table:style-name="ce8">
            <text:p>7.130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74</text:p>
          </table:table-cell>
          <table:table-cell office:value-type="float" office:value="770" table:style-name="ce8">
            <text:p>77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75</text:p>
          </table:table-cell>
          <table:table-cell office:value-type="float" office:value="830" table:style-name="ce8">
            <text:p>83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76-2024</text:p>
          </table:table-cell>
          <table:table-cell office:value-type="float" office:value="2880" table:style-name="ce8">
            <text:p>2.88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177</text:p>
          </table:table-cell>
          <table:table-cell office:value-type="float" office:value="660" table:style-name="ce8">
            <text:p>66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06-2024</text:p>
          </table:table-cell>
          <table:table-cell office:value-type="float" office:value="381" table:style-name="ce8">
            <text:p>381,0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10697730157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507-2024</text:p>
          </table:table-cell>
          <table:table-cell office:value-type="float" office:value="793" table:style-name="ce8">
            <text:p>793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0697730157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511-2024</text:p>
          </table:table-cell>
          <table:table-cell office:value-type="float" office:value="670" table:style-name="ce8">
            <text:p>670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0697730157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004908-2024</text:p>
          </table:table-cell>
          <table:table-cell office:value-type="float" office:value="396.46" table:style-name="ce8">
            <text:p>396,4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80208450587</text:p>
          </table:table-cell>
          <table:table-cell office:value-type="string" table:style-name="ce10">
            <text:p>ANAS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004909-2024</text:p>
          </table:table-cell>
          <table:table-cell office:value-type="float" office:value="176.08" table:style-name="ce8">
            <text:p>176,08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80208450587</text:p>
          </table:table-cell>
          <table:table-cell office:value-type="string" table:style-name="ce10">
            <text:p>ANAS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005837-2024</text:p>
          </table:table-cell>
          <table:table-cell office:value-type="float" office:value="396.46" table:style-name="ce8">
            <text:p>396,46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80208450587</text:p>
          </table:table-cell>
          <table:table-cell office:value-type="string" table:style-name="ce10">
            <text:p>ANAS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82-0C0-2024</text:p>
          </table:table-cell>
          <table:table-cell office:value-type="float" office:value="1461.56" table:style-name="ce8">
            <text:p>1.461,56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3349310122</text:p>
          </table:table-cell>
          <table:table-cell office:value-type="string" table:style-name="ce10">
            <text:p>ANDRIO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96-0C0-2024</text:p>
          </table:table-cell>
          <table:table-cell office:value-type="float" office:value="1198" table:style-name="ce8">
            <text:p>1.198,0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3349310122</text:p>
          </table:table-cell>
          <table:table-cell office:value-type="string" table:style-name="ce10">
            <text:p>ANDRIO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87/00-2024</text:p>
          </table:table-cell>
          <table:table-cell office:value-type="float" office:value="161.91999999999999" table:style-name="ce8">
            <text:p>161,92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9/00-2024</text:p>
          </table:table-cell>
          <table:table-cell office:value-type="float" office:value="1784.76" table:style-name="ce8">
            <text:p>1.784,7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13/00-2024</text:p>
          </table:table-cell>
          <table:table-cell office:value-type="float" office:value="502.43" table:style-name="ce8">
            <text:p>502,43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30/00-2024</text:p>
          </table:table-cell>
          <table:table-cell office:value-type="float" office:value="1194.4100000000001" table:style-name="ce8">
            <text:p>1.194,41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68/00-2024</text:p>
          </table:table-cell>
          <table:table-cell office:value-type="float" office:value="902.03" table:style-name="ce8">
            <text:p>902,03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0/00-2024</text:p>
          </table:table-cell>
          <table:table-cell office:value-type="float" office:value="517.97" table:style-name="ce8">
            <text:p>517,9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-2024</text:p>
          </table:table-cell>
          <table:table-cell office:value-type="float" office:value="7902.56" table:style-name="ce8">
            <text:p>7.902,56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8-2024</text:p>
          </table:table-cell>
          <table:table-cell office:value-type="float" office:value="10216.15" table:style-name="ce8">
            <text:p>10.216,15</text:p>
          </table:table-cell>
          <table:table-cell office:value-type="date" office:date-value="2024-08-21T00:00:00" table:style-name="ce9">
            <text:p>21/08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1-2024</text:p>
          </table:table-cell>
          <table:table-cell office:value-type="float" office:value="8357.75" table:style-name="ce8">
            <text:p>8.357,75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443800023P-2024</text:p>
          </table:table-cell>
          <table:table-cell office:value-type="float" office:value="3.44" table:style-name="ce8">
            <text:p>3,44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1176050217</text:p>
          </table:table-cell>
          <table:table-cell office:value-type="string" table:style-name="ce10">
            <text:p>APCOA PARKING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107-2024</text:p>
          </table:table-cell>
          <table:table-cell office:value-type="float" office:value="930" table:style-name="ce8">
            <text:p>93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522250188</text:p>
          </table:table-cell>
          <table:table-cell office:value-type="string" table:style-name="ce10">
            <text:p>ARCADIA <text:s/>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134-24</text:p>
          </table:table-cell>
          <table:table-cell office:value-type="float" office:value="2095" table:style-name="ce8">
            <text:p>2.095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522250188</text:p>
          </table:table-cell>
          <table:table-cell office:value-type="string" table:style-name="ce10">
            <text:p>ARCADIA <text:s/>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-2024</text:p>
          </table:table-cell>
          <table:table-cell office:value-type="float" office:value="12002" table:style-name="ce8">
            <text:p>12.002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3335080127</text:p>
          </table:table-cell>
          <table:table-cell office:value-type="string" table:style-name="ce10">
            <text:p>ARCHEOLOGISTICS SRL IMPRESA SOCI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6-2024</text:p>
          </table:table-cell>
          <table:table-cell office:value-type="float" office:value="7250" table:style-name="ce8">
            <text:p>7.250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-2024</text:p>
          </table:table-cell>
          <table:table-cell office:value-type="float" office:value="6510" table:style-name="ce8">
            <text:p>6.510,00</text:p>
          </table:table-cell>
          <table:table-cell office:value-type="date" office:date-value="2024-08-12T00:00:00" table:style-name="ce9">
            <text:p>12/08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34-2024</text:p>
          </table:table-cell>
          <table:table-cell office:value-type="float" office:value="7800" table:style-name="ce8">
            <text:p>7.800,00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28-2024</text:p>
          </table:table-cell>
          <table:table-cell office:value-type="float" office:value="925" table:style-name="ce8">
            <text:p>925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3709670263</text:p>
          </table:table-cell>
          <table:table-cell office:value-type="string" table:style-name="ce10">
            <text:p>ARCHIMEDIA SOLUTION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12-2024</text:p>
          </table:table-cell>
          <table:table-cell office:value-type="float" office:value="2525" table:style-name="ce8">
            <text:p>2.525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3709670263</text:p>
          </table:table-cell>
          <table:table-cell office:value-type="string" table:style-name="ce10">
            <text:p>ARCHIMEDIA SOLUTION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3/2024</text:p>
          </table:table-cell>
          <table:table-cell office:value-type="float" office:value="1134.31" table:style-name="ce8">
            <text:p>1.134,31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-2024</text:p>
          </table:table-cell>
          <table:table-cell office:value-type="float" office:value="266.74" table:style-name="ce8">
            <text:p>266,74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9-2024</text:p>
          </table:table-cell>
          <table:table-cell office:value-type="float" office:value="6008.79" table:style-name="ce8">
            <text:p>6.008,7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-2024</text:p>
          </table:table-cell>
          <table:table-cell office:value-type="float" office:value="7231.24" table:style-name="ce8">
            <text:p>7.231,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-2024</text:p>
          </table:table-cell>
          <table:table-cell office:value-type="float" office:value="1289.3800000000001" table:style-name="ce8">
            <text:p>1.289,3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2/2024</text:p>
          </table:table-cell>
          <table:table-cell office:value-type="float" office:value="984.18" table:style-name="ce8">
            <text:p>984,1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0-2024</text:p>
          </table:table-cell>
          <table:table-cell office:value-type="float" office:value="4643.41" table:style-name="ce8">
            <text:p>4.643,4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1-2024</text:p>
          </table:table-cell>
          <table:table-cell office:value-type="float" office:value="3401.01" table:style-name="ce8">
            <text:p>3.401,0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2-2024</text:p>
          </table:table-cell>
          <table:table-cell office:value-type="float" office:value="699.9" table:style-name="ce8">
            <text:p>699,9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5-2024</text:p>
          </table:table-cell>
          <table:table-cell office:value-type="float" office:value="601.09" table:style-name="ce8">
            <text:p>601,0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6-2024</text:p>
          </table:table-cell>
          <table:table-cell office:value-type="float" office:value="1505.02" table:style-name="ce8">
            <text:p>1.505,02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-2024</text:p>
          </table:table-cell>
          <table:table-cell office:value-type="float" office:value="5213.71" table:style-name="ce8">
            <text:p>5.213,71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-2024</text:p>
          </table:table-cell>
          <table:table-cell office:value-type="float" office:value="12575.41" table:style-name="ce8">
            <text:p>12.575,4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8-2024</text:p>
          </table:table-cell>
          <table:table-cell office:value-type="float" office:value="8658.0300000000007" table:style-name="ce8">
            <text:p>8.658,0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9-2024</text:p>
          </table:table-cell>
          <table:table-cell office:value-type="float" office:value="2233.42" table:style-name="ce8">
            <text:p>2.233,42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/E-2024</text:p>
          </table:table-cell>
          <table:table-cell office:value-type="float" office:value="4780" table:style-name="ce8">
            <text:p>4.78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035550181</text:p>
          </table:table-cell>
          <table:table-cell office:value-type="string" table:style-name="ce10">
            <text:p>ARTE E LAVOR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1-2024</text:p>
          </table:table-cell>
          <table:table-cell office:value-type="float" office:value="73789.23" table:style-name="ce8">
            <text:p>73.789,23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2971360231</text:p>
          </table:table-cell>
          <table:table-cell office:value-type="string" table:style-name="ce10">
            <text:p>ARTESIA POZZI PER ACQU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-2024</text:p>
          </table:table-cell>
          <table:table-cell office:value-type="float" office:value="69335.350000000006" table:style-name="ce8">
            <text:p>69.335,35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2971360231</text:p>
          </table:table-cell>
          <table:table-cell office:value-type="string" table:style-name="ce10">
            <text:p>ARTESIA POZZI PER ACQU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98/24</text:p>
          </table:table-cell>
          <table:table-cell office:value-type="float" office:value="141.1" table:style-name="ce8">
            <text:p>141,1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99/24</text:p>
          </table:table-cell>
          <table:table-cell office:value-type="float" office:value="1161.9000000000001" table:style-name="ce8">
            <text:p>1.161,9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622/24</text:p>
          </table:table-cell>
          <table:table-cell office:value-type="float" office:value="16.14" table:style-name="ce8">
            <text:p>16,14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623/24</text:p>
          </table:table-cell>
          <table:table-cell office:value-type="float" office:value="464.73" table:style-name="ce8">
            <text:p>464,73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243500004660-2024</text:p>
          </table:table-cell>
          <table:table-cell office:value-type="float" office:value="98.91" table:style-name="ce8">
            <text:p>98,9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4552920482</text:p>
          </table:table-cell>
          <table:table-cell office:value-type="string" table:style-name="ce10">
            <text:p>ARUB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D0009909812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0010507336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35069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43014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48606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7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8-2024</text:p>
          </table:table-cell>
          <table:table-cell office:value-type="float" office:value="659.02" table:style-name="ce8">
            <text:p>659,02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9-2024</text:p>
          </table:table-cell>
          <table:table-cell office:value-type="float" office:value="583.47" table:style-name="ce8">
            <text:p>583,47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0-2024</text:p>
          </table:table-cell>
          <table:table-cell office:value-type="float" office:value="155.74" table:style-name="ce8">
            <text:p>155,74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027300122</text:p>
          </table:table-cell>
          <table:table-cell office:value-type="string" table:style-name="ce10">
            <text:p>ASSOCIAZIONE DEGLI INGEGNERI DELLA PROVINCIA DI VARES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/SP-2024</text:p>
          </table:table-cell>
          <table:table-cell office:value-type="float" office:value="1050" table:style-name="ce8">
            <text:p>1.050,00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3267490153</text:p>
          </table:table-cell>
          <table:table-cell office:value-type="string" table:style-name="ce10">
            <text:p>ASSOLOMBARDA SERVIZI S.P.A. SOCIETA' BENEFIT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06/EL-2024</text:p>
          </table:table-cell>
          <table:table-cell office:value-type="float" office:value="35538.93" table:style-name="ce8">
            <text:p>35.538,93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34/EL-2024</text:p>
          </table:table-cell>
          <table:table-cell office:value-type="float" office:value="1783.79" table:style-name="ce8">
            <text:p>1.783,79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35/EL-2024</text:p>
          </table:table-cell>
          <table:table-cell office:value-type="float" office:value="37957.46" table:style-name="ce8">
            <text:p>37.957,46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85/EL-2024</text:p>
          </table:table-cell>
          <table:table-cell office:value-type="float" office:value="35939.769999999997" table:style-name="ce8">
            <text:p>35.939,77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222/EL-2024</text:p>
          </table:table-cell>
          <table:table-cell office:value-type="float" office:value="38007.32" table:style-name="ce8">
            <text:p>38.007,32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272/EL-2024</text:p>
          </table:table-cell>
          <table:table-cell office:value-type="float" office:value="41695.22" table:style-name="ce8">
            <text:p>41.695,22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1/4780-2024</text:p>
          </table:table-cell>
          <table:table-cell office:value-type="float" office:value="638.39" table:style-name="ce8">
            <text:p>638,39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17727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20917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24222-2024</text:p>
          </table:table-cell>
          <table:table-cell office:value-type="float" office:value="4533.2" table:style-name="ce8">
            <text:p>4.533,2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27689-2024</text:p>
          </table:table-cell>
          <table:table-cell office:value-type="float" office:value="4533.2" table:style-name="ce8">
            <text:p>4.533,2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ROT/12975-2024</text:p>
          </table:table-cell>
          <table:table-cell office:value-type="float" office:value="266.98" table:style-name="ce8">
            <text:p>266,98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ROT/19481-2024</text:p>
          </table:table-cell>
          <table:table-cell office:value-type="float" office:value="153.72999999999999" table:style-name="ce8">
            <text:p>153,73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ROT/20937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ROT/21194-2024</text:p>
          </table:table-cell>
          <table:table-cell office:value-type="float" office:value="237.8" table:style-name="ce8">
            <text:p>237,8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0-2024</text:p>
          </table:table-cell>
          <table:table-cell office:value-type="float" office:value="4336" table:style-name="ce8">
            <text:p>4.336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11529040153</text:p>
          </table:table-cell>
          <table:table-cell office:value-type="string" table:style-name="ce10">
            <text:p>ATM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B-2024</text:p>
          </table:table-cell>
          <table:table-cell office:value-type="float" office:value="209.02" table:style-name="ce8">
            <text:p>209,02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B-2024</text:p>
          </table:table-cell>
          <table:table-cell office:value-type="float" office:value="338.53" table:style-name="ce8">
            <text:p>338,53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B-2024</text:p>
          </table:table-cell>
          <table:table-cell office:value-type="float" office:value="281.14" table:style-name="ce8">
            <text:p>281,14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B-2024</text:p>
          </table:table-cell>
          <table:table-cell office:value-type="float" office:value="311.47000000000003" table:style-name="ce8">
            <text:p>311,47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201</text:p>
          </table:table-cell>
          <table:table-cell office:value-type="float" office:value="6730.03" table:style-name="ce8">
            <text:p>6.730,03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97076950589</text:p>
          </table:table-cell>
          <table:table-cell office:value-type="string" table:style-name="ce10">
            <text:p>AUTORITA' GARANTE DELLA CONCORRENZA DEL MERCAT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840</text:p>
          </table:table-cell>
          <table:table-cell office:value-type="float" office:value="16.77" table:style-name="ce8">
            <text:p>16,77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8558150150</text:p>
          </table:table-cell>
          <table:table-cell office:value-type="string" table:style-name="ce10">
            <text:p>AUTOSTRADA PEDEMONTANA LOMBARD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3023</text:p>
          </table:table-cell>
          <table:table-cell office:value-type="float" office:value="5.68" table:style-name="ce8">
            <text:p>5,6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8558150150</text:p>
          </table:table-cell>
          <table:table-cell office:value-type="string" table:style-name="ce10">
            <text:p>AUTOSTRADA PEDEMONTANA LOMBARD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3437</text:p>
          </table:table-cell>
          <table:table-cell office:value-type="float" office:value="5.68" table:style-name="ce8">
            <text:p>5,68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8558150150</text:p>
          </table:table-cell>
          <table:table-cell office:value-type="string" table:style-name="ce10">
            <text:p>AUTOSTRADA PEDEMONTANA LOMBARD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900021531D-2024</text:p>
          </table:table-cell>
          <table:table-cell office:value-type="float" office:value="3899.22" table:style-name="ce8">
            <text:p>3.899,22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AUTOSTRADE PER L'ITALIA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778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0-2024</text:p>
          </table:table-cell>
          <table:table-cell office:value-type="float" office:value="4200" table:style-name="ce8">
            <text:p>4.200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459940280</text:p>
          </table:table-cell>
          <table:table-cell office:value-type="string" table:style-name="ce10">
            <text:p>B.M. Tecnologie Industriali S.p.A. Società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3/FEB/2024</text:p>
          </table:table-cell>
          <table:table-cell office:value-type="float" office:value="9587.39" table:style-name="ce8">
            <text:p>9.587,3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053810149</text:p>
          </table:table-cell>
          <table:table-cell office:value-type="string" table:style-name="ce10">
            <text:p>BANCA POPOLARE DI SONDR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79/FEB/2024</text:p>
          </table:table-cell>
          <table:table-cell office:value-type="float" office:value="1250.8" table:style-name="ce8">
            <text:p>1.250,8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0053810149</text:p>
          </table:table-cell>
          <table:table-cell office:value-type="string" table:style-name="ce10">
            <text:p>BANCA POPOLARE DI SONDR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81/FEB/2024</text:p>
          </table:table-cell>
          <table:table-cell office:value-type="float" office:value="17704.150000000001" table:style-name="ce8">
            <text:p>17.704,15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0053810149</text:p>
          </table:table-cell>
          <table:table-cell office:value-type="string" table:style-name="ce10">
            <text:p>BANCA POPOLARE DI SONDR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0/FEB/2024</text:p>
          </table:table-cell>
          <table:table-cell office:value-type="float" office:value="2843.8" table:style-name="ce8">
            <text:p>2.843,8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053810149</text:p>
          </table:table-cell>
          <table:table-cell office:value-type="string" table:style-name="ce10">
            <text:p>BANCA POPOLARE DI SONDR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1/FEB/2024</text:p>
          </table:table-cell>
          <table:table-cell office:value-type="float" office:value="20666.189999999999" table:style-name="ce8">
            <text:p>20.666,1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053810149</text:p>
          </table:table-cell>
          <table:table-cell office:value-type="string" table:style-name="ce10">
            <text:p>BANCA POPOLARE DI SONDR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CQUISTO MARCHE BOLLO UFF.TEC.COMM.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5-2024</text:p>
          </table:table-cell>
          <table:table-cell office:value-type="float" office:value="591.9" table:style-name="ce8">
            <text:p>591,9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1624880165</text:p>
          </table:table-cell>
          <table:table-cell office:value-type="string" table:style-name="ce10">
            <text:p>BASSANI ALESSANDR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6-2024</text:p>
          </table:table-cell>
          <table:table-cell office:value-type="float" office:value="639.6" table:style-name="ce8">
            <text:p>639,6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1624880165</text:p>
          </table:table-cell>
          <table:table-cell office:value-type="string" table:style-name="ce10">
            <text:p>BASSANI ALESSANDR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65-2024</text:p>
          </table:table-cell>
          <table:table-cell office:value-type="float" office:value="576" table:style-name="ce8">
            <text:p>576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624880165</text:p>
          </table:table-cell>
          <table:table-cell office:value-type="string" table:style-name="ce10">
            <text:p>BASSANI ALESSANDR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9/01-2024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0/01-2024</text:p>
          </table:table-cell>
          <table:table-cell office:value-type="float" office:value="612.9" table:style-name="ce8">
            <text:p>612,9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4/01-2024</text:p>
          </table:table-cell>
          <table:table-cell office:value-type="float" office:value="116.5" table:style-name="ce8">
            <text:p>116,5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5/01-2024</text:p>
          </table:table-cell>
          <table:table-cell office:value-type="float" office:value="43" table:style-name="ce8">
            <text:p>43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-2024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4097400966</text:p>
          </table:table-cell>
          <table:table-cell office:value-type="string" table:style-name="ce10">
            <text:p>BEST VISIO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06563-2024</text:p>
          </table:table-cell>
          <table:table-cell office:value-type="float" office:value="2208.5100000000002" table:style-name="ce8">
            <text:p>2.208,51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801720152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09701-2024</text:p>
          </table:table-cell>
          <table:table-cell office:value-type="float" office:value="1399.71" table:style-name="ce8">
            <text:p>1.399,71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801720152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22119-2024</text:p>
          </table:table-cell>
          <table:table-cell office:value-type="float" office:value="1810.25" table:style-name="ce8">
            <text:p>1.810,25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801720152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22120-2024</text:p>
          </table:table-cell>
          <table:table-cell office:value-type="float" office:value="1147.3" table:style-name="ce8">
            <text:p>1.147,3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801720152</text:p>
          </table:table-cell>
          <table:table-cell office:value-type="string" table:style-name="ce10">
            <text:p>BIO-RAD LABORATORI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86/00-2024</text:p>
          </table:table-cell>
          <table:table-cell office:value-type="float" office:value="488" table:style-name="ce8">
            <text:p>488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4712930488</text:p>
          </table:table-cell>
          <table:table-cell office:value-type="string" table:style-name="ce10">
            <text:p>BIOCHEMIE LA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02/00-2024</text:p>
          </table:table-cell>
          <table:table-cell office:value-type="float" office:value="595.36" table:style-name="ce8">
            <text:p>595,36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4712930488</text:p>
          </table:table-cell>
          <table:table-cell office:value-type="string" table:style-name="ce10">
            <text:p>BIOCHEMIE LA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-1321-2024</text:p>
          </table:table-cell>
          <table:table-cell office:value-type="float" office:value="531.59" table:style-name="ce8">
            <text:p>531,59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2663780126</text:p>
          </table:table-cell>
          <table:table-cell office:value-type="string" table:style-name="ce10">
            <text:p>BIOEXPR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-1354-2024</text:p>
          </table:table-cell>
          <table:table-cell office:value-type="float" office:value="1070.82" table:style-name="ce8">
            <text:p>1.070,82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2663780126</text:p>
          </table:table-cell>
          <table:table-cell office:value-type="string" table:style-name="ce10">
            <text:p>BIOEXPR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-1591-2024</text:p>
          </table:table-cell>
          <table:table-cell office:value-type="float" office:value="1594.78" table:style-name="ce8">
            <text:p>1.594,7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2663780126</text:p>
          </table:table-cell>
          <table:table-cell office:value-type="string" table:style-name="ce10">
            <text:p>BIOEXPR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6 FE-2024</text:p>
          </table:table-cell>
          <table:table-cell office:value-type="float" office:value="255" table:style-name="ce8">
            <text:p>255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1 FE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78 FE-2024</text:p>
          </table:table-cell>
          <table:table-cell office:value-type="float" office:value="1100" table:style-name="ce8">
            <text:p>1.10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1/2024</text:p>
          </table:table-cell>
          <table:table-cell office:value-type="float" office:value="9611" table:style-name="ce8">
            <text:p>9.611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4780760965</text:p>
          </table:table-cell>
          <table:table-cell office:value-type="string" table:style-name="ce10">
            <text:p>BMB INGEGNER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-2024</text:p>
          </table:table-cell>
          <table:table-cell office:value-type="float" office:value="4125" table:style-name="ce8">
            <text:p>4.125,00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3857540128</text:p>
          </table:table-cell>
          <table:table-cell office:value-type="string" table:style-name="ce10">
            <text:p>B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186-2024</text:p>
          </table:table-cell>
          <table:table-cell office:value-type="float" office:value="28800" table:style-name="ce8">
            <text:p>28.80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649-2024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655-2024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769-2024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/03-2024</text:p>
          </table:table-cell>
          <table:table-cell office:value-type="float" office:value="2100" table:style-name="ce8">
            <text:p>2.100,00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858-2024</text:p>
          </table:table-cell>
          <table:table-cell office:value-type="float" office:value="16950" table:style-name="ce8">
            <text:p>16.950,00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7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8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9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30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2-2024</text:p>
          </table:table-cell>
          <table:table-cell office:value-type="float" office:value="346793.81" table:style-name="ce8">
            <text:p>346.793,81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0/2024</text:p>
          </table:table-cell>
          <table:table-cell office:value-type="float" office:value="102328.08" table:style-name="ce8">
            <text:p>102.328,08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1/2024</text:p>
          </table:table-cell>
          <table:table-cell office:value-type="float" office:value="20521.669999999998" table:style-name="ce8">
            <text:p>20.521,6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6-2024</text:p>
          </table:table-cell>
          <table:table-cell office:value-type="float" office:value="105044.93" table:style-name="ce8">
            <text:p>105.044,9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-2024</text:p>
          </table:table-cell>
          <table:table-cell office:value-type="float" office:value="1314.05" table:style-name="ce8">
            <text:p>1.314,05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4-2024</text:p>
          </table:table-cell>
          <table:table-cell office:value-type="float" office:value="8535.65" table:style-name="ce8">
            <text:p>8.535,65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988160960</text:p>
          </table:table-cell>
          <table:table-cell office:value-type="string" table:style-name="ce10">
            <text:p>CAP Evolut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/A-2024</text:p>
          </table:table-cell>
          <table:table-cell office:value-type="float" office:value="3265.64" table:style-name="ce8">
            <text:p>3.265,6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1565890124</text:p>
          </table:table-cell>
          <table:table-cell office:value-type="string" table:style-name="ce10">
            <text:p>CARROZZERIA RULCAR DI PIANTADOSI MIRKO, RULLO &amp; CARE' - S.N.C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/A-2024</text:p>
          </table:table-cell>
          <table:table-cell office:value-type="float" office:value="2676.75" table:style-name="ce8">
            <text:p>2.676,75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1565890124</text:p>
          </table:table-cell>
          <table:table-cell office:value-type="string" table:style-name="ce10">
            <text:p>CARROZZERIA RULCAR DI PIANTADOSI MIRKO, RULLO &amp; CARE' - S.N.C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5-00-2024</text:p>
          </table:table-cell>
          <table:table-cell office:value-type="float" office:value="3498" table:style-name="ce8">
            <text:p>3.498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6-00-2024</text:p>
          </table:table-cell>
          <table:table-cell office:value-type="float" office:value="1469.58" table:style-name="ce8">
            <text:p>1.469,58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7-00-2024</text:p>
          </table:table-cell>
          <table:table-cell office:value-type="float" office:value="202852.04" table:style-name="ce8">
            <text:p>202.852,04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8-00-2024</text:p>
          </table:table-cell>
          <table:table-cell office:value-type="float" office:value="19268.3" table:style-name="ce8">
            <text:p>19.268,3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0/00-2024</text:p>
          </table:table-cell>
          <table:table-cell office:value-type="float" office:value="5328.8" table:style-name="ce8">
            <text:p>5.328,80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1/00-2024</text:p>
          </table:table-cell>
          <table:table-cell office:value-type="float" office:value="6525.11" table:style-name="ce8">
            <text:p>6.525,11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---379-2024</text:p>
          </table:table-cell>
          <table:table-cell office:value-type="float" office:value="31695" table:style-name="ce8">
            <text:p>31.695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705590580</text:p>
          </table:table-cell>
          <table:table-cell office:value-type="string" table:style-name="ce10">
            <text:p>CEGEKA SERVICE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---682-2024</text:p>
          </table:table-cell>
          <table:table-cell office:value-type="float" office:value="31695" table:style-name="ce8">
            <text:p>31.695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3705590580</text:p>
          </table:table-cell>
          <table:table-cell office:value-type="string" table:style-name="ce10">
            <text:p>CEGEKA SERVICE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-2024</text:p>
          </table:table-cell>
          <table:table-cell office:value-type="float" office:value="3978" table:style-name="ce8">
            <text:p>3.978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5196740483</text:p>
          </table:table-cell>
          <table:table-cell office:value-type="string" table:style-name="ce10">
            <text:p>CENTRO STATISTICA AZIENDALE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21/5-2024</text:p>
          </table:table-cell>
          <table:table-cell office:value-type="float" office:value="398" table:style-name="ce8">
            <text:p>398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94/5-2024</text:p>
          </table:table-cell>
          <table:table-cell office:value-type="float" office:value="180" table:style-name="ce8">
            <text:p>180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95/5-2024</text:p>
          </table:table-cell>
          <table:table-cell office:value-type="float" office:value="95" table:style-name="ce8">
            <text:p>95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906IT24-2024</text:p>
          </table:table-cell>
          <table:table-cell office:value-type="float" office:value="3856.8" table:style-name="ce8">
            <text:p>3.856,8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994IT24-2024</text:p>
          </table:table-cell>
          <table:table-cell office:value-type="float" office:value="985" table:style-name="ce8">
            <text:p>985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24IT24-2024</text:p>
          </table:table-cell>
          <table:table-cell office:value-type="float" office:value="4724.58" table:style-name="ce8">
            <text:p>4.724,58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193IT24-2024</text:p>
          </table:table-cell>
          <table:table-cell office:value-type="float" office:value="5524.5" table:style-name="ce8">
            <text:p>5.524,5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03IT24-2024</text:p>
          </table:table-cell>
          <table:table-cell office:value-type="float" office:value="31261.26" table:style-name="ce8">
            <text:p>31.261,26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04IT24-2024</text:p>
          </table:table-cell>
          <table:table-cell office:value-type="float" office:value="11921" table:style-name="ce8">
            <text:p>11.921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/S-2024</text:p>
          </table:table-cell>
          <table:table-cell office:value-type="float" office:value="2589.6" table:style-name="ce8">
            <text:p>2.589,6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501120501</text:p>
          </table:table-cell>
          <table:table-cell office:value-type="string" table:style-name="ce10">
            <text:p>CHIMICA BONAFED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0542-2024</text:p>
          </table:table-cell>
          <table:table-cell office:value-type="float" office:value="435.6" table:style-name="ce8">
            <text:p>435,6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0543-2024</text:p>
          </table:table-cell>
          <table:table-cell office:value-type="float" office:value="41399.620000000003" table:style-name="ce8">
            <text:p>41.399,62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0640-2024</text:p>
          </table:table-cell>
          <table:table-cell office:value-type="float" office:value="710.26" table:style-name="ce8">
            <text:p>710,26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0642-2024</text:p>
          </table:table-cell>
          <table:table-cell office:value-type="float" office:value="13446" table:style-name="ce8">
            <text:p>13.446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0643-2024</text:p>
          </table:table-cell>
          <table:table-cell office:value-type="float" office:value="12000.22" table:style-name="ce8">
            <text:p>12.000,22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5700-2024</text:p>
          </table:table-cell>
          <table:table-cell office:value-type="float" office:value="5154.24" table:style-name="ce8">
            <text:p>5.154,24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402-2024</text:p>
          </table:table-cell>
          <table:table-cell office:value-type="float" office:value="3315.82" table:style-name="ce8">
            <text:p>3.315,82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404-2024</text:p>
          </table:table-cell>
          <table:table-cell office:value-type="float" office:value="8910" table:style-name="ce8">
            <text:p>8.910,00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405-2024</text:p>
          </table:table-cell>
          <table:table-cell office:value-type="float" office:value="432.3" table:style-name="ce8">
            <text:p>432,30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407-2024</text:p>
          </table:table-cell>
          <table:table-cell office:value-type="float" office:value="51621.01" table:style-name="ce8">
            <text:p>51.621,01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8823-2024</text:p>
          </table:table-cell>
          <table:table-cell office:value-type="float" office:value="147" table:style-name="ce8">
            <text:p>147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8824-2024</text:p>
          </table:table-cell>
          <table:table-cell office:value-type="float" office:value="5175.49" table:style-name="ce8">
            <text:p>5.175,49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8825-2024</text:p>
          </table:table-cell>
          <table:table-cell office:value-type="float" office:value="46591.23" table:style-name="ce8">
            <text:p>46.591,2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8826-2024</text:p>
          </table:table-cell>
          <table:table-cell office:value-type="float" office:value="8910" table:style-name="ce8">
            <text:p>8.910,00</text:p>
          </table:table-cell>
          <table:table-cell office:value-type="date" office:date-value="2024-08-21T00:00:00" table:style-name="ce9">
            <text:p>21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/7403-2024</text:p>
          </table:table-cell>
          <table:table-cell office:value-type="float" office:value="139.1" table:style-name="ce8">
            <text:p>139,10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/7406-2024</text:p>
          </table:table-cell>
          <table:table-cell office:value-type="float" office:value="16036.26" table:style-name="ce8">
            <text:p>16.036,26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/8885-2024</text:p>
          </table:table-cell>
          <table:table-cell office:value-type="float" office:value="14475.31" table:style-name="ce8">
            <text:p>14.475,31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4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8-12T00:00:00" table:style-name="ce9">
            <text:p>12/08/2024</text:p>
          </table:table-cell>
          <table:table-cell office:value-type="string" table:style-name="ce10">
            <text:p>02728150125</text:p>
          </table:table-cell>
          <table:table-cell office:value-type="string" table:style-name="ce10">
            <text:p>CHOCOLAT PUBBLICITA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3-2024</text:p>
          </table:table-cell>
          <table:table-cell office:value-type="float" office:value="1050" table:style-name="ce8">
            <text:p>1.050,00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2728150125</text:p>
          </table:table-cell>
          <table:table-cell office:value-type="string" table:style-name="ce10">
            <text:p>CHOCOLAT PUBBLICITA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5-2024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2728150125</text:p>
          </table:table-cell>
          <table:table-cell office:value-type="string" table:style-name="ce10">
            <text:p>CHOCOLAT PUBBLICITA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96-2024</text:p>
          </table:table-cell>
          <table:table-cell office:value-type="float" office:value="790" table:style-name="ce8">
            <text:p>790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2728150125</text:p>
          </table:table-cell>
          <table:table-cell office:value-type="string" table:style-name="ce10">
            <text:p>CHOCOLAT PUBBLICITA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49/24</text:p>
          </table:table-cell>
          <table:table-cell office:value-type="float" office:value="109.8" table:style-name="ce8">
            <text:p>109,80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2/G-2024</text:p>
          </table:table-cell>
          <table:table-cell office:value-type="float" office:value="223.05" table:style-name="ce8">
            <text:p>223,05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3553340401</text:p>
          </table:table-cell>
          <table:table-cell office:value-type="string" table:style-name="ce10">
            <text:p>CISE CENTRO PER L'INNOVAZIONE E LO SVILUPPO ECONOM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225-2024</text:p>
          </table:table-cell>
          <table:table-cell office:value-type="float" office:value="2854.57" table:style-name="ce8">
            <text:p>2.854,57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428-2024</text:p>
          </table:table-cell>
          <table:table-cell office:value-type="float" office:value="426375.22" table:style-name="ce8">
            <text:p>426.375,22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429-2024</text:p>
          </table:table-cell>
          <table:table-cell office:value-type="float" office:value="19825.38" table:style-name="ce8">
            <text:p>19.825,38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430-2024</text:p>
          </table:table-cell>
          <table:table-cell office:value-type="float" office:value="298545.12" table:style-name="ce8">
            <text:p>298.545,12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546-2024</text:p>
          </table:table-cell>
          <table:table-cell office:value-type="float" office:value="249552.28" table:style-name="ce8">
            <text:p>249.552,28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679-2024</text:p>
          </table:table-cell>
          <table:table-cell office:value-type="float" office:value="704236.86" table:style-name="ce8">
            <text:p>704.236,86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764-2024</text:p>
          </table:table-cell>
          <table:table-cell office:value-type="float" office:value="638.67999999999995" table:style-name="ce8">
            <text:p>638,6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B 23/2024</text:p>
          </table:table-cell>
          <table:table-cell office:value-type="float" office:value="114.75" table:style-name="ce8">
            <text:p>114,75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0038970125</text:p>
          </table:table-cell>
          <table:table-cell office:value-type="string" table:style-name="ce10">
            <text:p>COLLINI S.N.C. DI COLLINI GUIDO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77548-2024</text:p>
          </table:table-cell>
          <table:table-cell office:value-type="float" office:value="4036.4" table:style-name="ce8">
            <text:p>4.036,4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77549-2024</text:p>
          </table:table-cell>
          <table:table-cell office:value-type="float" office:value="11513.81" table:style-name="ce8">
            <text:p>11.513,81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91369-2024</text:p>
          </table:table-cell>
          <table:table-cell office:value-type="float" office:value="12296.65" table:style-name="ce8">
            <text:p>12.296,6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404569-2024</text:p>
          </table:table-cell>
          <table:table-cell office:value-type="float" office:value="1088" table:style-name="ce8">
            <text:p>1.088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0058-2024</text:p>
          </table:table-cell>
          <table:table-cell office:value-type="float" office:value="693.91" table:style-name="ce8">
            <text:p>693,91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0075-2024</text:p>
          </table:table-cell>
          <table:table-cell office:value-type="float" office:value="67.739999999999995" table:style-name="ce8">
            <text:p>67,74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0342-2024</text:p>
          </table:table-cell>
          <table:table-cell office:value-type="float" office:value="64.89" table:style-name="ce8">
            <text:p>64,89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6393-2024</text:p>
          </table:table-cell>
          <table:table-cell office:value-type="float" office:value="139.06" table:style-name="ce8">
            <text:p>139,06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6532-2024</text:p>
          </table:table-cell>
          <table:table-cell office:value-type="float" office:value="100.44" table:style-name="ce8">
            <text:p>100,44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46634-2024</text:p>
          </table:table-cell>
          <table:table-cell office:value-type="float" office:value="69.900000000000006" table:style-name="ce8">
            <text:p>69,9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640</text:p>
          </table:table-cell>
          <table:table-cell office:value-type="float" office:value="59.27" table:style-name="ce8">
            <text:p>59,27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97057290153</text:p>
          </table:table-cell>
          <table:table-cell office:value-type="string" table:style-name="ce10">
            <text:p>CONSORZIO DI BONIFICA - EST TICINO VILLORES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31000776-2024</text:p>
          </table:table-cell>
          <table:table-cell office:value-type="float" office:value="16200" table:style-name="ce8">
            <text:p>16.20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10121480015</text:p>
          </table:table-cell>
          <table:table-cell office:value-type="string" table:style-name="ce10">
            <text:p>CONSORZIO REPLY PUBLIC SECTOR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88/I-2024</text:p>
          </table:table-cell>
          <table:table-cell office:value-type="float" office:value="15447.55" table:style-name="ce8">
            <text:p>15.447,55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35/I-2024</text:p>
          </table:table-cell>
          <table:table-cell office:value-type="float" office:value="2773.47" table:style-name="ce8">
            <text:p>2.773,47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36/I-2024</text:p>
          </table:table-cell>
          <table:table-cell office:value-type="float" office:value="6164.97" table:style-name="ce8">
            <text:p>6.164,97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64/I-2024</text:p>
          </table:table-cell>
          <table:table-cell office:value-type="float" office:value="1383.65" table:style-name="ce8">
            <text:p>1.383,65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65/I-2024</text:p>
          </table:table-cell>
          <table:table-cell office:value-type="float" office:value="391.28" table:style-name="ce8">
            <text:p>391,28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76-I-2024</text:p>
          </table:table-cell>
          <table:table-cell office:value-type="float" office:value="2273.33" table:style-name="ce8">
            <text:p>2.273,33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77-I-2024</text:p>
          </table:table-cell>
          <table:table-cell office:value-type="float" office:value="5053.25" table:style-name="ce8">
            <text:p>5.053,25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733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050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76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720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L-2024</text:p>
          </table:table-cell>
          <table:table-cell office:value-type="float" office:value="92.2" table:style-name="ce8">
            <text:p>92,2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L-2024</text:p>
          </table:table-cell>
          <table:table-cell office:value-type="float" office:value="84.5" table:style-name="ce8">
            <text:p>84,5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L-2024</text:p>
          </table:table-cell>
          <table:table-cell office:value-type="float" office:value="178.5" table:style-name="ce8">
            <text:p>178,5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L-2024</text:p>
          </table:table-cell>
          <table:table-cell office:value-type="float" office:value="33.9" table:style-name="ce8">
            <text:p>33,9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-2024</text:p>
          </table:table-cell>
          <table:table-cell office:value-type="float" office:value="150370.79999999999" table:style-name="ce8">
            <text:p>150.370,8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338830124</text:p>
          </table:table-cell>
          <table:table-cell office:value-type="string" table:style-name="ce10">
            <text:p>CRISPI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-2024</text:p>
          </table:table-cell>
          <table:table-cell office:value-type="float" office:value="46009.32" table:style-name="ce8">
            <text:p>46.009,32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338830124</text:p>
          </table:table-cell>
          <table:table-cell office:value-type="string" table:style-name="ce10">
            <text:p>CRISPI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6068-2024</text:p>
          </table:table-cell>
          <table:table-cell office:value-type="float" office:value="355" table:style-name="ce8">
            <text:p>355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1146-2024</text:p>
          </table:table-cell>
          <table:table-cell office:value-type="float" office:value="474.3" table:style-name="ce8">
            <text:p>474,30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1435-2024</text:p>
          </table:table-cell>
          <table:table-cell office:value-type="float" office:value="490.11" table:style-name="ce8">
            <text:p>490,11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1506-2024</text:p>
          </table:table-cell>
          <table:table-cell office:value-type="float" office:value="490.11" table:style-name="ce8">
            <text:p>490,11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8-2024</text:p>
          </table:table-cell>
          <table:table-cell office:value-type="float" office:value="5767.27" table:style-name="ce8">
            <text:p>5.767,27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4-2024</text:p>
          </table:table-cell>
          <table:table-cell office:value-type="float" office:value="138028.29999999999" table:style-name="ce8">
            <text:p>138.028,3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340/2024</text:p>
          </table:table-cell>
          <table:table-cell office:value-type="float" office:value="504" table:style-name="ce8">
            <text:p>504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482/24-2024</text:p>
          </table:table-cell>
          <table:table-cell office:value-type="float" office:value="137.66999999999999" table:style-name="ce8">
            <text:p>137,67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483/24-2024</text:p>
          </table:table-cell>
          <table:table-cell office:value-type="float" office:value="1190.24" table:style-name="ce8">
            <text:p>1.190,24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484/24-2024</text:p>
          </table:table-cell>
          <table:table-cell office:value-type="float" office:value="11268.64" table:style-name="ce8">
            <text:p>11.268,64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535/24</text:p>
          </table:table-cell>
          <table:table-cell office:value-type="float" office:value="88400" table:style-name="ce8">
            <text:p>88.400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FS556-24</text:p>
          </table:table-cell>
          <table:table-cell office:value-type="float" office:value="2704.7" table:style-name="ce8">
            <text:p>2.704,70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FS557/24</text:p>
          </table:table-cell>
          <table:table-cell office:value-type="float" office:value="2649.39" table:style-name="ce8">
            <text:p>2.649,39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-101123-2024</text:p>
          </table:table-cell>
          <table:table-cell office:value-type="float" office:value="74464.679999999993" table:style-name="ce8">
            <text:p>74.464,68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-120041-2024</text:p>
          </table:table-cell>
          <table:table-cell office:value-type="float" office:value="65330.48" table:style-name="ce8">
            <text:p>65.330,4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-134543-2024</text:p>
          </table:table-cell>
          <table:table-cell office:value-type="float" office:value="65632.160000000003" table:style-name="ce8">
            <text:p>65.632,16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370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498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/001-2024</text:p>
          </table:table-cell>
          <table:table-cell office:value-type="float" office:value="1797" table:style-name="ce8">
            <text:p>1.797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4153080249</text:p>
          </table:table-cell>
          <table:table-cell office:value-type="string" table:style-name="ce10">
            <text:p>DECRO SERVICES &amp; SEPARAT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3567</text:p>
          </table:table-cell>
          <table:table-cell office:value-type="float" office:value="375" table:style-name="ce8">
            <text:p>375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817-2024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DINET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_45/2024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11451290966</text:p>
          </table:table-cell>
          <table:table-cell office:value-type="string" table:style-name="ce10">
            <text:p>DIRITTOITALIA <text:s/>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886-2024</text:p>
          </table:table-cell>
          <table:table-cell office:value-type="float" office:value="18124.28" table:style-name="ce8">
            <text:p>18.124,28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067-2024</text:p>
          </table:table-cell>
          <table:table-cell office:value-type="float" office:value="5967.6" table:style-name="ce8">
            <text:p>5.967,6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251-2024</text:p>
          </table:table-cell>
          <table:table-cell office:value-type="float" office:value="23723.07" table:style-name="ce8">
            <text:p>23.723,07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0759499-2024</text:p>
          </table:table-cell>
          <table:table-cell office:value-type="float" office:value="34.03" table:style-name="ce8">
            <text:p>34,0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0760302-2024</text:p>
          </table:table-cell>
          <table:table-cell office:value-type="float" office:value="33.19" table:style-name="ce8">
            <text:p>33,19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0861341-2024</text:p>
          </table:table-cell>
          <table:table-cell office:value-type="float" office:value="324.24" table:style-name="ce8">
            <text:p>324,24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0864931-2024</text:p>
          </table:table-cell>
          <table:table-cell office:value-type="float" office:value="6.24" table:style-name="ce8">
            <text:p>6,24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041565-2024</text:p>
          </table:table-cell>
          <table:table-cell office:value-type="float" office:value="20.46" table:style-name="ce8">
            <text:p>20,4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042955-2024</text:p>
          </table:table-cell>
          <table:table-cell office:value-type="float" office:value="20.46" table:style-name="ce8">
            <text:p>20,4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171522-2024</text:p>
          </table:table-cell>
          <table:table-cell office:value-type="float" office:value="6.24" table:style-name="ce8">
            <text:p>6,24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180447-2024</text:p>
          </table:table-cell>
          <table:table-cell office:value-type="float" office:value="20.46" table:style-name="ce8">
            <text:p>20,4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282141-2024</text:p>
          </table:table-cell>
          <table:table-cell office:value-type="float" office:value="20.46" table:style-name="ce8">
            <text:p>20,4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001305247-2024</text:p>
          </table:table-cell>
          <table:table-cell office:value-type="float" office:value="20.46" table:style-name="ce8">
            <text:p>20,46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14-2024</text:p>
          </table:table-cell>
          <table:table-cell office:value-type="float" office:value="309.77" table:style-name="ce8">
            <text:p>309,77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20-2024</text:p>
          </table:table-cell>
          <table:table-cell office:value-type="float" office:value="38000" table:style-name="ce8">
            <text:p>38.000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25-2024</text:p>
          </table:table-cell>
          <table:table-cell office:value-type="float" office:value="1954.69" table:style-name="ce8">
            <text:p>1.954,69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28-2024</text:p>
          </table:table-cell>
          <table:table-cell office:value-type="float" office:value="1117.6600000000001" table:style-name="ce8">
            <text:p>1.117,66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29-2024</text:p>
          </table:table-cell>
          <table:table-cell office:value-type="float" office:value="1448.3" table:style-name="ce8">
            <text:p>1.448,3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30-2024</text:p>
          </table:table-cell>
          <table:table-cell office:value-type="float" office:value="2949.11" table:style-name="ce8">
            <text:p>2.949,1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31-2024</text:p>
          </table:table-cell>
          <table:table-cell office:value-type="float" office:value="3028.76" table:style-name="ce8">
            <text:p>3.028,7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40-2024</text:p>
          </table:table-cell>
          <table:table-cell office:value-type="float" office:value="1656.23" table:style-name="ce8">
            <text:p>1.656,2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54-2024</text:p>
          </table:table-cell>
          <table:table-cell office:value-type="float" office:value="1995.03" table:style-name="ce8">
            <text:p>1.995,0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55-2024</text:p>
          </table:table-cell>
          <table:table-cell office:value-type="float" office:value="879" table:style-name="ce8">
            <text:p>879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56-2024</text:p>
          </table:table-cell>
          <table:table-cell office:value-type="float" office:value="6670.58" table:style-name="ce8">
            <text:p>6.670,58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57-2024</text:p>
          </table:table-cell>
          <table:table-cell office:value-type="float" office:value="2890.02" table:style-name="ce8">
            <text:p>2.890,02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58-2024</text:p>
          </table:table-cell>
          <table:table-cell office:value-type="float" office:value="197010" table:style-name="ce8">
            <text:p>197.01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63-2024</text:p>
          </table:table-cell>
          <table:table-cell office:value-type="float" office:value="11924.87" table:style-name="ce8">
            <text:p>11.924,87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64-2024</text:p>
          </table:table-cell>
          <table:table-cell office:value-type="float" office:value="1252.45" table:style-name="ce8">
            <text:p>1.252,4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65-2024</text:p>
          </table:table-cell>
          <table:table-cell office:value-type="float" office:value="294.29000000000002" table:style-name="ce8">
            <text:p>294,29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74-2024</text:p>
          </table:table-cell>
          <table:table-cell office:value-type="float" office:value="294.29000000000002" table:style-name="ce8">
            <text:p>294,29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75-2024</text:p>
          </table:table-cell>
          <table:table-cell office:value-type="float" office:value="4215.99" table:style-name="ce8">
            <text:p>4.215,99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76-2024</text:p>
          </table:table-cell>
          <table:table-cell office:value-type="float" office:value="3567.08" table:style-name="ce8">
            <text:p>3.567,0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77-2024</text:p>
          </table:table-cell>
          <table:table-cell office:value-type="float" office:value="1645.25" table:style-name="ce8">
            <text:p>1.645,2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7-2024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367090151</text:p>
          </table:table-cell>
          <table:table-cell office:value-type="string" table:style-name="ce10">
            <text:p>E.T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/A-2024</text:p>
          </table:table-cell>
          <table:table-cell office:value-type="float" office:value="13468" table:style-name="ce8">
            <text:p>13.468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1757510936</text:p>
          </table:table-cell>
          <table:table-cell office:value-type="string" table:style-name="ce10">
            <text:p>E4F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49-2024</text:p>
          </table:table-cell>
          <table:table-cell office:value-type="float" office:value="10212.82" table:style-name="ce8">
            <text:p>10.212,82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37-2024</text:p>
          </table:table-cell>
          <table:table-cell office:value-type="float" office:value="8487.5" table:style-name="ce8">
            <text:p>8.487,5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38-2024</text:p>
          </table:table-cell>
          <table:table-cell office:value-type="float" office:value="8902.7000000000007" table:style-name="ce8">
            <text:p>8.902,7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46-2024</text:p>
          </table:table-cell>
          <table:table-cell office:value-type="float" office:value="1404.12" table:style-name="ce8">
            <text:p>1.404,12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47-2024</text:p>
          </table:table-cell>
          <table:table-cell office:value-type="float" office:value="7898.51" table:style-name="ce8">
            <text:p>7.898,51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97-2024</text:p>
          </table:table-cell>
          <table:table-cell office:value-type="float" office:value="19019.240000000002" table:style-name="ce8">
            <text:p>19.019,24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54-2024</text:p>
          </table:table-cell>
          <table:table-cell office:value-type="float" office:value="124.35" table:style-name="ce8">
            <text:p>124,35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44-2024</text:p>
          </table:table-cell>
          <table:table-cell office:value-type="float" office:value="918.46" table:style-name="ce8">
            <text:p>918,46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32-2024</text:p>
          </table:table-cell>
          <table:table-cell office:value-type="float" office:value="316.86" table:style-name="ce8">
            <text:p>316,86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530-2024</text:p>
          </table:table-cell>
          <table:table-cell office:value-type="float" office:value="374.4" table:style-name="ce8">
            <text:p>374,4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12-2024</text:p>
          </table:table-cell>
          <table:table-cell office:value-type="float" office:value="287.97000000000003" table:style-name="ce8">
            <text:p>287,97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389-2024</text:p>
          </table:table-cell>
          <table:table-cell office:value-type="float" office:value="4356" table:style-name="ce8">
            <text:p>4.356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473</text:p>
          </table:table-cell>
          <table:table-cell office:value-type="float" office:value="3544.2" table:style-name="ce8">
            <text:p>3.544,2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518-2024</text:p>
          </table:table-cell>
          <table:table-cell office:value-type="float" office:value="7948.8" table:style-name="ce8">
            <text:p>7.948,8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609-2024</text:p>
          </table:table-cell>
          <table:table-cell office:value-type="float" office:value="11292.3" table:style-name="ce8">
            <text:p>11.292,3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610-2024</text:p>
          </table:table-cell>
          <table:table-cell office:value-type="float" office:value="5607.9" table:style-name="ce8">
            <text:p>5.607,9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288-2024</text:p>
          </table:table-cell>
          <table:table-cell office:value-type="float" office:value="7632" table:style-name="ce8">
            <text:p>7.632,0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289-2024</text:p>
          </table:table-cell>
          <table:table-cell office:value-type="float" office:value="4974.3" table:style-name="ce8">
            <text:p>4.974,3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388-2024</text:p>
          </table:table-cell>
          <table:table-cell office:value-type="float" office:value="8190.9" table:style-name="ce8">
            <text:p>8.190,9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472-2024</text:p>
          </table:table-cell>
          <table:table-cell office:value-type="float" office:value="7633.8" table:style-name="ce8">
            <text:p>7.633,80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84/B-2024</text:p>
          </table:table-cell>
          <table:table-cell office:value-type="float" office:value="602" table:style-name="ce8">
            <text:p>602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85/B-2024</text:p>
          </table:table-cell>
          <table:table-cell office:value-type="float" office:value="329.8" table:style-name="ce8">
            <text:p>329,8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150/B-2024</text:p>
          </table:table-cell>
          <table:table-cell office:value-type="float" office:value="277.8" table:style-name="ce8">
            <text:p>277,8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17-2024</text:p>
          </table:table-cell>
          <table:table-cell office:value-type="float" office:value="7330.54" table:style-name="ce8">
            <text:p>7.330,54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18-2024</text:p>
          </table:table-cell>
          <table:table-cell office:value-type="float" office:value="26804.45" table:style-name="ce8">
            <text:p>26.804,45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19-2024</text:p>
          </table:table-cell>
          <table:table-cell office:value-type="float" office:value="2632.45" table:style-name="ce8">
            <text:p>2.632,45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0-2024</text:p>
          </table:table-cell>
          <table:table-cell office:value-type="float" office:value="1540.43" table:style-name="ce8">
            <text:p>1.540,43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1-2024</text:p>
          </table:table-cell>
          <table:table-cell office:value-type="float" office:value="12280.84" table:style-name="ce8">
            <text:p>12.280,84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2-2024</text:p>
          </table:table-cell>
          <table:table-cell office:value-type="float" office:value="7035.61" table:style-name="ce8">
            <text:p>7.035,6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3-2024</text:p>
          </table:table-cell>
          <table:table-cell office:value-type="float" office:value="4368.62" table:style-name="ce8">
            <text:p>4.368,62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4-2024</text:p>
          </table:table-cell>
          <table:table-cell office:value-type="float" office:value="5165.34" table:style-name="ce8">
            <text:p>5.165,34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5-2024</text:p>
          </table:table-cell>
          <table:table-cell office:value-type="float" office:value="8880.5" table:style-name="ce8">
            <text:p>8.880,5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526-2024</text:p>
          </table:table-cell>
          <table:table-cell office:value-type="float" office:value="896.49" table:style-name="ce8">
            <text:p>896,49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3-2024</text:p>
          </table:table-cell>
          <table:table-cell office:value-type="float" office:value="1343.11" table:style-name="ce8">
            <text:p>1.343,11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4-2024</text:p>
          </table:table-cell>
          <table:table-cell office:value-type="float" office:value="7976.38" table:style-name="ce8">
            <text:p>7.976,38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5-2024</text:p>
          </table:table-cell>
          <table:table-cell office:value-type="float" office:value="485.4" table:style-name="ce8">
            <text:p>485,4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6-2024</text:p>
          </table:table-cell>
          <table:table-cell office:value-type="float" office:value="1027.1600000000001" table:style-name="ce8">
            <text:p>1.027,16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7-2024</text:p>
          </table:table-cell>
          <table:table-cell office:value-type="float" office:value="2030.49" table:style-name="ce8">
            <text:p>2.030,4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8-2024</text:p>
          </table:table-cell>
          <table:table-cell office:value-type="float" office:value="612.58000000000004" table:style-name="ce8">
            <text:p>612,58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69-2024</text:p>
          </table:table-cell>
          <table:table-cell office:value-type="float" office:value="482.93" table:style-name="ce8">
            <text:p>482,93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77-2024</text:p>
          </table:table-cell>
          <table:table-cell office:value-type="float" office:value="187.21" table:style-name="ce8">
            <text:p>187,21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678-2024</text:p>
          </table:table-cell>
          <table:table-cell office:value-type="float" office:value="770.69" table:style-name="ce8">
            <text:p>770,6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33-2024</text:p>
          </table:table-cell>
          <table:table-cell office:value-type="float" office:value="5283.41" table:style-name="ce8">
            <text:p>5.283,41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34-2024</text:p>
          </table:table-cell>
          <table:table-cell office:value-type="float" office:value="482.93" table:style-name="ce8">
            <text:p>482,93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35-2024</text:p>
          </table:table-cell>
          <table:table-cell office:value-type="float" office:value="1684.86" table:style-name="ce8">
            <text:p>1.684,86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36-2024</text:p>
          </table:table-cell>
          <table:table-cell office:value-type="float" office:value="726.55" table:style-name="ce8">
            <text:p>726,55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459-2024</text:p>
          </table:table-cell>
          <table:table-cell office:value-type="float" office:value="5100" table:style-name="ce8">
            <text:p>5.1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523A-2024</text:p>
          </table:table-cell>
          <table:table-cell office:value-type="float" office:value="4346.78" table:style-name="ce8">
            <text:p>4.346,78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81-2024</text:p>
          </table:table-cell>
          <table:table-cell office:value-type="float" office:value="64981.51" table:style-name="ce8">
            <text:p>64.981,51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33-2024</text:p>
          </table:table-cell>
          <table:table-cell office:value-type="float" office:value="86596.85" table:style-name="ce8">
            <text:p>86.596,85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62-2024</text:p>
          </table:table-cell>
          <table:table-cell office:value-type="float" office:value="75787.53" table:style-name="ce8">
            <text:p>75.787,53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7-2024</text:p>
          </table:table-cell>
          <table:table-cell office:value-type="float" office:value="69739.3" table:style-name="ce8">
            <text:p>69.739,3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1-2024</text:p>
          </table:table-cell>
          <table:table-cell office:value-type="float" office:value="95953.13" table:style-name="ce8">
            <text:p>95.953,1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7-2024</text:p>
          </table:table-cell>
          <table:table-cell office:value-type="float" office:value="80980.789999999994" table:style-name="ce8">
            <text:p>80.980,79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925-2024</text:p>
          </table:table-cell>
          <table:table-cell office:value-type="float" office:value="765" table:style-name="ce8">
            <text:p>765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1368180129</text:p>
          </table:table-cell>
          <table:table-cell office:value-type="string" table:style-name="ce10">
            <text:p>ECO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200-2024</text:p>
          </table:table-cell>
          <table:table-cell office:value-type="float" office:value="26581.69" table:style-name="ce8">
            <text:p>26.581,69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201-2024</text:p>
          </table:table-cell>
          <table:table-cell office:value-type="float" office:value="8672.24" table:style-name="ce8">
            <text:p>8.672,24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202-2024</text:p>
          </table:table-cell>
          <table:table-cell office:value-type="float" office:value="8155.7" table:style-name="ce8">
            <text:p>8.155,7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810-2024</text:p>
          </table:table-cell>
          <table:table-cell office:value-type="float" office:value="24752.19" table:style-name="ce8">
            <text:p>24.752,19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811-2024</text:p>
          </table:table-cell>
          <table:table-cell office:value-type="float" office:value="18964.07" table:style-name="ce8">
            <text:p>18.964,07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814-2024</text:p>
          </table:table-cell>
          <table:table-cell office:value-type="float" office:value="1133.0999999999999" table:style-name="ce8">
            <text:p>1.133,1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815-2024</text:p>
          </table:table-cell>
          <table:table-cell office:value-type="float" office:value="1272.9100000000001" table:style-name="ce8">
            <text:p>1.272,91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6/SP-2024</text:p>
          </table:table-cell>
          <table:table-cell office:value-type="float" office:value="560" table:style-name="ce8">
            <text:p>56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ECOTOX LD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/SP-2024</text:p>
          </table:table-cell>
          <table:table-cell office:value-type="float" office:value="1120" table:style-name="ce8">
            <text:p>1.12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ECOTOX LD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60153-2024</text:p>
          </table:table-cell>
          <table:table-cell office:value-type="float" office:value="36" table:style-name="ce8">
            <text:p>36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78699-2024</text:p>
          </table:table-cell>
          <table:table-cell office:value-type="float" office:value="1623.45" table:style-name="ce8">
            <text:p>1.623,45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805825-2024</text:p>
          </table:table-cell>
          <table:table-cell office:value-type="float" office:value="4.04" table:style-name="ce8">
            <text:p>4,04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825398-2024</text:p>
          </table:table-cell>
          <table:table-cell office:value-type="float" office:value="1027.94" table:style-name="ce8">
            <text:p>1.027,94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61/24</text:p>
          </table:table-cell>
          <table:table-cell office:value-type="float" office:value="309.52999999999997" table:style-name="ce8">
            <text:p>309,5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268/2024</text:p>
          </table:table-cell>
          <table:table-cell office:value-type="float" office:value="334.07" table:style-name="ce8">
            <text:p>334,0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657/24</text:p>
          </table:table-cell>
          <table:table-cell office:value-type="float" office:value="330.31" table:style-name="ce8">
            <text:p>330,31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V1 -0001567-2024</text:p>
          </table:table-cell>
          <table:table-cell office:value-type="float" office:value="986.58" table:style-name="ce8">
            <text:p>986,58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223460130</text:p>
          </table:table-cell>
          <table:table-cell office:value-type="string" table:style-name="ce10">
            <text:p>ELECTRO ADD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7-2024</text:p>
          </table:table-cell>
          <table:table-cell office:value-type="float" office:value="4144.2299999999996" table:style-name="ce8">
            <text:p>4.144,23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8-2024</text:p>
          </table:table-cell>
          <table:table-cell office:value-type="float" office:value="2390.8000000000002" table:style-name="ce8">
            <text:p>2.390,8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9-2024</text:p>
          </table:table-cell>
          <table:table-cell office:value-type="float" office:value="2868.88" table:style-name="ce8">
            <text:p>2.868,88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7-2024</text:p>
          </table:table-cell>
          <table:table-cell office:value-type="float" office:value="6984.47" table:style-name="ce8">
            <text:p>6.984,4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8-2024</text:p>
          </table:table-cell>
          <table:table-cell office:value-type="float" office:value="10700.42" table:style-name="ce8">
            <text:p>10.700,4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5995-2024</text:p>
          </table:table-cell>
          <table:table-cell office:value-type="float" office:value="1673.78" table:style-name="ce8">
            <text:p>1.673,78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5996-2024</text:p>
          </table:table-cell>
          <table:table-cell office:value-type="float" office:value="1418.78" table:style-name="ce8">
            <text:p>1.418,78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5997-2024</text:p>
          </table:table-cell>
          <table:table-cell office:value-type="float" office:value="2271" table:style-name="ce8">
            <text:p>2.271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5998-2024</text:p>
          </table:table-cell>
          <table:table-cell office:value-type="float" office:value="4355" table:style-name="ce8">
            <text:p>4.355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5999-2024</text:p>
          </table:table-cell>
          <table:table-cell office:value-type="float" office:value="4797" table:style-name="ce8">
            <text:p>4.797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6000-2024</text:p>
          </table:table-cell>
          <table:table-cell office:value-type="float" office:value="528" table:style-name="ce8">
            <text:p>528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6002-2024</text:p>
          </table:table-cell>
          <table:table-cell office:value-type="float" office:value="132.71" table:style-name="ce8">
            <text:p>132,71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6003-2024</text:p>
          </table:table-cell>
          <table:table-cell office:value-type="float" office:value="843.76" table:style-name="ce8">
            <text:p>843,76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6004-2024</text:p>
          </table:table-cell>
          <table:table-cell office:value-type="float" office:value="222.04" table:style-name="ce8">
            <text:p>222,04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6149-2024</text:p>
          </table:table-cell>
          <table:table-cell office:value-type="float" office:value="27331" table:style-name="ce8">
            <text:p>27.331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9313-2024</text:p>
          </table:table-cell>
          <table:table-cell office:value-type="float" office:value="8000" table:style-name="ce8">
            <text:p>8.0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89801-2024</text:p>
          </table:table-cell>
          <table:table-cell office:value-type="float" office:value="1724" table:style-name="ce8">
            <text:p>1.724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90186-2024</text:p>
          </table:table-cell>
          <table:table-cell office:value-type="float" office:value="4837" table:style-name="ce8">
            <text:p>4.837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92351-2024</text:p>
          </table:table-cell>
          <table:table-cell office:value-type="float" office:value="25824.5" table:style-name="ce8">
            <text:p>25.824,5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22145-2024</text:p>
          </table:table-cell>
          <table:table-cell office:value-type="float" office:value="5875" table:style-name="ce8">
            <text:p>5.875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22146-2024</text:p>
          </table:table-cell>
          <table:table-cell office:value-type="float" office:value="14655.13" table:style-name="ce8">
            <text:p>14.655,13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-2024</text:p>
          </table:table-cell>
          <table:table-cell office:value-type="float" office:value="5794" table:style-name="ce8">
            <text:p>5.794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5642400963</text:p>
          </table:table-cell>
          <table:table-cell office:value-type="string" table:style-name="ce10">
            <text:p>ERYMA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3"/>56-24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8933810965</text:p>
          </table:table-cell>
          <table:table-cell office:value-type="string" table:style-name="ce10">
            <text:p>ESCLUSIV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41/VFES-2024</text:p>
          </table:table-cell>
          <table:table-cell office:value-type="float" office:value="2369.66" table:style-name="ce8">
            <text:p>2.369,66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2067250221</text:p>
          </table:table-cell>
          <table:table-cell office:value-type="string" table:style-name="ce10">
            <text:p>ETC ENGINEER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4847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4848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5977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5978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015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7016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529-2024</text:p>
          </table:table-cell>
          <table:table-cell office:value-type="float" office:value="13149.47" table:style-name="ce8">
            <text:p>13.149,47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213-2024</text:p>
          </table:table-cell>
          <table:table-cell office:value-type="float" office:value="18300" table:style-name="ce8">
            <text:p>18.3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820851009</text:p>
          </table:table-cell>
          <table:table-cell office:value-type="string" table:style-name="ce10">
            <text:p>EUROM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214-2024</text:p>
          </table:table-cell>
          <table:table-cell office:value-type="float" office:value="321" table:style-name="ce8">
            <text:p>321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820851009</text:p>
          </table:table-cell>
          <table:table-cell office:value-type="string" table:style-name="ce10">
            <text:p>EUROM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251-2024</text:p>
          </table:table-cell>
          <table:table-cell office:value-type="float" office:value="51760" table:style-name="ce8">
            <text:p>51.760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7820851009</text:p>
          </table:table-cell>
          <table:table-cell office:value-type="string" table:style-name="ce10">
            <text:p>EUROM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268-2024</text:p>
          </table:table-cell>
          <table:table-cell office:value-type="float" office:value="51760" table:style-name="ce8">
            <text:p>51.76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7820851009</text:p>
          </table:table-cell>
          <table:table-cell office:value-type="string" table:style-name="ce10">
            <text:p>EUROM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95-2024</text:p>
          </table:table-cell>
          <table:table-cell office:value-type="float" office:value="33102.44" table:style-name="ce8">
            <text:p>33.102,44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96-2024</text:p>
          </table:table-cell>
          <table:table-cell office:value-type="float" office:value="62420.1" table:style-name="ce8">
            <text:p>62.420,1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135-2024</text:p>
          </table:table-cell>
          <table:table-cell office:value-type="float" office:value="23347.119999999999" table:style-name="ce8">
            <text:p>23.347,1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136-2024</text:p>
          </table:table-cell>
          <table:table-cell office:value-type="float" office:value="53600.12" table:style-name="ce8">
            <text:p>53.600,1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1-2024</text:p>
          </table:table-cell>
          <table:table-cell office:value-type="float" office:value="146.54" table:style-name="ce8">
            <text:p>146,54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2-2024</text:p>
          </table:table-cell>
          <table:table-cell office:value-type="float" office:value="37.79" table:style-name="ce8">
            <text:p>37,79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1-2024</text:p>
          </table:table-cell>
          <table:table-cell office:value-type="float" office:value="41.96" table:style-name="ce8">
            <text:p>41,96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5-2024</text:p>
          </table:table-cell>
          <table:table-cell office:value-type="float" office:value="95.67" table:style-name="ce8">
            <text:p>95,67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65/24CD-2024</text:p>
          </table:table-cell>
          <table:table-cell office:value-type="float" office:value="118.6" table:style-name="ce8">
            <text:p>118,6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66/24CD-2024</text:p>
          </table:table-cell>
          <table:table-cell office:value-type="float" office:value="156.19999999999999" table:style-name="ce8">
            <text:p>156,2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61/24CD-2024</text:p>
          </table:table-cell>
          <table:table-cell office:value-type="float" office:value="402" table:style-name="ce8">
            <text:p>402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04/24-2024</text:p>
          </table:table-cell>
          <table:table-cell office:value-type="float" office:value="1250.2" table:style-name="ce8">
            <text:p>1.250,2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89/2024</text:p>
          </table:table-cell>
          <table:table-cell office:value-type="float" office:value="1358.35" table:style-name="ce8">
            <text:p>1.358,35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82/2024</text:p>
          </table:table-cell>
          <table:table-cell office:value-type="float" office:value="1332.5" table:style-name="ce8">
            <text:p>1.332,5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83/2024</text:p>
          </table:table-cell>
          <table:table-cell office:value-type="float" office:value="210.25" table:style-name="ce8">
            <text:p>210,25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4/000038-2024</text:p>
          </table:table-cell>
          <table:table-cell office:value-type="float" office:value="32848.019999999997" table:style-name="ce8">
            <text:p>32.848,02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4/000039-2024</text:p>
          </table:table-cell>
          <table:table-cell office:value-type="float" office:value="36152.31" table:style-name="ce8">
            <text:p>36.152,31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4/000062-2024</text:p>
          </table:table-cell>
          <table:table-cell office:value-type="float" office:value="29523.97" table:style-name="ce8">
            <text:p>29.523,97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4/000064-2024</text:p>
          </table:table-cell>
          <table:table-cell office:value-type="float" office:value="34162.28" table:style-name="ce8">
            <text:p>34.162,2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129-2024</text:p>
          </table:table-cell>
          <table:table-cell office:value-type="float" office:value="24000" table:style-name="ce8">
            <text:p>24.00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6408720156</text:p>
          </table:table-cell>
          <table:table-cell office:value-type="string" table:style-name="ce10">
            <text:p>FACHINI GEARS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98/V1-2024</text:p>
          </table:table-cell>
          <table:table-cell office:value-type="float" office:value="630" table:style-name="ce8">
            <text:p>63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5313430968</text:p>
          </table:table-cell>
          <table:table-cell office:value-type="string" table:style-name="ce10">
            <text:p>FAR Networks S.r.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5290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6893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3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916540156</text:p>
          </table:table-cell>
          <table:table-cell office:value-type="string" table:style-name="ce10">
            <text:p>FAS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192681-2024</text:p>
          </table:table-cell>
          <table:table-cell office:value-type="float" office:value="3536.25" table:style-name="ce8">
            <text:p>3.536,25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242068-2024</text:p>
          </table:table-cell>
          <table:table-cell office:value-type="float" office:value="2891.81" table:style-name="ce8">
            <text:p>2.891,81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283326-2024</text:p>
          </table:table-cell>
          <table:table-cell office:value-type="float" office:value="3194.89" table:style-name="ce8">
            <text:p>3.194,89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330162-2024</text:p>
          </table:table-cell>
          <table:table-cell office:value-type="float" office:value="3005.32" table:style-name="ce8">
            <text:p>3.005,32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50 001-2024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1318360052</text:p>
          </table:table-cell>
          <table:table-cell office:value-type="string" table:style-name="ce10">
            <text:p>FERLINE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2589-2024</text:p>
          </table:table-cell>
          <table:table-cell office:value-type="float" office:value="337.85" table:style-name="ce8">
            <text:p>337,85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544-2024</text:p>
          </table:table-cell>
          <table:table-cell office:value-type="float" office:value="820.54" table:style-name="ce8">
            <text:p>820,54</text:p>
          </table:table-cell>
          <table:table-cell office:value-type="date" office:date-value="2024-08-20T00:00:00" table:style-name="ce9">
            <text:p>20/08/2024</text:p>
          </table:table-cell>
          <table:table-cell office:value-type="string" table:style-name="ce10">
            <text:p>01510660069<text:s/></text:p>
          </table:table-cell>
          <table:table-cell office:value-type="string" table:style-name="ce10">
            <text:p>FIA-TRA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809-2024</text:p>
          </table:table-cell>
          <table:table-cell office:value-type="float" office:value="1006.5" table:style-name="ce8">
            <text:p>1.006,50</text:p>
          </table:table-cell>
          <table:table-cell office:value-type="date" office:date-value="2024-08-20T00:00:00" table:style-name="ce9">
            <text:p>20/08/2024</text:p>
          </table:table-cell>
          <table:table-cell office:value-type="string" table:style-name="ce10">
            <text:p>01510660069<text:s/></text:p>
          </table:table-cell>
          <table:table-cell office:value-type="string" table:style-name="ce10">
            <text:p>FIA-TRA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836-2024</text:p>
          </table:table-cell>
          <table:table-cell office:value-type="float" office:value="672.57" table:style-name="ce8">
            <text:p>672,57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1510660069<text:s/></text:p>
          </table:table-cell>
          <table:table-cell office:value-type="string" table:style-name="ce10">
            <text:p>FIA-TRA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837-2024</text:p>
          </table:table-cell>
          <table:table-cell office:value-type="float" office:value="825" table:style-name="ce8">
            <text:p>825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1510660069<text:s/></text:p>
          </table:table-cell>
          <table:table-cell office:value-type="string" table:style-name="ce10">
            <text:p>FIA-TRA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2070-2024</text:p>
          </table:table-cell>
          <table:table-cell office:value-type="float" office:value="825" table:style-name="ce8">
            <text:p>825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1510660069<text:s/></text:p>
          </table:table-cell>
          <table:table-cell office:value-type="string" table:style-name="ce10">
            <text:p>FIA-TRA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24/SP-2024</text:p>
          </table:table-cell>
          <table:table-cell office:value-type="float" office:value="19736.830000000002" table:style-name="ce8">
            <text:p>19.736,8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458200290</text:p>
          </table:table-cell>
          <table:table-cell office:value-type="string" table:style-name="ce10">
            <text:p>FIBERMIN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2024</text:p>
          </table:table-cell>
          <table:table-cell office:value-type="float" office:value="8505.5" table:style-name="ce8">
            <text:p>8.505,5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4600140232</text:p>
          </table:table-cell>
          <table:table-cell office:value-type="string" table:style-name="ce10">
            <text:p>FINAPP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7/24</text:p>
          </table:table-cell>
          <table:table-cell office:value-type="float" office:value="161.76" table:style-name="ce8">
            <text:p>161,76</text:p>
          </table:table-cell>
          <table:table-cell office:value-type="date" office:date-value="2024-08-05T00:00:00" table:style-name="ce9">
            <text:p>05/08/2024</text:p>
          </table:table-cell>
          <table:table-cell office:value-type="string" table:style-name="ce10">
            <text:p>02520050309</text:p>
          </table:table-cell>
          <table:table-cell office:value-type="string" table:style-name="ce10">
            <text:p>FINTEL Engineer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/24</text:p>
          </table:table-cell>
          <table:table-cell office:value-type="float" office:value="173.32" table:style-name="ce8">
            <text:p>173,32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2520050309</text:p>
          </table:table-cell>
          <table:table-cell office:value-type="string" table:style-name="ce10">
            <text:p>FINTEL Engineer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6/2024</text:p>
          </table:table-cell>
          <table:table-cell office:value-type="float" office:value="366.53" table:style-name="ce8">
            <text:p>366,53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2520050309</text:p>
          </table:table-cell>
          <table:table-cell office:value-type="string" table:style-name="ce10">
            <text:p>FINTEL Engineer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9-2024</text:p>
          </table:table-cell>
          <table:table-cell office:value-type="float" office:value="4367.2299999999996" table:style-name="ce8">
            <text:p>4.367,23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0-2024</text:p>
          </table:table-cell>
          <table:table-cell office:value-type="float" office:value="1662.77" table:style-name="ce8">
            <text:p>1.662,77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23/00-2024</text:p>
          </table:table-cell>
          <table:table-cell office:value-type="float" office:value="6508.25" table:style-name="ce8">
            <text:p>6.508,25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445350125</text:p>
          </table:table-cell>
          <table:table-cell office:value-type="string" table:style-name="ce10">
            <text:p>FOTIR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1452-2024</text:p>
          </table:table-cell>
          <table:table-cell office:value-type="float" office:value="3059" table:style-name="ce8">
            <text:p>3.059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865450167</text:p>
          </table:table-cell>
          <table:table-cell office:value-type="string" table:style-name="ce10">
            <text:p>FRANCHINI S.P.A.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1881-2024</text:p>
          </table:table-cell>
          <table:table-cell office:value-type="float" office:value="8125" table:style-name="ce8">
            <text:p>8.125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865450167</text:p>
          </table:table-cell>
          <table:table-cell office:value-type="string" table:style-name="ce10">
            <text:p>FRANCHINI S.P.A.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1908-2024</text:p>
          </table:table-cell>
          <table:table-cell office:value-type="float" office:value="2081.5" table:style-name="ce8">
            <text:p>2.081,5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865450167</text:p>
          </table:table-cell>
          <table:table-cell office:value-type="string" table:style-name="ce10">
            <text:p>FRANCHINI S.P.A.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1909-2024</text:p>
          </table:table-cell>
          <table:table-cell office:value-type="float" office:value="2024.5" table:style-name="ce8">
            <text:p>2.024,5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865450167</text:p>
          </table:table-cell>
          <table:table-cell office:value-type="string" table:style-name="ce10">
            <text:p>FRANCHINI S.P.A.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2146-2024</text:p>
          </table:table-cell>
          <table:table-cell office:value-type="float" office:value="10160" table:style-name="ce8">
            <text:p>10.16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865450167</text:p>
          </table:table-cell>
          <table:table-cell office:value-type="string" table:style-name="ce10">
            <text:p>FRANCHINI S.P.A. SERVIZI ECOLOGIC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1608 RD-2024</text:p>
          </table:table-cell>
          <table:table-cell office:value-type="float" office:value="8000" table:style-name="ce8">
            <text:p>8.00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558130241</text:p>
          </table:table-cell>
          <table:table-cell office:value-type="string" table:style-name="ce10">
            <text:p>FRANKLIN ELECTRIC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1689 RD-2024</text:p>
          </table:table-cell>
          <table:table-cell office:value-type="float" office:value="15637" table:style-name="ce8">
            <text:p>15.637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558130241</text:p>
          </table:table-cell>
          <table:table-cell office:value-type="string" table:style-name="ce10">
            <text:p>FRANKLIN ELECTRIC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2056 RD-2024</text:p>
          </table:table-cell>
          <table:table-cell office:value-type="float" office:value="3200" table:style-name="ce8">
            <text:p>3.200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558130241</text:p>
          </table:table-cell>
          <table:table-cell office:value-type="string" table:style-name="ce10">
            <text:p>FRANKLIN ELECTRIC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9-2024</text:p>
          </table:table-cell>
          <table:table-cell office:value-type="float" office:value="2800" table:style-name="ce8">
            <text:p>2.800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180250128</text:p>
          </table:table-cell>
          <table:table-cell office:value-type="string" table:style-name="ce10">
            <text:p>FRATELLI DALLA VALLE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22-24-D-2024</text:p>
          </table:table-cell>
          <table:table-cell office:value-type="float" office:value="1670.7" table:style-name="ce8">
            <text:p>1.670,7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23-24-D-2024</text:p>
          </table:table-cell>
          <table:table-cell office:value-type="float" office:value="55" table:style-name="ce8">
            <text:p>55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4-24-D-2024</text:p>
          </table:table-cell>
          <table:table-cell office:value-type="float" office:value="34.92" table:style-name="ce8">
            <text:p>34,92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5-24-D-2024</text:p>
          </table:table-cell>
          <table:table-cell office:value-type="float" office:value="96.9" table:style-name="ce8">
            <text:p>96,9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6-24-D-2024</text:p>
          </table:table-cell>
          <table:table-cell office:value-type="float" office:value="492.8" table:style-name="ce8">
            <text:p>492,8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98-24-D-2024</text:p>
          </table:table-cell>
          <table:table-cell office:value-type="float" office:value="350" table:style-name="ce8">
            <text:p>3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5886-2024</text:p>
          </table:table-cell>
          <table:table-cell office:value-type="float" office:value="1954" table:style-name="ce8">
            <text:p>1.954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000248-2023A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134940127</text:p>
          </table:table-cell>
          <table:table-cell office:value-type="string" table:style-name="ce10">
            <text:p>GASTRONOMIA CRESPI S.A.S. DI CRESPI DAVIDE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590-2024</text:p>
          </table:table-cell>
          <table:table-cell office:value-type="float" office:value="5050" table:style-name="ce8">
            <text:p>5.05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2993600366</text:p>
          </table:table-cell>
          <table:table-cell office:value-type="string" table:style-name="ce10">
            <text:p>GENERON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756-2024</text:p>
          </table:table-cell>
          <table:table-cell office:value-type="float" office:value="1567" table:style-name="ce8">
            <text:p>1.567,00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3072340122</text:p>
          </table:table-cell>
          <table:table-cell office:value-type="string" table:style-name="ce10">
            <text:p>GENESIS WORL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678-2024</text:p>
          </table:table-cell>
          <table:table-cell office:value-type="float" office:value="8087.71" table:style-name="ce8">
            <text:p>8.087,71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701-2024</text:p>
          </table:table-cell>
          <table:table-cell office:value-type="float" office:value="8087.71" table:style-name="ce8">
            <text:p>8.087,71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746-2024</text:p>
          </table:table-cell>
          <table:table-cell office:value-type="float" office:value="12799.91" table:style-name="ce8">
            <text:p>12.799,9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819-2024</text:p>
          </table:table-cell>
          <table:table-cell office:value-type="float" office:value="3059.43" table:style-name="ce8">
            <text:p>3.059,43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/FE-2024</text:p>
          </table:table-cell>
          <table:table-cell office:value-type="float" office:value="23496.22" table:style-name="ce8">
            <text:p>23.496,22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2279410746</text:p>
          </table:table-cell>
          <table:table-cell office:value-type="string" table:style-name="ce10">
            <text:p>GEOPOLI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8783-2024</text:p>
          </table:table-cell>
          <table:table-cell office:value-type="float" office:value="1417.48" table:style-name="ce8">
            <text:p>1.417,48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5754381001</text:p>
          </table:table-cell>
          <table:table-cell office:value-type="string" table:style-name="ce10">
            <text:p>GESTORE DEI SERVIZI ENERGETICI - GS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103-2024</text:p>
          </table:table-cell>
          <table:table-cell office:value-type="float" office:value="332" table:style-name="ce8">
            <text:p>332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368-2024</text:p>
          </table:table-cell>
          <table:table-cell office:value-type="float" office:value="1037.1500000000001" table:style-name="ce8">
            <text:p>1.037,15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701-2024</text:p>
          </table:table-cell>
          <table:table-cell office:value-type="float" office:value="470" table:style-name="ce8">
            <text:p>470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702-2024</text:p>
          </table:table-cell>
          <table:table-cell office:value-type="float" office:value="1214.1600000000001" table:style-name="ce8">
            <text:p>1.214,16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703-2024</text:p>
          </table:table-cell>
          <table:table-cell office:value-type="float" office:value="537.79999999999995" table:style-name="ce8">
            <text:p>537,8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808-20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809-2024</text:p>
          </table:table-cell>
          <table:table-cell office:value-type="float" office:value="966.5" table:style-name="ce8">
            <text:p>966,5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946-2024</text:p>
          </table:table-cell>
          <table:table-cell office:value-type="float" office:value="220.8" table:style-name="ce8">
            <text:p>220,8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947-2024</text:p>
          </table:table-cell>
          <table:table-cell office:value-type="float" office:value="1049.28" table:style-name="ce8">
            <text:p>1.049,28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948-2024</text:p>
          </table:table-cell>
          <table:table-cell office:value-type="float" office:value="275.39999999999998" table:style-name="ce8">
            <text:p>275,4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1/24</text:p>
          </table:table-cell>
          <table:table-cell office:value-type="float" office:value="7910" table:style-name="ce8">
            <text:p>7.910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515520183</text:p>
          </table:table-cell>
          <table:table-cell office:value-type="string" table:style-name="ce10">
            <text:p>GIOTTO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9-24</text:p>
          </table:table-cell>
          <table:table-cell office:value-type="float" office:value="19736.830000000002" table:style-name="ce8">
            <text:p>19.736,8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4008950877</text:p>
          </table:table-cell>
          <table:table-cell office:value-type="string" table:style-name="ce10">
            <text:p>GIS DESIG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-FE-2024</text:p>
          </table:table-cell>
          <table:table-cell office:value-type="float" office:value="15695.73" table:style-name="ce8">
            <text:p>15.695,73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-FE-2024</text:p>
          </table:table-cell>
          <table:table-cell office:value-type="float" office:value="22185.56" table:style-name="ce8">
            <text:p>22.185,5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-FE-2024</text:p>
          </table:table-cell>
          <table:table-cell office:value-type="float" office:value="6079.66" table:style-name="ce8">
            <text:p>6.079,66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-FE-2024</text:p>
          </table:table-cell>
          <table:table-cell office:value-type="float" office:value="14996.66" table:style-name="ce8">
            <text:p>14.996,66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-FE-2024</text:p>
          </table:table-cell>
          <table:table-cell office:value-type="float" office:value="35457.440000000002" table:style-name="ce8">
            <text:p>35.457,44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-FE-2024</text:p>
          </table:table-cell>
          <table:table-cell office:value-type="float" office:value="5241.3" table:style-name="ce8">
            <text:p>5.241,3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-FE-2024</text:p>
          </table:table-cell>
          <table:table-cell office:value-type="float" office:value="1775" table:style-name="ce8">
            <text:p>1.775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366750129</text:p>
          </table:table-cell>
          <table:table-cell office:value-type="string" table:style-name="ce10">
            <text:p>GRAFICA EXPRESS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-FE-2024</text:p>
          </table:table-cell>
          <table:table-cell office:value-type="float" office:value="1764" table:style-name="ce8">
            <text:p>1.764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2366750129</text:p>
          </table:table-cell>
          <table:table-cell office:value-type="string" table:style-name="ce10">
            <text:p>GRAFICA EXPRESS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7-2024</text:p>
          </table:table-cell>
          <table:table-cell office:value-type="float" office:value="8607.15" table:style-name="ce8">
            <text:p>8.607,1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-2024</text:p>
          </table:table-cell>
          <table:table-cell office:value-type="float" office:value="15482.95" table:style-name="ce8">
            <text:p>15.482,95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8-2024</text:p>
          </table:table-cell>
          <table:table-cell office:value-type="float" office:value="24284.38" table:style-name="ce8">
            <text:p>24.284,3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0-2024</text:p>
          </table:table-cell>
          <table:table-cell office:value-type="float" office:value="11868.11" table:style-name="ce8">
            <text:p>11.868,11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1304-2024</text:p>
          </table:table-cell>
          <table:table-cell office:value-type="float" office:value="14227.2" table:style-name="ce8">
            <text:p>14.227,2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1447-2024</text:p>
          </table:table-cell>
          <table:table-cell office:value-type="float" office:value="3066.3" table:style-name="ce8">
            <text:p>3.066,3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1448-2024</text:p>
          </table:table-cell>
          <table:table-cell office:value-type="float" office:value="448.5" table:style-name="ce8">
            <text:p>448,5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2910-2024</text:p>
          </table:table-cell>
          <table:table-cell office:value-type="float" office:value="6606" table:style-name="ce8">
            <text:p>6.606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3773-2024</text:p>
          </table:table-cell>
          <table:table-cell office:value-type="float" office:value="12942.6" table:style-name="ce8">
            <text:p>12.942,6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3774-2024</text:p>
          </table:table-cell>
          <table:table-cell office:value-type="float" office:value="2946.9" table:style-name="ce8">
            <text:p>2.946,9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5267-2024</text:p>
          </table:table-cell>
          <table:table-cell office:value-type="float" office:value="139.5" table:style-name="ce8">
            <text:p>139,5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5268-2024</text:p>
          </table:table-cell>
          <table:table-cell office:value-type="float" office:value="7933.2" table:style-name="ce8">
            <text:p>7.933,2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15850-2024</text:p>
          </table:table-cell>
          <table:table-cell office:value-type="float" office:value="23926.6" table:style-name="ce8">
            <text:p>23.926,6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24-2024</text:p>
          </table:table-cell>
          <table:table-cell office:value-type="float" office:value="17362.8" table:style-name="ce8">
            <text:p>17.362,8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4176580266</text:p>
          </table:table-cell>
          <table:table-cell office:value-type="string" table:style-name="ce10">
            <text:p>GRUPPO ZIL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5/IE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580230122</text:p>
          </table:table-cell>
          <table:table-cell office:value-type="string" table:style-name="ce10">
            <text:p>GTV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92-2024</text:p>
          </table:table-cell>
          <table:table-cell office:value-type="float" office:value="6540" table:style-name="ce8">
            <text:p>6.54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700-2024</text:p>
          </table:table-cell>
          <table:table-cell office:value-type="float" office:value="5710" table:style-name="ce8">
            <text:p>5.71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8-2024</text:p>
          </table:table-cell>
          <table:table-cell office:value-type="float" office:value="2885.53" table:style-name="ce8">
            <text:p>2.885,53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3-2024</text:p>
          </table:table-cell>
          <table:table-cell office:value-type="float" office:value="814.53" table:style-name="ce8">
            <text:p>814,53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4-2024</text:p>
          </table:table-cell>
          <table:table-cell office:value-type="float" office:value="1198.5" table:style-name="ce8">
            <text:p>1.198,5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5-2024</text:p>
          </table:table-cell>
          <table:table-cell office:value-type="float" office:value="4195.22" table:style-name="ce8">
            <text:p>4.195,22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7-2024</text:p>
          </table:table-cell>
          <table:table-cell office:value-type="float" office:value="259.2" table:style-name="ce8">
            <text:p>259,2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8-2024</text:p>
          </table:table-cell>
          <table:table-cell office:value-type="float" office:value="1336.45" table:style-name="ce8">
            <text:p>1.336,45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29-2024</text:p>
          </table:table-cell>
          <table:table-cell office:value-type="float" office:value="333.86" table:style-name="ce8">
            <text:p>333,8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0-2024</text:p>
          </table:table-cell>
          <table:table-cell office:value-type="float" office:value="134.41999999999999" table:style-name="ce8">
            <text:p>134,42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1-2024</text:p>
          </table:table-cell>
          <table:table-cell office:value-type="float" office:value="11.8" table:style-name="ce8">
            <text:p>11,8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4-2024</text:p>
          </table:table-cell>
          <table:table-cell office:value-type="float" office:value="114.07" table:style-name="ce8">
            <text:p>114,0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5-2024</text:p>
          </table:table-cell>
          <table:table-cell office:value-type="float" office:value="111.7" table:style-name="ce8">
            <text:p>111,7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6-2024</text:p>
          </table:table-cell>
          <table:table-cell office:value-type="float" office:value="10249.24" table:style-name="ce8">
            <text:p>10.249,2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37-2024</text:p>
          </table:table-cell>
          <table:table-cell office:value-type="float" office:value="298.45999999999998" table:style-name="ce8">
            <text:p>298,46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1-2024</text:p>
          </table:table-cell>
          <table:table-cell office:value-type="float" office:value="2539.6799999999998" table:style-name="ce8">
            <text:p>2.539,6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2-2024</text:p>
          </table:table-cell>
          <table:table-cell office:value-type="float" office:value="5178.75" table:style-name="ce8">
            <text:p>5.178,7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3-2024</text:p>
          </table:table-cell>
          <table:table-cell office:value-type="float" office:value="2582.64" table:style-name="ce8">
            <text:p>2.582,6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4-2024</text:p>
          </table:table-cell>
          <table:table-cell office:value-type="float" office:value="33.1" table:style-name="ce8">
            <text:p>33,1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5-2024</text:p>
          </table:table-cell>
          <table:table-cell office:value-type="float" office:value="460" table:style-name="ce8">
            <text:p>460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6-2024</text:p>
          </table:table-cell>
          <table:table-cell office:value-type="float" office:value="86.95" table:style-name="ce8">
            <text:p>86,9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7-2024</text:p>
          </table:table-cell>
          <table:table-cell office:value-type="float" office:value="498" table:style-name="ce8">
            <text:p>498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8-2024</text:p>
          </table:table-cell>
          <table:table-cell office:value-type="float" office:value="1121.4000000000001" table:style-name="ce8">
            <text:p>1.121,4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49-2024</text:p>
          </table:table-cell>
          <table:table-cell office:value-type="float" office:value="168.2" table:style-name="ce8">
            <text:p>168,20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50-2024</text:p>
          </table:table-cell>
          <table:table-cell office:value-type="float" office:value="382.65" table:style-name="ce8">
            <text:p>382,65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51-2024</text:p>
          </table:table-cell>
          <table:table-cell office:value-type="float" office:value="143.58000000000001" table:style-name="ce8">
            <text:p>143,58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52-2024</text:p>
          </table:table-cell>
          <table:table-cell office:value-type="float" office:value="1241.75" table:style-name="ce8">
            <text:p>1.241,75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21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22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23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24-2024</text:p>
          </table:table-cell>
          <table:table-cell office:value-type="float" office:value="6692.9" table:style-name="ce8">
            <text:p>6.692,9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25-2024</text:p>
          </table:table-cell>
          <table:table-cell office:value-type="float" office:value="7384" table:style-name="ce8">
            <text:p>7.384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767-2024</text:p>
          </table:table-cell>
          <table:table-cell office:value-type="float" office:value="2170" table:style-name="ce8">
            <text:p>2.17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786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787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844-2024</text:p>
          </table:table-cell>
          <table:table-cell office:value-type="float" office:value="3483" table:style-name="ce8">
            <text:p>3.483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883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884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975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976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999-2024</text:p>
          </table:table-cell>
          <table:table-cell office:value-type="float" office:value="1900" table:style-name="ce8">
            <text:p>1.90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000-2024</text:p>
          </table:table-cell>
          <table:table-cell office:value-type="float" office:value="2300" table:style-name="ce8">
            <text:p>2.30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516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517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548-2024</text:p>
          </table:table-cell>
          <table:table-cell office:value-type="float" office:value="10068" table:style-name="ce8">
            <text:p>10.068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549-2024</text:p>
          </table:table-cell>
          <table:table-cell office:value-type="float" office:value="2129" table:style-name="ce8">
            <text:p>2.129,0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676-2024</text:p>
          </table:table-cell>
          <table:table-cell office:value-type="float" office:value="244.5" table:style-name="ce8">
            <text:p>244,5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3701-2024</text:p>
          </table:table-cell>
          <table:table-cell office:value-type="float" office:value="405" table:style-name="ce8">
            <text:p>405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7922-2024</text:p>
          </table:table-cell>
          <table:table-cell office:value-type="float" office:value="1138" table:style-name="ce8">
            <text:p>1.138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8241-2024</text:p>
          </table:table-cell>
          <table:table-cell office:value-type="float" office:value="3132.08" table:style-name="ce8">
            <text:p>3.132,08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9703-2024</text:p>
          </table:table-cell>
          <table:table-cell office:value-type="float" office:value="2376" table:style-name="ce8">
            <text:p>2.376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9743-2024</text:p>
          </table:table-cell>
          <table:table-cell office:value-type="float" office:value="10981.98" table:style-name="ce8">
            <text:p>10.981,98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122-2024</text:p>
          </table:table-cell>
          <table:table-cell office:value-type="float" office:value="589.47" table:style-name="ce8">
            <text:p>589,47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321-2024</text:p>
          </table:table-cell>
          <table:table-cell office:value-type="float" office:value="7760" table:style-name="ce8">
            <text:p>7.76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336-2024</text:p>
          </table:table-cell>
          <table:table-cell office:value-type="float" office:value="1020" table:style-name="ce8">
            <text:p>1.02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337-2024</text:p>
          </table:table-cell>
          <table:table-cell office:value-type="float" office:value="1300" table:style-name="ce8">
            <text:p>1.300,00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795-2024</text:p>
          </table:table-cell>
          <table:table-cell office:value-type="float" office:value="2986.88" table:style-name="ce8">
            <text:p>2.986,88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796-2024</text:p>
          </table:table-cell>
          <table:table-cell office:value-type="float" office:value="5797.76" table:style-name="ce8">
            <text:p>5.797,76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797-2024</text:p>
          </table:table-cell>
          <table:table-cell office:value-type="float" office:value="4718.76" table:style-name="ce8">
            <text:p>4.718,76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0870-2024</text:p>
          </table:table-cell>
          <table:table-cell office:value-type="float" office:value="8082.72" table:style-name="ce8">
            <text:p>8.082,72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1076-2024</text:p>
          </table:table-cell>
          <table:table-cell office:value-type="float" office:value="1532.3" table:style-name="ce8">
            <text:p>1.532,3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1148-2024</text:p>
          </table:table-cell>
          <table:table-cell office:value-type="float" office:value="1020" table:style-name="ce8">
            <text:p>1.02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1563-2024</text:p>
          </table:table-cell>
          <table:table-cell office:value-type="float" office:value="508.03" table:style-name="ce8">
            <text:p>508,03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12684-2024</text:p>
          </table:table-cell>
          <table:table-cell office:value-type="float" office:value="100346" table:style-name="ce8">
            <text:p>100.346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6/00-2024</text:p>
          </table:table-cell>
          <table:table-cell office:value-type="float" office:value="151" table:style-name="ce8">
            <text:p>151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4211270287</text:p>
          </table:table-cell>
          <table:table-cell office:value-type="string" table:style-name="ce10">
            <text:p>HANNA INSTRUMENTS ITALIA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400000329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3578271201</text:p>
          </table:table-cell>
          <table:table-cell office:value-type="string" table:style-name="ce10">
            <text:p>HERAtech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400000356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3578271201</text:p>
          </table:table-cell>
          <table:table-cell office:value-type="string" table:style-name="ce10">
            <text:p>HERAtech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845-2024</text:p>
          </table:table-cell>
          <table:table-cell office:value-type="float" office:value="108068.18" table:style-name="ce8">
            <text:p>108.068,18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614-2024</text:p>
          </table:table-cell>
          <table:table-cell office:value-type="float" office:value="119249.85" table:style-name="ce8">
            <text:p>119.249,85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599-2024</text:p>
          </table:table-cell>
          <table:table-cell office:value-type="float" office:value="132475.93" table:style-name="ce8">
            <text:p>132.475,93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D10001818-2024</text:p>
          </table:table-cell>
          <table:table-cell office:value-type="float" office:value="850" table:style-name="ce8">
            <text:p>850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1689490215</text:p>
          </table:table-cell>
          <table:table-cell office:value-type="string" table:style-name="ce10">
            <text:p>HUBER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D10001851-2024</text:p>
          </table:table-cell>
          <table:table-cell office:value-type="float" office:value="7350.99" table:style-name="ce8">
            <text:p>7.350,99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1689490215</text:p>
          </table:table-cell>
          <table:table-cell office:value-type="string" table:style-name="ce10">
            <text:p>HUBER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FE-2024</text:p>
          </table:table-cell>
          <table:table-cell office:value-type="float" office:value="24547.78" table:style-name="ce8">
            <text:p>24.547,78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703700423</text:p>
          </table:table-cell>
          <table:table-cell office:value-type="string" table:style-name="ce10">
            <text:p>HYDRO INGEGNERIA SOC. COOP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/FE-2024</text:p>
          </table:table-cell>
          <table:table-cell office:value-type="float" office:value="9398.5" table:style-name="ce8">
            <text:p>9.398,5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2703700423</text:p>
          </table:table-cell>
          <table:table-cell office:value-type="string" table:style-name="ce10">
            <text:p>HYDRO INGEGNERIA SOC. COO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5/2024</text:p>
          </table:table-cell>
          <table:table-cell office:value-type="float" office:value="3162.5" table:style-name="ce8">
            <text:p>3.162,50</text:p>
          </table:table-cell>
          <table:table-cell office:value-type="date" office:date-value="2024-09-23T00:00:00" table:style-name="ce9">
            <text:p>23/09/2024</text:p>
          </table:table-cell>
          <table:table-cell office:value-type="string" table:style-name="ce10">
            <text:p>04108550965</text:p>
          </table:table-cell>
          <table:table-cell office:value-type="string" table:style-name="ce10">
            <text:p>HYDRO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56/2024</text:p>
          </table:table-cell>
          <table:table-cell office:value-type="float" office:value="1180" table:style-name="ce8">
            <text:p>1.180,00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4108550965</text:p>
          </table:table-cell>
          <table:table-cell office:value-type="string" table:style-name="ce10">
            <text:p>HYDRO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5-2024</text:p>
          </table:table-cell>
          <table:table-cell office:value-type="float" office:value="1930.5" table:style-name="ce8">
            <text:p>1.930,5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4108550965</text:p>
          </table:table-cell>
          <table:table-cell office:value-type="string" table:style-name="ce10">
            <text:p>HYDRO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/FE-2024</text:p>
          </table:table-cell>
          <table:table-cell office:value-type="float" office:value="370" table:style-name="ce8">
            <text:p>37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7-2024</text:p>
          </table:table-cell>
          <table:table-cell office:value-type="float" office:value="22212.33" table:style-name="ce8">
            <text:p>22.212,33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3632520759</text:p>
          </table:table-cell>
          <table:table-cell office:value-type="string" table:style-name="ce10">
            <text:p>IA.ING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67-2024</text:p>
          </table:table-cell>
          <table:table-cell office:value-type="float" office:value="157.81" table:style-name="ce8">
            <text:p>157,81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75-2024</text:p>
          </table:table-cell>
          <table:table-cell office:value-type="float" office:value="8860.6299999999992" table:style-name="ce8">
            <text:p>8.860,63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76-2024</text:p>
          </table:table-cell>
          <table:table-cell office:value-type="float" office:value="834" table:style-name="ce8">
            <text:p>834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84-2024</text:p>
          </table:table-cell>
          <table:table-cell office:value-type="float" office:value="4998.6000000000004" table:style-name="ce8">
            <text:p>4.998,6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85-2024</text:p>
          </table:table-cell>
          <table:table-cell office:value-type="float" office:value="10910.92" table:style-name="ce8">
            <text:p>10.910,9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86-2024</text:p>
          </table:table-cell>
          <table:table-cell office:value-type="float" office:value="11532.44" table:style-name="ce8">
            <text:p>11.532,4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87-2024</text:p>
          </table:table-cell>
          <table:table-cell office:value-type="float" office:value="8853.0400000000009" table:style-name="ce8">
            <text:p>8.853,0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289-2024</text:p>
          </table:table-cell>
          <table:table-cell office:value-type="float" office:value="10018.33" table:style-name="ce8">
            <text:p>10.018,33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303-2024</text:p>
          </table:table-cell>
          <table:table-cell office:value-type="float" office:value="2679.4" table:style-name="ce8">
            <text:p>2.679,4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317-2024</text:p>
          </table:table-cell>
          <table:table-cell office:value-type="float" office:value="44573.41" table:style-name="ce8">
            <text:p>44.573,41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4-2024</text:p>
          </table:table-cell>
          <table:table-cell office:value-type="float" office:value="14684.98" table:style-name="ce8">
            <text:p>14.684,98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6-2024</text:p>
          </table:table-cell>
          <table:table-cell office:value-type="float" office:value="513.08000000000004" table:style-name="ce8">
            <text:p>513,08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7-2024</text:p>
          </table:table-cell>
          <table:table-cell office:value-type="float" office:value="3390.57" table:style-name="ce8">
            <text:p>3.390,57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8-2024</text:p>
          </table:table-cell>
          <table:table-cell office:value-type="float" office:value="1417.73" table:style-name="ce8">
            <text:p>1.417,73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0-2024</text:p>
          </table:table-cell>
          <table:table-cell office:value-type="float" office:value="34795.769999999997" table:style-name="ce8">
            <text:p>34.795,77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8-2024</text:p>
          </table:table-cell>
          <table:table-cell office:value-type="float" office:value="16674.45" table:style-name="ce8">
            <text:p>16.674,45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9-2024</text:p>
          </table:table-cell>
          <table:table-cell office:value-type="float" office:value="17934.75" table:style-name="ce8">
            <text:p>17.934,75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0-2024</text:p>
          </table:table-cell>
          <table:table-cell office:value-type="float" office:value="20231.93" table:style-name="ce8">
            <text:p>20.231,93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1-2024</text:p>
          </table:table-cell>
          <table:table-cell office:value-type="float" office:value="4885.17" table:style-name="ce8">
            <text:p>4.885,17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2-2024</text:p>
          </table:table-cell>
          <table:table-cell office:value-type="float" office:value="34448.25" table:style-name="ce8">
            <text:p>34.448,25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3-2024</text:p>
          </table:table-cell>
          <table:table-cell office:value-type="float" office:value="11923.47" table:style-name="ce8">
            <text:p>11.923,47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0-2024</text:p>
          </table:table-cell>
          <table:table-cell office:value-type="float" office:value="4895.54" table:style-name="ce8">
            <text:p>4.895,54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1-2024</text:p>
          </table:table-cell>
          <table:table-cell office:value-type="float" office:value="4776.3900000000003" table:style-name="ce8">
            <text:p>4.776,39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399/E</text:p>
          </table:table-cell>
          <table:table-cell office:value-type="float" office:value="6183.1" table:style-name="ce8">
            <text:p>6.183,1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1466450069</text:p>
          </table:table-cell>
          <table:table-cell office:value-type="string" table:style-name="ce10">
            <text:p>IDRO GAS ENGINEERING EUROPA DI STANCHI GIORGIO VALTER &amp; C.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-2024</text:p>
          </table:table-cell>
          <table:table-cell office:value-type="float" office:value="20737.68" table:style-name="ce8">
            <text:p>20.737,68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10431500155</text:p>
          </table:table-cell>
          <table:table-cell office:value-type="string" table:style-name="ce10">
            <text:p>IDROAMBIENT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/001-2024</text:p>
          </table:table-cell>
          <table:table-cell office:value-type="float" office:value="120997.28" table:style-name="ce8">
            <text:p>120.997,28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577640345</text:p>
          </table:table-cell>
          <table:table-cell office:value-type="string" table:style-name="ce10">
            <text:p>IDROGE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7-2024</text:p>
          </table:table-cell>
          <table:table-cell office:value-type="float" office:value="4520.38" table:style-name="ce8">
            <text:p>4.520,38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1-2024</text:p>
          </table:table-cell>
          <table:table-cell office:value-type="float" office:value="21373.57" table:style-name="ce8">
            <text:p>21.373,57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0-2024</text:p>
          </table:table-cell>
          <table:table-cell office:value-type="float" office:value="4822.43" table:style-name="ce8">
            <text:p>4.822,43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4-2024</text:p>
          </table:table-cell>
          <table:table-cell office:value-type="float" office:value="1217.4100000000001" table:style-name="ce8">
            <text:p>1.217,41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11/24</text:p>
          </table:table-cell>
          <table:table-cell office:value-type="float" office:value="21616.53" table:style-name="ce8">
            <text:p>21.616,5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2944890546</text:p>
          </table:table-cell>
          <table:table-cell office:value-type="string" table:style-name="ce10">
            <text:p>IGR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-24-0567-2024</text:p>
          </table:table-cell>
          <table:table-cell office:value-type="float" office:value="369" table:style-name="ce8">
            <text:p>369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006310156</text:p>
          </table:table-cell>
          <table:table-cell office:value-type="string" table:style-name="ce10">
            <text:p>IKN SRL - INSTITUTE OF KNOWLEDGE &amp; NETWORK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-24-0568-2024</text:p>
          </table:table-cell>
          <table:table-cell office:value-type="float" office:value="1422" table:style-name="ce8">
            <text:p>1.422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006310156</text:p>
          </table:table-cell>
          <table:table-cell office:value-type="string" table:style-name="ce10">
            <text:p>IKN SRL - INSTITUTE OF KNOWLEDGE &amp; NETWORK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-24-0587-24</text:p>
          </table:table-cell>
          <table:table-cell office:value-type="float" office:value="442" table:style-name="ce8">
            <text:p>442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006310156</text:p>
          </table:table-cell>
          <table:table-cell office:value-type="string" table:style-name="ce10">
            <text:p>IKN SRL - INSTITUTE OF KNOWLEDGE &amp; NETWORK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-24-0588-24</text:p>
          </table:table-cell>
          <table:table-cell office:value-type="float" office:value="266" table:style-name="ce8">
            <text:p>266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006310156</text:p>
          </table:table-cell>
          <table:table-cell office:value-type="string" table:style-name="ce10">
            <text:p>IKN SRL - INSTITUTE OF KNOWLEDGE &amp; NETWORK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-24-0611-2024</text:p>
          </table:table-cell>
          <table:table-cell office:value-type="float" office:value="1098" table:style-name="ce8">
            <text:p>1.098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9006310156</text:p>
          </table:table-cell>
          <table:table-cell office:value-type="string" table:style-name="ce10">
            <text:p>IKN SRL - INSTITUTE OF KNOWLEDGE &amp; NETWORK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A-2024</text:p>
          </table:table-cell>
          <table:table-cell office:value-type="float" office:value="1508.76" table:style-name="ce8">
            <text:p>1.508,7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A-2024</text:p>
          </table:table-cell>
          <table:table-cell office:value-type="float" office:value="3165.1" table:style-name="ce8">
            <text:p>3.165,1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2A-2024</text:p>
          </table:table-cell>
          <table:table-cell office:value-type="float" office:value="5747.9" table:style-name="ce8">
            <text:p>5.747,9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A-2024</text:p>
          </table:table-cell>
          <table:table-cell office:value-type="float" office:value="1919.05" table:style-name="ce8">
            <text:p>1.919,0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5A-2024</text:p>
          </table:table-cell>
          <table:table-cell office:value-type="float" office:value="8516.01" table:style-name="ce8">
            <text:p>8.516,0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6A-2024</text:p>
          </table:table-cell>
          <table:table-cell office:value-type="float" office:value="414.15" table:style-name="ce8">
            <text:p>414,1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2A-2024</text:p>
          </table:table-cell>
          <table:table-cell office:value-type="float" office:value="4370.67" table:style-name="ce8">
            <text:p>4.370,67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3A-2024</text:p>
          </table:table-cell>
          <table:table-cell office:value-type="float" office:value="1549.05" table:style-name="ce8">
            <text:p>1.549,0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4A-2024</text:p>
          </table:table-cell>
          <table:table-cell office:value-type="float" office:value="2197.69" table:style-name="ce8">
            <text:p>2.197,69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5A-2024</text:p>
          </table:table-cell>
          <table:table-cell office:value-type="float" office:value="8529.06" table:style-name="ce8">
            <text:p>8.529,06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6A-2024</text:p>
          </table:table-cell>
          <table:table-cell office:value-type="float" office:value="779.02" table:style-name="ce8">
            <text:p>779,0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A-2024</text:p>
          </table:table-cell>
          <table:table-cell office:value-type="float" office:value="467.13" table:style-name="ce8">
            <text:p>467,1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A-2024</text:p>
          </table:table-cell>
          <table:table-cell office:value-type="float" office:value="399" table:style-name="ce8">
            <text:p>399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9-2024</text:p>
          </table:table-cell>
          <table:table-cell office:value-type="float" office:value="675.46" table:style-name="ce8">
            <text:p>675,46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-2024</text:p>
          </table:table-cell>
          <table:table-cell office:value-type="float" office:value="15922.33" table:style-name="ce8">
            <text:p>15.922,3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-2024</text:p>
          </table:table-cell>
          <table:table-cell office:value-type="float" office:value="3553.26" table:style-name="ce8">
            <text:p>3.553,26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2024</text:p>
          </table:table-cell>
          <table:table-cell office:value-type="float" office:value="24780" table:style-name="ce8">
            <text:p>24.78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-2024</text:p>
          </table:table-cell>
          <table:table-cell office:value-type="float" office:value="17490" table:style-name="ce8">
            <text:p>17.49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-2024</text:p>
          </table:table-cell>
          <table:table-cell office:value-type="float" office:value="10300" table:style-name="ce8">
            <text:p>10.30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-2024</text:p>
          </table:table-cell>
          <table:table-cell office:value-type="float" office:value="10735" table:style-name="ce8">
            <text:p>10.735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-2024</text:p>
          </table:table-cell>
          <table:table-cell office:value-type="float" office:value="12035" table:style-name="ce8">
            <text:p>12.035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-2024</text:p>
          </table:table-cell>
          <table:table-cell office:value-type="float" office:value="2800" table:style-name="ce8">
            <text:p>2.800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-2024</text:p>
          </table:table-cell>
          <table:table-cell office:value-type="float" office:value="10200" table:style-name="ce8">
            <text:p>10.200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/A-2024</text:p>
          </table:table-cell>
          <table:table-cell office:value-type="float" office:value="99644.52" table:style-name="ce8">
            <text:p>99.644,52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9723510963</text:p>
          </table:table-cell>
          <table:table-cell office:value-type="string" table:style-name="ce10">
            <text:p>IMPRESA DIONIS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/A-2024</text:p>
          </table:table-cell>
          <table:table-cell office:value-type="float" office:value="63505.68" table:style-name="ce8">
            <text:p>63.505,68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9723510963</text:p>
          </table:table-cell>
          <table:table-cell office:value-type="string" table:style-name="ce10">
            <text:p>IMPRESA DIONIS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3-2024</text:p>
          </table:table-cell>
          <table:table-cell office:value-type="float" office:value="34957.54" table:style-name="ce8">
            <text:p>34.957,54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583510165</text:p>
          </table:table-cell>
          <table:table-cell office:value-type="string" table:style-name="ce10">
            <text:p>IMPRESA DUC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-2024</text:p>
          </table:table-cell>
          <table:table-cell office:value-type="float" office:value="2000" table:style-name="ce8">
            <text:p>2.0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0936150150</text:p>
          </table:table-cell>
          <table:table-cell office:value-type="string" table:style-name="ce10">
            <text:p>IMPRESA GUERINI &amp; C.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0936150150</text:p>
          </table:table-cell>
          <table:table-cell office:value-type="string" table:style-name="ce10">
            <text:p>IMPRESA GUERINI &amp; C.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2243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2616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2951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8683-2024</text:p>
          </table:table-cell>
          <table:table-cell office:value-type="float" office:value="2058.75" table:style-name="ce8">
            <text:p>2.058,75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8684-2024</text:p>
          </table:table-cell>
          <table:table-cell office:value-type="float" office:value="1220.01" table:style-name="ce8">
            <text:p>1.220,01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8685-2024</text:p>
          </table:table-cell>
          <table:table-cell office:value-type="float" office:value="16153.5" table:style-name="ce8">
            <text:p>16.153,5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22103-2024</text:p>
          </table:table-cell>
          <table:table-cell office:value-type="float" office:value="1951.28" table:style-name="ce8">
            <text:p>1.951,2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22104-2024</text:p>
          </table:table-cell>
          <table:table-cell office:value-type="float" office:value="1156.33" table:style-name="ce8">
            <text:p>1.156,33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 VOD 24002749-2024</text:p>
          </table:table-cell>
          <table:table-cell office:value-type="float" office:value="155" table:style-name="ce8">
            <text:p>155,0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2313821007</text:p>
          </table:table-cell>
          <table:table-cell office:value-type="string" table:style-name="ce10">
            <text:p>INFOCAMERE S.C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1/A/2024</text:p>
          </table:table-cell>
          <table:table-cell office:value-type="float" office:value="285" table:style-name="ce8">
            <text:p>285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888410065</text:p>
          </table:table-cell>
          <table:table-cell office:value-type="string" table:style-name="ce10">
            <text:p>INSTRUMETRIX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2390-SP-2024</text:p>
          </table:table-cell>
          <table:table-cell office:value-type="float" office:value="37850.839999999997" table:style-name="ce8">
            <text:p>37.850,8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2391-SP-2024</text:p>
          </table:table-cell>
          <table:table-cell office:value-type="float" office:value="24372.83" table:style-name="ce8">
            <text:p>24.372,83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2903-SP-2024</text:p>
          </table:table-cell>
          <table:table-cell office:value-type="float" office:value="2349.9" table:style-name="ce8">
            <text:p>2.349,90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3155-SP-2024</text:p>
          </table:table-cell>
          <table:table-cell office:value-type="float" office:value="10154.08" table:style-name="ce8">
            <text:p>10.154,0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3156-SP-2024</text:p>
          </table:table-cell>
          <table:table-cell office:value-type="float" office:value="13240.98" table:style-name="ce8">
            <text:p>13.240,9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3158-SP-2024</text:p>
          </table:table-cell>
          <table:table-cell office:value-type="float" office:value="4838.41" table:style-name="ce8">
            <text:p>4.838,41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1103-20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1300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393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51-2024</text:p>
          </table:table-cell>
          <table:table-cell office:value-type="float" office:value="220" table:style-name="ce8">
            <text:p>220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735-2024</text:p>
          </table:table-cell>
          <table:table-cell office:value-type="float" office:value="220" table:style-name="ce8">
            <text:p>22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911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02339871-2024</text:p>
          </table:table-cell>
          <table:table-cell office:value-type="float" office:value="34746.230000000003" table:style-name="ce8">
            <text:p>34.746,23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02488353-2024</text:p>
          </table:table-cell>
          <table:table-cell office:value-type="float" office:value="36649.51" table:style-name="ce8">
            <text:p>36.649,51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02559015-2024</text:p>
          </table:table-cell>
          <table:table-cell office:value-type="float" office:value="31262.31" table:style-name="ce8">
            <text:p>31.262,31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112549-2024</text:p>
          </table:table-cell>
          <table:table-cell office:value-type="float" office:value="21658.05" table:style-name="ce8">
            <text:p>21.658,05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5773090013</text:p>
          </table:table-cell>
          <table:table-cell office:value-type="string" table:style-name="ce10">
            <text:p>ITD SOLUTIONS S.P.A. A S.U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1000677-2024</text:p>
          </table:table-cell>
          <table:table-cell office:value-type="float" office:value="6520" table:style-name="ce8">
            <text:p>6.520,00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3452440377</text:p>
          </table:table-cell>
          <table:table-cell office:value-type="string" table:style-name="ce10">
            <text:p>KAESER COMPRES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1000730-2024</text:p>
          </table:table-cell>
          <table:table-cell office:value-type="float" office:value="9100" table:style-name="ce8">
            <text:p>9.100,00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452440377</text:p>
          </table:table-cell>
          <table:table-cell office:value-type="string" table:style-name="ce10">
            <text:p>KAESER COMPRES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1000777-2024</text:p>
          </table:table-cell>
          <table:table-cell office:value-type="float" office:value="9100" table:style-name="ce8">
            <text:p>9.100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3452440377</text:p>
          </table:table-cell>
          <table:table-cell office:value-type="string" table:style-name="ce10">
            <text:p>KAESER COMPRES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24/103231-2024</text:p>
          </table:table-cell>
          <table:table-cell office:value-type="float" office:value="28.18" table:style-name="ce8">
            <text:p>28,1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5354911008</text:p>
          </table:table-cell>
          <table:table-cell office:value-type="string" table:style-name="ce10">
            <text:p>KINTO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24/110645-2024</text:p>
          </table:table-cell>
          <table:table-cell office:value-type="float" office:value="797.27" table:style-name="ce8">
            <text:p>797,2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5354911008</text:p>
          </table:table-cell>
          <table:table-cell office:value-type="string" table:style-name="ce10">
            <text:p>KINTO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24/121685-2024</text:p>
          </table:table-cell>
          <table:table-cell office:value-type="float" office:value="714.01" table:style-name="ce8">
            <text:p>714,01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5354911008</text:p>
          </table:table-cell>
          <table:table-cell office:value-type="string" table:style-name="ce10">
            <text:p>KINTO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24/131009-2024</text:p>
          </table:table-cell>
          <table:table-cell office:value-type="float" office:value="1621.13" table:style-name="ce8">
            <text:p>1.621,13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15354911008</text:p>
          </table:table-cell>
          <table:table-cell office:value-type="string" table:style-name="ce10">
            <text:p>KINTO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24/98324-2024</text:p>
          </table:table-cell>
          <table:table-cell office:value-type="float" office:value="690.99" table:style-name="ce8">
            <text:p>690,99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15354911008</text:p>
          </table:table-cell>
          <table:table-cell office:value-type="string" table:style-name="ce10">
            <text:p>KINTO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304667-2024</text:p>
          </table:table-cell>
          <table:table-cell office:value-type="float" office:value="13750" table:style-name="ce8">
            <text:p>13.750,0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4662680158</text:p>
          </table:table-cell>
          <table:table-cell office:value-type="string" table:style-name="ce10">
            <text:p>KPMG ADVISORY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40-0C-2024</text:p>
          </table:table-cell>
          <table:table-cell office:value-type="float" office:value="1422.8" table:style-name="ce8">
            <text:p>1.422,8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56-0C-2024</text:p>
          </table:table-cell>
          <table:table-cell office:value-type="float" office:value="264.86" table:style-name="ce8">
            <text:p>264,86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71-0C-2024</text:p>
          </table:table-cell>
          <table:table-cell office:value-type="float" office:value="389.56" table:style-name="ce8">
            <text:p>389,56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78-0C-2024</text:p>
          </table:table-cell>
          <table:table-cell office:value-type="float" office:value="477.15" table:style-name="ce8">
            <text:p>477,15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3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6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2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3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5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6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7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8/05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0224VEI08322-2024</text:p>
          </table:table-cell>
          <table:table-cell office:value-type="float" office:value="3000" table:style-name="ce8">
            <text:p>3.00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532600697</text:p>
          </table:table-cell>
          <table:table-cell office:value-type="string" table:style-name="ce10">
            <text:p>LABANALYSIS ENVIRONMENTAL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97/00-2024</text:p>
          </table:table-cell>
          <table:table-cell office:value-type="float" office:value="65.510000000000005" table:style-name="ce8">
            <text:p>65,51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2389670023</text:p>
          </table:table-cell>
          <table:table-cell office:value-type="string" table:style-name="ce10">
            <text:p>LAVAGGIO CISTERNE MALPENS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543522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543523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543577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544618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640024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640025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640079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641163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28202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28203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28256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29401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4494500</text:p>
          </table:table-cell>
          <table:table-cell office:value-type="float" office:value="224" table:style-name="ce8">
            <text:p>224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5149900</text:p>
          </table:table-cell>
          <table:table-cell office:value-type="float" office:value="134" table:style-name="ce8">
            <text:p>134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8731200-2024</text:p>
          </table:table-cell>
          <table:table-cell office:value-type="float" office:value="288" table:style-name="ce8">
            <text:p>288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8731300-2024</text:p>
          </table:table-cell>
          <table:table-cell office:value-type="float" office:value="219" table:style-name="ce8">
            <text:p>219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10913200-2024</text:p>
          </table:table-cell>
          <table:table-cell office:value-type="float" office:value="4849" table:style-name="ce8">
            <text:p>4.849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11739700-2024</text:p>
          </table:table-cell>
          <table:table-cell office:value-type="float" office:value="2700" table:style-name="ce8">
            <text:p>2.7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11739800-2024</text:p>
          </table:table-cell>
          <table:table-cell office:value-type="float" office:value="102" table:style-name="ce8">
            <text:p>102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10220240001563200-2024</text:p>
          </table:table-cell>
          <table:table-cell office:value-type="float" office:value="97225.03" table:style-name="ce8">
            <text:p>97.225,03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9903200232-2024</text:p>
          </table:table-cell>
          <table:table-cell office:value-type="float" office:value="3510" table:style-name="ce8">
            <text:p>3.51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9903200257-2024</text:p>
          </table:table-cell>
          <table:table-cell office:value-type="float" office:value="13021.41" table:style-name="ce8">
            <text:p>13.021,41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0/FE-2024</text:p>
          </table:table-cell>
          <table:table-cell office:value-type="float" office:value="3096.59" table:style-name="ce8">
            <text:p>3.096,59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1/FE-2024</text:p>
          </table:table-cell>
          <table:table-cell office:value-type="float" office:value="5095.2" table:style-name="ce8">
            <text:p>5.095,2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3/FE-2024</text:p>
          </table:table-cell>
          <table:table-cell office:value-type="float" office:value="9280.09" table:style-name="ce8">
            <text:p>9.280,09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4/FE-2024</text:p>
          </table:table-cell>
          <table:table-cell office:value-type="float" office:value="9886.9599999999991" table:style-name="ce8">
            <text:p>9.886,96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4/FE-2024</text:p>
          </table:table-cell>
          <table:table-cell office:value-type="float" office:value="8417.67" table:style-name="ce8">
            <text:p>8.417,67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5/FE-2024</text:p>
          </table:table-cell>
          <table:table-cell office:value-type="float" office:value="2064.46" table:style-name="ce8">
            <text:p>2.064,46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6/FE-2024</text:p>
          </table:table-cell>
          <table:table-cell office:value-type="float" office:value="3810.44" table:style-name="ce8">
            <text:p>3.810,44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7/FE-2024</text:p>
          </table:table-cell>
          <table:table-cell office:value-type="float" office:value="3132.87" table:style-name="ce8">
            <text:p>3.132,87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8/FE-2024</text:p>
          </table:table-cell>
          <table:table-cell office:value-type="float" office:value="5459.68" table:style-name="ce8">
            <text:p>5.459,68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9/FE-2024</text:p>
          </table:table-cell>
          <table:table-cell office:value-type="float" office:value="4085.34" table:style-name="ce8">
            <text:p>4.085,34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-FE-2024</text:p>
          </table:table-cell>
          <table:table-cell office:value-type="float" office:value="1494.54" table:style-name="ce8">
            <text:p>1.494,54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/FE-2024</text:p>
          </table:table-cell>
          <table:table-cell office:value-type="float" office:value="4613.55" table:style-name="ce8">
            <text:p>4.613,55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2/FE-2024</text:p>
          </table:table-cell>
          <table:table-cell office:value-type="float" office:value="3942.09" table:style-name="ce8">
            <text:p>3.942,09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5-FE-2024</text:p>
          </table:table-cell>
          <table:table-cell office:value-type="float" office:value="5586.96" table:style-name="ce8">
            <text:p>5.586,96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6-FE-2024</text:p>
          </table:table-cell>
          <table:table-cell office:value-type="float" office:value="4584.13" table:style-name="ce8">
            <text:p>4.584,1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7-FE-2024</text:p>
          </table:table-cell>
          <table:table-cell office:value-type="float" office:value="5569.02" table:style-name="ce8">
            <text:p>5.569,02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3-FE-2024</text:p>
          </table:table-cell>
          <table:table-cell office:value-type="float" office:value="5883.3" table:style-name="ce8">
            <text:p>5.883,3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4-FE-2024</text:p>
          </table:table-cell>
          <table:table-cell office:value-type="float" office:value="3840.95" table:style-name="ce8">
            <text:p>3.840,95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-FE-2024</text:p>
          </table:table-cell>
          <table:table-cell office:value-type="float" office:value="6507.22" table:style-name="ce8">
            <text:p>6.507,22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/FE-2024</text:p>
          </table:table-cell>
          <table:table-cell office:value-type="float" office:value="11178.62" table:style-name="ce8">
            <text:p>11.178,62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/FE-2024</text:p>
          </table:table-cell>
          <table:table-cell office:value-type="float" office:value="1544.3" table:style-name="ce8">
            <text:p>1.544,3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/FE-2024</text:p>
          </table:table-cell>
          <table:table-cell office:value-type="float" office:value="526.78" table:style-name="ce8">
            <text:p>526,78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3-FE-2024</text:p>
          </table:table-cell>
          <table:table-cell office:value-type="float" office:value="9021.91" table:style-name="ce8">
            <text:p>9.021,91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4-FE-2024</text:p>
          </table:table-cell>
          <table:table-cell office:value-type="float" office:value="5756.02" table:style-name="ce8">
            <text:p>5.756,02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5/FE-2024</text:p>
          </table:table-cell>
          <table:table-cell office:value-type="float" office:value="4475.3900000000003" table:style-name="ce8">
            <text:p>4.475,39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/FE-2024</text:p>
          </table:table-cell>
          <table:table-cell office:value-type="float" office:value="9650.1" table:style-name="ce8">
            <text:p>9.650,10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75/FE</text:p>
          </table:table-cell>
          <table:table-cell office:value-type="float" office:value="1405.78" table:style-name="ce8">
            <text:p>1.405,78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92/FE</text:p>
          </table:table-cell>
          <table:table-cell office:value-type="float" office:value="3736.02" table:style-name="ce8">
            <text:p>3.736,02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93/FE</text:p>
          </table:table-cell>
          <table:table-cell office:value-type="float" office:value="1480.07" table:style-name="ce8">
            <text:p>1.480,07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94/FE</text:p>
          </table:table-cell>
          <table:table-cell office:value-type="float" office:value="966.28" table:style-name="ce8">
            <text:p>966,28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196/FE</text:p>
          </table:table-cell>
          <table:table-cell office:value-type="float" office:value="1637.03" table:style-name="ce8">
            <text:p>1.637,03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204-FE</text:p>
          </table:table-cell>
          <table:table-cell office:value-type="float" office:value="1448.06" table:style-name="ce8">
            <text:p>1.448,06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01-FE</text:p>
          </table:table-cell>
          <table:table-cell office:value-type="float" office:value="1228.56" table:style-name="ce8">
            <text:p>1.228,56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32/FE</text:p>
          </table:table-cell>
          <table:table-cell office:value-type="float" office:value="199.79" table:style-name="ce8">
            <text:p>199,79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70-FE</text:p>
          </table:table-cell>
          <table:table-cell office:value-type="float" office:value="375.98" table:style-name="ce8">
            <text:p>375,98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76/FE</text:p>
          </table:table-cell>
          <table:table-cell office:value-type="float" office:value="1153.24" table:style-name="ce8">
            <text:p>1.153,24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77/FE</text:p>
          </table:table-cell>
          <table:table-cell office:value-type="float" office:value="1401.01" table:style-name="ce8">
            <text:p>1.401,01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195/FE</text:p>
          </table:table-cell>
          <table:table-cell office:value-type="float" office:value="3497.11" table:style-name="ce8">
            <text:p>3.497,11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00-FE</text:p>
          </table:table-cell>
          <table:table-cell office:value-type="float" office:value="1990.32" table:style-name="ce8">
            <text:p>1.990,32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02/FE</text:p>
          </table:table-cell>
          <table:table-cell office:value-type="float" office:value="506.7" table:style-name="ce8">
            <text:p>506,70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03/FE</text:p>
          </table:table-cell>
          <table:table-cell office:value-type="float" office:value="2269.66" table:style-name="ce8">
            <text:p>2.269,66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05/FE</text:p>
          </table:table-cell>
          <table:table-cell office:value-type="float" office:value="1125.8800000000001" table:style-name="ce8">
            <text:p>1.125,88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25/FE</text:p>
          </table:table-cell>
          <table:table-cell office:value-type="float" office:value="548.53" table:style-name="ce8">
            <text:p>548,53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26/FE</text:p>
          </table:table-cell>
          <table:table-cell office:value-type="float" office:value="226.08" table:style-name="ce8">
            <text:p>226,08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30/FE</text:p>
          </table:table-cell>
          <table:table-cell office:value-type="float" office:value="498.68" table:style-name="ce8">
            <text:p>498,68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31/FE</text:p>
          </table:table-cell>
          <table:table-cell office:value-type="float" office:value="671.16" table:style-name="ce8">
            <text:p>671,16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0/FE</text:p>
          </table:table-cell>
          <table:table-cell office:value-type="float" office:value="2434.23" table:style-name="ce8">
            <text:p>2.434,23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1/FE</text:p>
          </table:table-cell>
          <table:table-cell office:value-type="float" office:value="1008.71" table:style-name="ce8">
            <text:p>1.008,71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2/FE</text:p>
          </table:table-cell>
          <table:table-cell office:value-type="float" office:value="445.81" table:style-name="ce8">
            <text:p>445,81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3/FE</text:p>
          </table:table-cell>
          <table:table-cell office:value-type="float" office:value="317.95" table:style-name="ce8">
            <text:p>317,95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4/FE</text:p>
          </table:table-cell>
          <table:table-cell office:value-type="float" office:value="343.57" table:style-name="ce8">
            <text:p>343,5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45/FE</text:p>
          </table:table-cell>
          <table:table-cell office:value-type="float" office:value="206.56" table:style-name="ce8">
            <text:p>206,56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58/FE</text:p>
          </table:table-cell>
          <table:table-cell office:value-type="float" office:value="2427.6999999999998" table:style-name="ce8">
            <text:p>2.427,7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59/FE</text:p>
          </table:table-cell>
          <table:table-cell office:value-type="float" office:value="1793.04" table:style-name="ce8">
            <text:p>1.793,0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60/FE</text:p>
          </table:table-cell>
          <table:table-cell office:value-type="float" office:value="100.5" table:style-name="ce8">
            <text:p>100,5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61/FE</text:p>
          </table:table-cell>
          <table:table-cell office:value-type="float" office:value="1068.27" table:style-name="ce8">
            <text:p>1.068,2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65/FE</text:p>
          </table:table-cell>
          <table:table-cell office:value-type="float" office:value="1279.82" table:style-name="ce8">
            <text:p>1.279,82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. 267/FE</text:p>
          </table:table-cell>
          <table:table-cell office:value-type="float" office:value="904.64" table:style-name="ce8">
            <text:p>904,6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ICIP. 197/FE-2024</text:p>
          </table:table-cell>
          <table:table-cell office:value-type="float" office:value="2812.23" table:style-name="ce8">
            <text:p>2.812,23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ICIP. 198/FE-2024</text:p>
          </table:table-cell>
          <table:table-cell office:value-type="float" office:value="388.5" table:style-name="ce8">
            <text:p>388,50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ICIP. 199/FE-2024</text:p>
          </table:table-cell>
          <table:table-cell office:value-type="float" office:value="132.52000000000001" table:style-name="ce8">
            <text:p>132,52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03-2024 D</text:p>
          </table:table-cell>
          <table:table-cell office:value-type="float" office:value="1050" table:style-name="ce8">
            <text:p>1.050,0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3730750233</text:p>
          </table:table-cell>
          <table:table-cell office:value-type="string" table:style-name="ce10">
            <text:p>LOLE TRASPORTI SNC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1/03-2024</text:p>
          </table:table-cell>
          <table:table-cell office:value-type="float" office:value="2100" table:style-name="ce8">
            <text:p>2.100,0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3730750233</text:p>
          </table:table-cell>
          <table:table-cell office:value-type="string" table:style-name="ce10">
            <text:p>LOLE TRASPORTI SNC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2/03-2024</text:p>
          </table:table-cell>
          <table:table-cell office:value-type="float" office:value="2100" table:style-name="ce8">
            <text:p>2.100,0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3730750233</text:p>
          </table:table-cell>
          <table:table-cell office:value-type="string" table:style-name="ce10">
            <text:p>LOLE TRASPORTI SNC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4/03-2024</text:p>
          </table:table-cell>
          <table:table-cell office:value-type="float" office:value="2100" table:style-name="ce8">
            <text:p>2.100,0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3730750233</text:p>
          </table:table-cell>
          <table:table-cell office:value-type="string" table:style-name="ce10">
            <text:p>LOLE TRASPORTI SNC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5/03-2024</text:p>
          </table:table-cell>
          <table:table-cell office:value-type="float" office:value="2100" table:style-name="ce8">
            <text:p>2.100,0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03730750233</text:p>
          </table:table-cell>
          <table:table-cell office:value-type="string" table:style-name="ce10">
            <text:p>LOLE TRASPORTI SNC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711_24</text:p>
          </table:table-cell>
          <table:table-cell office:value-type="float" office:value="1331.41" table:style-name="ce8">
            <text:p>1.331,41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715_24</text:p>
          </table:table-cell>
          <table:table-cell office:value-type="float" office:value="2216.84" table:style-name="ce8">
            <text:p>2.216,8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841_24</text:p>
          </table:table-cell>
          <table:table-cell office:value-type="float" office:value="1466.1" table:style-name="ce8">
            <text:p>1.466,1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865_24</text:p>
          </table:table-cell>
          <table:table-cell office:value-type="float" office:value="1006.57" table:style-name="ce8">
            <text:p>1.006,57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999_24</text:p>
          </table:table-cell>
          <table:table-cell office:value-type="float" office:value="564" table:style-name="ce8">
            <text:p>564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1199-2024</text:p>
          </table:table-cell>
          <table:table-cell office:value-type="float" office:value="26555.74" table:style-name="ce8">
            <text:p>26.555,74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1022540320</text:p>
          </table:table-cell>
          <table:table-cell office:value-type="string" table:style-name="ce10">
            <text:p>M-CUB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2-2024</text:p>
          </table:table-cell>
          <table:table-cell office:value-type="float" office:value="85800" table:style-name="ce8">
            <text:p>85.800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4552200968</text:p>
          </table:table-cell>
          <table:table-cell office:value-type="string" table:style-name="ce10">
            <text:p>M.P.M.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 386-2024</text:p>
          </table:table-cell>
          <table:table-cell office:value-type="float" office:value="3862.52" table:style-name="ce8">
            <text:p>3.862,5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4552200968</text:p>
          </table:table-cell>
          <table:table-cell office:value-type="string" table:style-name="ce10">
            <text:p>M.P.M.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 387-2024</text:p>
          </table:table-cell>
          <table:table-cell office:value-type="float" office:value="4382.08" table:style-name="ce8">
            <text:p>4.382,0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4552200968</text:p>
          </table:table-cell>
          <table:table-cell office:value-type="string" table:style-name="ce10">
            <text:p>M.P.M.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T 388-2024</text:p>
          </table:table-cell>
          <table:table-cell office:value-type="float" office:value="3129.35" table:style-name="ce8">
            <text:p>3.129,35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4552200968</text:p>
          </table:table-cell>
          <table:table-cell office:value-type="string" table:style-name="ce10">
            <text:p>M.P.M.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641</text:p>
          </table:table-cell>
          <table:table-cell office:value-type="float" office:value="59464" table:style-name="ce8">
            <text:p>59.464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736-2024</text:p>
          </table:table-cell>
          <table:table-cell office:value-type="float" office:value="7919.1" table:style-name="ce8">
            <text:p>7.919,1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737-2024</text:p>
          </table:table-cell>
          <table:table-cell office:value-type="float" office:value="8649.2199999999993" table:style-name="ce8">
            <text:p>8.649,22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2053-2024</text:p>
          </table:table-cell>
          <table:table-cell office:value-type="float" office:value="12360" table:style-name="ce8">
            <text:p>12.36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2054-2024</text:p>
          </table:table-cell>
          <table:table-cell office:value-type="float" office:value="1960.97" table:style-name="ce8">
            <text:p>1.960,97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2413-2024</text:p>
          </table:table-cell>
          <table:table-cell office:value-type="float" office:value="261.45999999999998" table:style-name="ce8">
            <text:p>261,46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2467-2024</text:p>
          </table:table-cell>
          <table:table-cell office:value-type="float" office:value="9605" table:style-name="ce8">
            <text:p>9.605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2468-2024</text:p>
          </table:table-cell>
          <table:table-cell office:value-type="float" office:value="9605" table:style-name="ce8">
            <text:p>9.605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64-2024</text:p>
          </table:table-cell>
          <table:table-cell office:value-type="float" office:value="5900" table:style-name="ce8">
            <text:p>5.900,0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13108841001</text:p>
          </table:table-cell>
          <table:table-cell office:value-type="string" table:style-name="ce10">
            <text:p>MANAGERS &amp; PARTNERS A.S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29-2024</text:p>
          </table:table-cell>
          <table:table-cell office:value-type="float" office:value="11937.96" table:style-name="ce8">
            <text:p>11.937,96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34-2024</text:p>
          </table:table-cell>
          <table:table-cell office:value-type="float" office:value="14373.03" table:style-name="ce8">
            <text:p>14.373,03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33-2024</text:p>
          </table:table-cell>
          <table:table-cell office:value-type="float" office:value="7121.28" table:style-name="ce8">
            <text:p>7.121,28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93-2024</text:p>
          </table:table-cell>
          <table:table-cell office:value-type="float" office:value="12358.42" table:style-name="ce8">
            <text:p>12.358,42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02-2024</text:p>
          </table:table-cell>
          <table:table-cell office:value-type="float" office:value="39909.75" table:style-name="ce8">
            <text:p>39.909,75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26-2024</text:p>
          </table:table-cell>
          <table:table-cell office:value-type="float" office:value="11251.49" table:style-name="ce8">
            <text:p>11.251,49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51-2024</text:p>
          </table:table-cell>
          <table:table-cell office:value-type="float" office:value="15437.26" table:style-name="ce8">
            <text:p>15.437,26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64-2024</text:p>
          </table:table-cell>
          <table:table-cell office:value-type="float" office:value="2980.77" table:style-name="ce8">
            <text:p>2.980,77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65-2024</text:p>
          </table:table-cell>
          <table:table-cell office:value-type="float" office:value="2286.73" table:style-name="ce8">
            <text:p>2.286,7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66-2024</text:p>
          </table:table-cell>
          <table:table-cell office:value-type="float" office:value="4463.71" table:style-name="ce8">
            <text:p>4.463,71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87-2024</text:p>
          </table:table-cell>
          <table:table-cell office:value-type="float" office:value="115318.04" table:style-name="ce8">
            <text:p>115.318,04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39-2024</text:p>
          </table:table-cell>
          <table:table-cell office:value-type="float" office:value="44941.2" table:style-name="ce8">
            <text:p>44.941,20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56-2024</text:p>
          </table:table-cell>
          <table:table-cell office:value-type="float" office:value="35821.86" table:style-name="ce8">
            <text:p>35.821,86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59-2024</text:p>
          </table:table-cell>
          <table:table-cell office:value-type="float" office:value="31159.13" table:style-name="ce8">
            <text:p>31.159,13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62-2024</text:p>
          </table:table-cell>
          <table:table-cell office:value-type="float" office:value="38669.199999999997" table:style-name="ce8">
            <text:p>38.669,20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22-2024</text:p>
          </table:table-cell>
          <table:table-cell office:value-type="float" office:value="16474.080000000002" table:style-name="ce8">
            <text:p>16.474,08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73-2024</text:p>
          </table:table-cell>
          <table:table-cell office:value-type="float" office:value="19536.43" table:style-name="ce8">
            <text:p>19.536,43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06-2024</text:p>
          </table:table-cell>
          <table:table-cell office:value-type="float" office:value="46781.72" table:style-name="ce8">
            <text:p>46.781,72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16-2024</text:p>
          </table:table-cell>
          <table:table-cell office:value-type="float" office:value="186" table:style-name="ce8">
            <text:p>186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2135930127</text:p>
          </table:table-cell>
          <table:table-cell office:value-type="string" table:style-name="ce10">
            <text:p>MARTA RENAT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FE-2024</text:p>
          </table:table-cell>
          <table:table-cell office:value-type="float" office:value="300" table:style-name="ce8">
            <text:p>300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22-2024</text:p>
          </table:table-cell>
          <table:table-cell office:value-type="float" office:value="14974.51" table:style-name="ce8">
            <text:p>14.974,51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23-2024</text:p>
          </table:table-cell>
          <table:table-cell office:value-type="float" office:value="11987.61" table:style-name="ce8">
            <text:p>11.987,61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24-2024</text:p>
          </table:table-cell>
          <table:table-cell office:value-type="float" office:value="931.19" table:style-name="ce8">
            <text:p>931,19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56-2024</text:p>
          </table:table-cell>
          <table:table-cell office:value-type="float" office:value="12173.97" table:style-name="ce8">
            <text:p>12.173,97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57-2024</text:p>
          </table:table-cell>
          <table:table-cell office:value-type="float" office:value="1511.73" table:style-name="ce8">
            <text:p>1.511,73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58-2024</text:p>
          </table:table-cell>
          <table:table-cell office:value-type="float" office:value="4128.78" table:style-name="ce8">
            <text:p>4.128,78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60-2024</text:p>
          </table:table-cell>
          <table:table-cell office:value-type="float" office:value="189.2" table:style-name="ce8">
            <text:p>189,2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157-2024</text:p>
          </table:table-cell>
          <table:table-cell office:value-type="float" office:value="3566.05" table:style-name="ce8">
            <text:p>3.566,05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178-2024</text:p>
          </table:table-cell>
          <table:table-cell office:value-type="float" office:value="344169.18" table:style-name="ce8">
            <text:p>344.169,18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199-2024</text:p>
          </table:table-cell>
          <table:table-cell office:value-type="float" office:value="10913.56" table:style-name="ce8">
            <text:p>10.913,56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200-2024</text:p>
          </table:table-cell>
          <table:table-cell office:value-type="float" office:value="38315.449999999997" table:style-name="ce8">
            <text:p>38.315,45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277-2024</text:p>
          </table:table-cell>
          <table:table-cell office:value-type="float" office:value="1701.05" table:style-name="ce8">
            <text:p>1.701,05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8-2024</text:p>
          </table:table-cell>
          <table:table-cell office:value-type="float" office:value="4182" table:style-name="ce8">
            <text:p>4.182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9-2024</text:p>
          </table:table-cell>
          <table:table-cell office:value-type="float" office:value="3108" table:style-name="ce8">
            <text:p>3.108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3-2024</text:p>
          </table:table-cell>
          <table:table-cell office:value-type="float" office:value="2574" table:style-name="ce8">
            <text:p>2.574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7-2024</text:p>
          </table:table-cell>
          <table:table-cell office:value-type="float" office:value="3500" table:style-name="ce8">
            <text:p>3.500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9788290964</text:p>
          </table:table-cell>
          <table:table-cell office:value-type="string" table:style-name="ce10">
            <text:p>METEOGIULIACC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15005051-2024</text:p>
          </table:table-cell>
          <table:table-cell office:value-type="float" office:value="215" table:style-name="ce8">
            <text:p>215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1073590157</text:p>
          </table:table-cell>
          <table:table-cell office:value-type="string" table:style-name="ce10">
            <text:p>METROHM ITALIA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-2024</text:p>
          </table:table-cell>
          <table:table-cell office:value-type="float" office:value="399102.63" table:style-name="ce8">
            <text:p>399.102,63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-2024</text:p>
          </table:table-cell>
          <table:table-cell office:value-type="float" office:value="3.37" table:style-name="ce8">
            <text:p>3,37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0-2024</text:p>
          </table:table-cell>
          <table:table-cell office:value-type="float" office:value="52033.48" table:style-name="ce8">
            <text:p>52.033,48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6-2024</text:p>
          </table:table-cell>
          <table:table-cell office:value-type="float" office:value="10858.56" table:style-name="ce8">
            <text:p>10.858,56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8-2024</text:p>
          </table:table-cell>
          <table:table-cell office:value-type="float" office:value="5338.35" table:style-name="ce8">
            <text:p>5.338,35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32/00-2024</text:p>
          </table:table-cell>
          <table:table-cell office:value-type="float" office:value="3225.85" table:style-name="ce8">
            <text:p>3.225,85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323360152</text:p>
          </table:table-cell>
          <table:table-cell office:value-type="string" table:style-name="ce10">
            <text:p>MICROCOLUMN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33/00-2024</text:p>
          </table:table-cell>
          <table:table-cell office:value-type="float" office:value="620" table:style-name="ce8">
            <text:p>620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323360152</text:p>
          </table:table-cell>
          <table:table-cell office:value-type="string" table:style-name="ce10">
            <text:p>MICROCOLUMN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769</text:p>
          </table:table-cell>
          <table:table-cell office:value-type="float" office:value="3238.4" table:style-name="ce8">
            <text:p>3.238,40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0804940120</text:p>
          </table:table-cell>
          <table:table-cell office:value-type="string" table:style-name="ce10">
            <text:p>MINELLI &amp; PORTERI DI PORTERI FABIO E LUIGI &amp; C. S.N.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779-2024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8591680155</text:p>
          </table:table-cell>
          <table:table-cell office:value-type="string" table:style-name="ce10">
            <text:p>MIP POLITECNICO DI MILANO GRADUATE SCHOOL OF BUSINES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00001201-2024</text:p>
          </table:table-cell>
          <table:table-cell office:value-type="float" office:value="1332" table:style-name="ce8">
            <text:p>1.332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8591680155</text:p>
          </table:table-cell>
          <table:table-cell office:value-type="string" table:style-name="ce10">
            <text:p>MIP POLITECNICO DI MILANO GRADUATE SCHOOL OF BUSINES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3/00-2024</text:p>
          </table:table-cell>
          <table:table-cell office:value-type="float" office:value="24456.84" table:style-name="ce8">
            <text:p>24.456,84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7820920630</text:p>
          </table:table-cell>
          <table:table-cell office:value-type="string" table:style-name="ce10">
            <text:p>MIR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1/00-2024</text:p>
          </table:table-cell>
          <table:table-cell office:value-type="float" office:value="22201.65" table:style-name="ce8">
            <text:p>22.201,65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7820920630</text:p>
          </table:table-cell>
          <table:table-cell office:value-type="string" table:style-name="ce10">
            <text:p>MIR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9/00-2024</text:p>
          </table:table-cell>
          <table:table-cell office:value-type="float" office:value="27477.83" table:style-name="ce8">
            <text:p>27.477,83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7820920630</text:p>
          </table:table-cell>
          <table:table-cell office:value-type="string" table:style-name="ce10">
            <text:p>MIR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0/00-2024</text:p>
          </table:table-cell>
          <table:table-cell office:value-type="float" office:value="222919.91" table:style-name="ce8">
            <text:p>222.919,91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7820920630</text:p>
          </table:table-cell>
          <table:table-cell office:value-type="string" table:style-name="ce10">
            <text:p>MIR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133-2024</text:p>
          </table:table-cell>
          <table:table-cell office:value-type="float" office:value="13131.8" table:style-name="ce8">
            <text:p>13.131,8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190-2024</text:p>
          </table:table-cell>
          <table:table-cell office:value-type="float" office:value="10653.5" table:style-name="ce8">
            <text:p>10.653,5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02721</text:p>
          </table:table-cell>
          <table:table-cell office:value-type="float" office:value="392.59" table:style-name="ce8">
            <text:p>392,59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72/24</text:p>
          </table:table-cell>
          <table:table-cell office:value-type="float" office:value="14309.83" table:style-name="ce8">
            <text:p>14.309,83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73/24</text:p>
          </table:table-cell>
          <table:table-cell office:value-type="float" office:value="30749.37" table:style-name="ce8">
            <text:p>30.749,37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74/24</text:p>
          </table:table-cell>
          <table:table-cell office:value-type="float" office:value="196170.89" table:style-name="ce8">
            <text:p>196.170,89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88/24</text:p>
          </table:table-cell>
          <table:table-cell office:value-type="float" office:value="14880.67" table:style-name="ce8">
            <text:p>14.880,67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89/24</text:p>
          </table:table-cell>
          <table:table-cell office:value-type="float" office:value="11045.03" table:style-name="ce8">
            <text:p>11.045,0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90/24</text:p>
          </table:table-cell>
          <table:table-cell office:value-type="float" office:value="243260.43" table:style-name="ce8">
            <text:p>243.260,4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1FV-0001982-2024</text:p>
          </table:table-cell>
          <table:table-cell office:value-type="float" office:value="5490" table:style-name="ce8">
            <text:p>5.490,00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1991400670</text:p>
          </table:table-cell>
          <table:table-cell office:value-type="string" table:style-name="ce10">
            <text:p>MOSCHELLA SEDUT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79026-2024</text:p>
          </table:table-cell>
          <table:table-cell office:value-type="float" office:value="180" table:style-name="ce8">
            <text:p>18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79885-2024</text:p>
          </table:table-cell>
          <table:table-cell office:value-type="float" office:value="52" table:style-name="ce8">
            <text:p>52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89483-2024</text:p>
          </table:table-cell>
          <table:table-cell office:value-type="float" office:value="770.6" table:style-name="ce8">
            <text:p>770,6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89484-2024</text:p>
          </table:table-cell>
          <table:table-cell office:value-type="float" office:value="28" table:style-name="ce8">
            <text:p>28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95018-2024</text:p>
          </table:table-cell>
          <table:table-cell office:value-type="float" office:value="445.58" table:style-name="ce8">
            <text:p>445,58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95129-2024</text:p>
          </table:table-cell>
          <table:table-cell office:value-type="float" office:value="30" table:style-name="ce8">
            <text:p>3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97300-2024</text:p>
          </table:table-cell>
          <table:table-cell office:value-type="float" office:value="2123.4" table:style-name="ce8">
            <text:p>2.123,4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97301-2024</text:p>
          </table:table-cell>
          <table:table-cell office:value-type="float" office:value="19" table:style-name="ce8">
            <text:p>19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04048-2024</text:p>
          </table:table-cell>
          <table:table-cell office:value-type="float" office:value="246" table:style-name="ce8">
            <text:p>246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09181-2024</text:p>
          </table:table-cell>
          <table:table-cell office:value-type="float" office:value="149.19999999999999" table:style-name="ce8">
            <text:p>149,2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10083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1165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12527-2024</text:p>
          </table:table-cell>
          <table:table-cell office:value-type="float" office:value="472" table:style-name="ce8">
            <text:p>472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12870-2024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812871-2024</text:p>
          </table:table-cell>
          <table:table-cell office:value-type="float" office:value="60" table:style-name="ce8">
            <text:p>6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-IT01821-2024</text:p>
          </table:table-cell>
          <table:table-cell office:value-type="float" office:value="7231.4" table:style-name="ce8">
            <text:p>7.231,4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1817201203</text:p>
          </table:table-cell>
          <table:table-cell office:value-type="string" table:style-name="ce10">
            <text:p>N.C.R. BIOCHEMICAL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4/2024</text:p>
          </table:table-cell>
          <table:table-cell office:value-type="float" office:value="15020.99" table:style-name="ce8">
            <text:p>15.020,99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864740125</text:p>
          </table:table-cell>
          <table:table-cell office:value-type="string" table:style-name="ce10">
            <text:p>NERI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0/24</text:p>
          </table:table-cell>
          <table:table-cell office:value-type="float" office:value="7799" table:style-name="ce8">
            <text:p>7.799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3864740125</text:p>
          </table:table-cell>
          <table:table-cell office:value-type="string" table:style-name="ce10">
            <text:p>NERI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134-2024</text:p>
          </table:table-cell>
          <table:table-cell office:value-type="float" office:value="5069" table:style-name="ce8">
            <text:p>5.069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431140122</text:p>
          </table:table-cell>
          <table:table-cell office:value-type="string" table:style-name="ce10">
            <text:p>NEXT TURBO TECHNOLOGIE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197-2024</text:p>
          </table:table-cell>
          <table:table-cell office:value-type="float" office:value="1240" table:style-name="ce8">
            <text:p>1.240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431140122</text:p>
          </table:table-cell>
          <table:table-cell office:value-type="string" table:style-name="ce10">
            <text:p>NEXT TURBO TECHNOLOGIE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7079-2024</text:p>
          </table:table-cell>
          <table:table-cell office:value-type="float" office:value="420" table:style-name="ce8">
            <text:p>420,0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9223-2024</text:p>
          </table:table-cell>
          <table:table-cell office:value-type="float" office:value="375.78" table:style-name="ce8">
            <text:p>375,78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9224-2024</text:p>
          </table:table-cell>
          <table:table-cell office:value-type="float" office:value="1117.1300000000001" table:style-name="ce8">
            <text:p>1.117,13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72876-2024</text:p>
          </table:table-cell>
          <table:table-cell office:value-type="float" office:value="344.38" table:style-name="ce8">
            <text:p>344,38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88820-2024</text:p>
          </table:table-cell>
          <table:table-cell office:value-type="float" office:value="414.38" table:style-name="ce8">
            <text:p>414,3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1206-2024</text:p>
          </table:table-cell>
          <table:table-cell office:value-type="float" office:value="5445" table:style-name="ce8">
            <text:p>5.445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1207-2024</text:p>
          </table:table-cell>
          <table:table-cell office:value-type="float" office:value="800" table:style-name="ce8">
            <text:p>80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2972-2024</text:p>
          </table:table-cell>
          <table:table-cell office:value-type="float" office:value="810.08" table:style-name="ce8">
            <text:p>810,08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2973-2024</text:p>
          </table:table-cell>
          <table:table-cell office:value-type="float" office:value="520.16999999999996" table:style-name="ce8">
            <text:p>520,1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765/Y-2024</text:p>
          </table:table-cell>
          <table:table-cell office:value-type="float" office:value="10.08" table:style-name="ce8">
            <text:p>10,08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4105740486</text:p>
          </table:table-cell>
          <table:table-cell office:value-type="string" table:style-name="ce10">
            <text:p>NIVI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872/Y-2024</text:p>
          </table:table-cell>
          <table:table-cell office:value-type="float" office:value="10.08" table:style-name="ce8">
            <text:p>10,08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4105740486</text:p>
          </table:table-cell>
          <table:table-cell office:value-type="string" table:style-name="ce10">
            <text:p>NIVI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/00-2024</text:p>
          </table:table-cell>
          <table:table-cell office:value-type="float" office:value="7600" table:style-name="ce8">
            <text:p>7.60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3326730243</text:p>
          </table:table-cell>
          <table:table-cell office:value-type="string" table:style-name="ce10">
            <text:p>NUOVE ENERGI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/00-2024</text:p>
          </table:table-cell>
          <table:table-cell office:value-type="float" office:value="23800" table:style-name="ce8">
            <text:p>23.800,0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3326730243</text:p>
          </table:table-cell>
          <table:table-cell office:value-type="string" table:style-name="ce10">
            <text:p>NUOVE ENERGI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8-E-2024</text:p>
          </table:table-cell>
          <table:table-cell office:value-type="float" office:value="2854.57" table:style-name="ce8">
            <text:p>2.854,57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3581140179</text:p>
          </table:table-cell>
          <table:table-cell office:value-type="string" table:style-name="ce10">
            <text:p>NUOVE INIZIATIV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PA-0084-2024</text:p>
          </table:table-cell>
          <table:table-cell office:value-type="float" office:value="232" table:style-name="ce8">
            <text:p>232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039640127</text:p>
          </table:table-cell>
          <table:table-cell office:value-type="string" table:style-name="ce10">
            <text:p>NUPI INDUSTRIE ITALIA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PA-0087-2024</text:p>
          </table:table-cell>
          <table:table-cell office:value-type="float" office:value="164" table:style-name="ce8">
            <text:p>164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3039640127</text:p>
          </table:table-cell>
          <table:table-cell office:value-type="string" table:style-name="ce10">
            <text:p>NUPI INDUSTRIE ITALIA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PA-0112-2024</text:p>
          </table:table-cell>
          <table:table-cell office:value-type="float" office:value="218.58" table:style-name="ce8">
            <text:p>218,5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3039640127</text:p>
          </table:table-cell>
          <table:table-cell office:value-type="string" table:style-name="ce10">
            <text:p>NUPI INDUSTRIE ITALIA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3-2024</text:p>
          </table:table-cell>
          <table:table-cell office:value-type="float" office:value="2945" table:style-name="ce8">
            <text:p>2.945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0580990967</text:p>
          </table:table-cell>
          <table:table-cell office:value-type="string" table:style-name="ce10">
            <text:p>OPTICON DATA SOLUTION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201540-2024</text:p>
          </table:table-cell>
          <table:table-cell office:value-type="float" office:value="6271.24" table:style-name="ce8">
            <text:p>6.271,24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2149470284</text:p>
          </table:table-cell>
          <table:table-cell office:value-type="string" table:style-name="ce10">
            <text:p>OR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201745-2024</text:p>
          </table:table-cell>
          <table:table-cell office:value-type="float" office:value="850.4" table:style-name="ce8">
            <text:p>850,4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149470284</text:p>
          </table:table-cell>
          <table:table-cell office:value-type="string" table:style-name="ce10">
            <text:p>ORION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2-2024</text:p>
          </table:table-cell>
          <table:table-cell office:value-type="float" office:value="1138.2" table:style-name="ce8">
            <text:p>1.138,2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3-2024</text:p>
          </table:table-cell>
          <table:table-cell office:value-type="float" office:value="2387.65" table:style-name="ce8">
            <text:p>2.387,6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4-2024</text:p>
          </table:table-cell>
          <table:table-cell office:value-type="float" office:value="4500.66" table:style-name="ce8">
            <text:p>4.500,6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5-2024</text:p>
          </table:table-cell>
          <table:table-cell office:value-type="float" office:value="5595.7" table:style-name="ce8">
            <text:p>5.595,7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6-2024</text:p>
          </table:table-cell>
          <table:table-cell office:value-type="float" office:value="1586.39" table:style-name="ce8">
            <text:p>1.586,39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7-2024</text:p>
          </table:table-cell>
          <table:table-cell office:value-type="float" office:value="1278.01" table:style-name="ce8">
            <text:p>1.278,0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8-2024</text:p>
          </table:table-cell>
          <table:table-cell office:value-type="float" office:value="621.23" table:style-name="ce8">
            <text:p>621,2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8-2024</text:p>
          </table:table-cell>
          <table:table-cell office:value-type="float" office:value="7389.64" table:style-name="ce8">
            <text:p>7.389,64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9-2024</text:p>
          </table:table-cell>
          <table:table-cell office:value-type="float" office:value="5793.69" table:style-name="ce8">
            <text:p>5.793,69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0-2024</text:p>
          </table:table-cell>
          <table:table-cell office:value-type="float" office:value="2053.38" table:style-name="ce8">
            <text:p>2.053,3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1-2024</text:p>
          </table:table-cell>
          <table:table-cell office:value-type="float" office:value="2913.38" table:style-name="ce8">
            <text:p>2.913,3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2-2024</text:p>
          </table:table-cell>
          <table:table-cell office:value-type="float" office:value="1032.6400000000001" table:style-name="ce8">
            <text:p>1.032,64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3-2024</text:p>
          </table:table-cell>
          <table:table-cell office:value-type="float" office:value="11305.95" table:style-name="ce8">
            <text:p>11.305,95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7-2024-A</text:p>
          </table:table-cell>
          <table:table-cell office:value-type="float" office:value="520.30999999999995" table:style-name="ce8">
            <text:p>520,3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8-2024</text:p>
          </table:table-cell>
          <table:table-cell office:value-type="float" office:value="3355.82" table:style-name="ce8">
            <text:p>3.355,82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9-2024</text:p>
          </table:table-cell>
          <table:table-cell office:value-type="float" office:value="2064.87" table:style-name="ce8">
            <text:p>2.064,8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0-2024</text:p>
          </table:table-cell>
          <table:table-cell office:value-type="float" office:value="1682.76" table:style-name="ce8">
            <text:p>1.682,76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1-2024-A</text:p>
          </table:table-cell>
          <table:table-cell office:value-type="float" office:value="15824.84" table:style-name="ce8">
            <text:p>15.824,8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-2024-A</text:p>
          </table:table-cell>
          <table:table-cell office:value-type="float" office:value="4848.43" table:style-name="ce8">
            <text:p>4.848,43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500/01-2024</text:p>
          </table:table-cell>
          <table:table-cell office:value-type="float" office:value="127" table:style-name="ce8">
            <text:p>127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3331620983</text:p>
          </table:table-cell>
          <table:table-cell office:value-type="string" table:style-name="ce10">
            <text:p>P-LEARNING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D24VFS00056-2024</text:p>
          </table:table-cell>
          <table:table-cell office:value-type="float" office:value="412.73" table:style-name="ce8">
            <text:p>412,73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0111860193</text:p>
          </table:table-cell>
          <table:table-cell office:value-type="string" table:style-name="ce10">
            <text:p>PADANIA ACQU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-2024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5482750873</text:p>
          </table:table-cell>
          <table:table-cell office:value-type="string" table:style-name="ce10">
            <text:p>PAEDA <text:s/>SRL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32/2024/S</text:p>
          </table:table-cell>
          <table:table-cell office:value-type="float" office:value="2963.89" table:style-name="ce8">
            <text:p>2.963,89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33/2024/S</text:p>
          </table:table-cell>
          <table:table-cell office:value-type="float" office:value="6993.3" table:style-name="ce8">
            <text:p>6.993,3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8-2024</text:p>
          </table:table-cell>
          <table:table-cell office:value-type="float" office:value="570" table:style-name="ce8">
            <text:p>570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9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7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8-2024</text:p>
          </table:table-cell>
          <table:table-cell office:value-type="float" office:value="1023" table:style-name="ce8">
            <text:p>1.023,0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7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0-2024</text:p>
          </table:table-cell>
          <table:table-cell office:value-type="float" office:value="570" table:style-name="ce8">
            <text:p>570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39-2024</text:p>
          </table:table-cell>
          <table:table-cell office:value-type="float" office:value="2148" table:style-name="ce8">
            <text:p>2.148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9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3-2024</text:p>
          </table:table-cell>
          <table:table-cell office:value-type="float" office:value="1395" table:style-name="ce8">
            <text:p>1.395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0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/001-2024</text:p>
          </table:table-cell>
          <table:table-cell office:value-type="float" office:value="20255.75" table:style-name="ce8">
            <text:p>20.255,75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1-2024</text:p>
          </table:table-cell>
          <table:table-cell office:value-type="float" office:value="2468.7600000000002" table:style-name="ce8">
            <text:p>2.468,76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/001-2024</text:p>
          </table:table-cell>
          <table:table-cell office:value-type="float" office:value="31256.04" table:style-name="ce8">
            <text:p>31.256,04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1_VV9_44000730-2024</text:p>
          </table:table-cell>
          <table:table-cell office:value-type="float" office:value="155.5" table:style-name="ce8">
            <text:p>155,5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0696010420</text:p>
          </table:table-cell>
          <table:table-cell office:value-type="string" table:style-name="ce10">
            <text:p>PIERALISI MAIP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7-2024</text:p>
          </table:table-cell>
          <table:table-cell office:value-type="float" office:value="18666.66" table:style-name="ce8">
            <text:p>18.666,66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3908000163</text:p>
          </table:table-cell>
          <table:table-cell office:value-type="string" table:style-name="ce10">
            <text:p>PIGRECO GROUP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39-2024</text:p>
          </table:table-cell>
          <table:table-cell office:value-type="float" office:value="20469.009999999998" table:style-name="ce8">
            <text:p>20.469,0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40-2024</text:p>
          </table:table-cell>
          <table:table-cell office:value-type="float" office:value="10927.11" table:style-name="ce8">
            <text:p>10.927,1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41-2024</text:p>
          </table:table-cell>
          <table:table-cell office:value-type="float" office:value="47010.21" table:style-name="ce8">
            <text:p>47.010,21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70-2024</text:p>
          </table:table-cell>
          <table:table-cell office:value-type="float" office:value="2601.71" table:style-name="ce8">
            <text:p>2.601,71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71-2024</text:p>
          </table:table-cell>
          <table:table-cell office:value-type="float" office:value="676.05" table:style-name="ce8">
            <text:p>676,05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72-2024</text:p>
          </table:table-cell>
          <table:table-cell office:value-type="float" office:value="6299.84" table:style-name="ce8">
            <text:p>6.299,84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73-2024</text:p>
          </table:table-cell>
          <table:table-cell office:value-type="float" office:value="37390.120000000003" table:style-name="ce8">
            <text:p>37.390,12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74-2024</text:p>
          </table:table-cell>
          <table:table-cell office:value-type="float" office:value="2402.23" table:style-name="ce8">
            <text:p>2.402,23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13SP-2024</text:p>
          </table:table-cell>
          <table:table-cell office:value-type="float" office:value="1361.07" table:style-name="ce8">
            <text:p>1.361,07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16SP-2024</text:p>
          </table:table-cell>
          <table:table-cell office:value-type="float" office:value="1615.19" table:style-name="ce8">
            <text:p>1.615,19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7-2024</text:p>
          </table:table-cell>
          <table:table-cell office:value-type="float" office:value="4090" table:style-name="ce8">
            <text:p>4.090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3801730122</text:p>
          </table:table-cell>
          <table:table-cell office:value-type="string" table:style-name="ce10">
            <text:p>PLOGI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4-2024</text:p>
          </table:table-cell>
          <table:table-cell office:value-type="float" office:value="900" table:style-name="ce8">
            <text:p>90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801730122</text:p>
          </table:table-cell>
          <table:table-cell office:value-type="string" table:style-name="ce10">
            <text:p>PLOGI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3050" table:style-name="ce8">
            <text:p>3.050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1941470120</text:p>
          </table:table-cell>
          <table:table-cell office:value-type="string" table:style-name="ce10">
            <text:p>POLHA-VARESE APD AP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187-2024</text:p>
          </table:table-cell>
          <table:table-cell office:value-type="float" office:value="10433" table:style-name="ce8">
            <text:p>10.433,0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227-2024</text:p>
          </table:table-cell>
          <table:table-cell office:value-type="float" office:value="12774.5" table:style-name="ce8">
            <text:p>12.774,5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273-2024</text:p>
          </table:table-cell>
          <table:table-cell office:value-type="float" office:value="5109.2700000000004" table:style-name="ce8">
            <text:p>5.109,27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298-2024</text:p>
          </table:table-cell>
          <table:table-cell office:value-type="float" office:value="9119.5" table:style-name="ce8">
            <text:p>9.119,5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101-782-2024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80057930150</text:p>
          </table:table-cell>
          <table:table-cell office:value-type="string" table:style-name="ce10">
            <text:p>POLITECNICO DI MILAN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184/G-2024</text:p>
          </table:table-cell>
          <table:table-cell office:value-type="float" office:value="2913.18" table:style-name="ce8">
            <text:p>2.913,1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304/G-2024</text:p>
          </table:table-cell>
          <table:table-cell office:value-type="float" office:value="1226.5" table:style-name="ce8">
            <text:p>1.226,5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976/G-2024</text:p>
          </table:table-cell>
          <table:table-cell office:value-type="float" office:value="2771.97" table:style-name="ce8">
            <text:p>2.771,97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216000-2024</text:p>
          </table:table-cell>
          <table:table-cell office:value-type="float" office:value="25489.53" table:style-name="ce8">
            <text:p>25.489,53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216245-2024</text:p>
          </table:table-cell>
          <table:table-cell office:value-type="float" office:value="686.3" table:style-name="ce8">
            <text:p>686,30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259052-2024</text:p>
          </table:table-cell>
          <table:table-cell office:value-type="float" office:value="7625.6" table:style-name="ce8">
            <text:p>7.625,6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8/24</text:p>
          </table:table-cell>
          <table:table-cell office:value-type="float" office:value="25725.7" table:style-name="ce8">
            <text:p>25.725,70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00836960153</text:p>
          </table:table-cell>
          <table:table-cell office:value-type="string" table:style-name="ce10">
            <text:p>PRIMULA SAS DI GIORGETTI A. &amp;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/24</text:p>
          </table:table-cell>
          <table:table-cell office:value-type="float" office:value="676.5" table:style-name="ce8">
            <text:p>676,5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0836960153</text:p>
          </table:table-cell>
          <table:table-cell office:value-type="string" table:style-name="ce10">
            <text:p>PRIMULA SAS DI GIORGETTI A.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1/24-2024</text:p>
          </table:table-cell>
          <table:table-cell office:value-type="float" office:value="3640" table:style-name="ce8">
            <text:p>3.640,0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836960153</text:p>
          </table:table-cell>
          <table:table-cell office:value-type="string" table:style-name="ce10">
            <text:p>PRIMULA SAS DI GIORGETTI A.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38-2024-FE</text:p>
          </table:table-cell>
          <table:table-cell office:value-type="float" office:value="498" table:style-name="ce8">
            <text:p>498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12618020965</text:p>
          </table:table-cell>
          <table:table-cell office:value-type="string" table:style-name="ce10">
            <text:p>PROGETTO81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. 45881-2023-00-2024 B</text:p>
          </table:table-cell>
          <table:table-cell office:value-type="float" office:value="7738" table:style-name="ce8">
            <text:p>7.738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006010165</text:p>
          </table:table-cell>
          <table:table-cell office:value-type="string" table:style-name="ce10">
            <text:p>PROJECT INFORMATIC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. 45881-2023-00-2024 D</text:p>
          </table:table-cell>
          <table:table-cell office:value-type="float" office:value="7738" table:style-name="ce8">
            <text:p>7.738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006010165</text:p>
          </table:table-cell>
          <table:table-cell office:value-type="string" table:style-name="ce10">
            <text:p>PROJECT INFORMATIC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1003629-2024</text:p>
          </table:table-cell>
          <table:table-cell office:value-type="float" office:value="3066.91" table:style-name="ce8">
            <text:p>3.066,91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1036040218</text:p>
          </table:table-cell>
          <table:table-cell office:value-type="string" table:style-name="ce10">
            <text:p>PROMINENT ITALIA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FASP-12-2024</text:p>
          </table:table-cell>
          <table:table-cell office:value-type="float" office:value="5555" table:style-name="ce8">
            <text:p>5.555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2913900128</text:p>
          </table:table-cell>
          <table:table-cell office:value-type="string" table:style-name="ce10">
            <text:p>PROMOVARES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FASP-19</text:p>
          </table:table-cell>
          <table:table-cell office:value-type="float" office:value="1855" table:style-name="ce8">
            <text:p>1.855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913900128</text:p>
          </table:table-cell>
          <table:table-cell office:value-type="string" table:style-name="ce10">
            <text:p>PROMOVARES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 2024-FASP-12</text:p>
          </table:table-cell>
          <table:table-cell office:value-type="float" office:value="5555" table:style-name="ce8">
            <text:p>5.555,00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913900128</text:p>
          </table:table-cell>
          <table:table-cell office:value-type="string" table:style-name="ce10">
            <text:p>PROMOVARES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8-2024</text:p>
          </table:table-cell>
          <table:table-cell office:value-type="float" office:value="9850.16" table:style-name="ce8">
            <text:p>9.850,1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5-2024</text:p>
          </table:table-cell>
          <table:table-cell office:value-type="float" office:value="4181.33" table:style-name="ce8">
            <text:p>4.181,33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6-2024</text:p>
          </table:table-cell>
          <table:table-cell office:value-type="float" office:value="414.41" table:style-name="ce8">
            <text:p>414,41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1-2024</text:p>
          </table:table-cell>
          <table:table-cell office:value-type="float" office:value="1136.51" table:style-name="ce8">
            <text:p>1.136,5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-2024</text:p>
          </table:table-cell>
          <table:table-cell office:value-type="float" office:value="516.52" table:style-name="ce8">
            <text:p>516,52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7-2024</text:p>
          </table:table-cell>
          <table:table-cell office:value-type="float" office:value="6701.32" table:style-name="ce8">
            <text:p>6.701,3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8-2024</text:p>
          </table:table-cell>
          <table:table-cell office:value-type="float" office:value="5811.78" table:style-name="ce8">
            <text:p>5.811,7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9-2024</text:p>
          </table:table-cell>
          <table:table-cell office:value-type="float" office:value="3762.37" table:style-name="ce8">
            <text:p>3.762,3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52-2024</text:p>
          </table:table-cell>
          <table:table-cell office:value-type="float" office:value="3035.48" table:style-name="ce8">
            <text:p>3.035,48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11876440154</text:p>
          </table:table-cell>
          <table:table-cell office:value-type="string" table:style-name="ce10">
            <text:p>PUNTOLUB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92-2024</text:p>
          </table:table-cell>
          <table:table-cell office:value-type="float" office:value="698.4" table:style-name="ce8">
            <text:p>698,4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11876440154</text:p>
          </table:table-cell>
          <table:table-cell office:value-type="string" table:style-name="ce10">
            <text:p>PUNTOLUB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/PR-2024</text:p>
          </table:table-cell>
          <table:table-cell office:value-type="float" office:value="40677.949999999997" table:style-name="ce8">
            <text:p>40.677,95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2619580125</text:p>
          </table:table-cell>
          <table:table-cell office:value-type="string" table:style-name="ce10">
            <text:p>PURICELLI AMBIE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275-2024</text:p>
          </table:table-cell>
          <table:table-cell office:value-type="float" office:value="1984.34" table:style-name="ce8">
            <text:p>1.984,34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14-2024</text:p>
          </table:table-cell>
          <table:table-cell office:value-type="float" office:value="464.65" table:style-name="ce8">
            <text:p>464,6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35-2024</text:p>
          </table:table-cell>
          <table:table-cell office:value-type="float" office:value="1008.8" table:style-name="ce8">
            <text:p>1.008,8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36-2024</text:p>
          </table:table-cell>
          <table:table-cell office:value-type="float" office:value="353.26" table:style-name="ce8">
            <text:p>353,2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37-2024</text:p>
          </table:table-cell>
          <table:table-cell office:value-type="float" office:value="1670.95" table:style-name="ce8">
            <text:p>1.670,9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38-2024</text:p>
          </table:table-cell>
          <table:table-cell office:value-type="float" office:value="1155.4100000000001" table:style-name="ce8">
            <text:p>1.155,4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496-2024</text:p>
          </table:table-cell>
          <table:table-cell office:value-type="float" office:value="873.86" table:style-name="ce8">
            <text:p>873,86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07-2024</text:p>
          </table:table-cell>
          <table:table-cell office:value-type="float" office:value="4204.72" table:style-name="ce8">
            <text:p>4.204,7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08-2024</text:p>
          </table:table-cell>
          <table:table-cell office:value-type="float" office:value="2225.86" table:style-name="ce8">
            <text:p>2.225,86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09-2024</text:p>
          </table:table-cell>
          <table:table-cell office:value-type="float" office:value="1686.77" table:style-name="ce8">
            <text:p>1.686,77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10-2024</text:p>
          </table:table-cell>
          <table:table-cell office:value-type="float" office:value="2257.9" table:style-name="ce8">
            <text:p>2.257,9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15-2024</text:p>
          </table:table-cell>
          <table:table-cell office:value-type="float" office:value="2798.04" table:style-name="ce8">
            <text:p>2.798,0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25-2024</text:p>
          </table:table-cell>
          <table:table-cell office:value-type="float" office:value="1910.07" table:style-name="ce8">
            <text:p>1.910,07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33-2024</text:p>
          </table:table-cell>
          <table:table-cell office:value-type="float" office:value="4177.03" table:style-name="ce8">
            <text:p>4.177,03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90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91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92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93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594-2024</text:p>
          </table:table-cell>
          <table:table-cell office:value-type="float" office:value="3236.12" table:style-name="ce8">
            <text:p>3.236,12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88-2024</text:p>
          </table:table-cell>
          <table:table-cell office:value-type="float" office:value="24648.95" table:style-name="ce8">
            <text:p>24.648,95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70-2024</text:p>
          </table:table-cell>
          <table:table-cell office:value-type="float" office:value="2220" table:style-name="ce8">
            <text:p>2.22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967-2024</text:p>
          </table:table-cell>
          <table:table-cell office:value-type="float" office:value="16398.599999999999" table:style-name="ce8">
            <text:p>16.398,6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929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8-19T00:00:00" table:style-name="ce9">
            <text:p>19/08/2024</text:p>
          </table:table-cell>
          <table:table-cell office:value-type="string" table:style-name="ce10">
            <text:p>80050050154</text:p>
          </table:table-cell>
          <table:table-cell office:value-type="string" table:style-name="ce10">
            <text:p>REGIONE LOMBARD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6629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6642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6677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6689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023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446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458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471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479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486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573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582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601-2024</text:p>
          </table:table-cell>
          <table:table-cell office:value-type="float" office:value="876.93" table:style-name="ce8">
            <text:p>876,9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744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753-2024</text:p>
          </table:table-cell>
          <table:table-cell office:value-type="float" office:value="351.71" table:style-name="ce8">
            <text:p>351,7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761-2024</text:p>
          </table:table-cell>
          <table:table-cell office:value-type="float" office:value="351.71" table:style-name="ce8">
            <text:p>351,7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770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7776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055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068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078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087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099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295-2024</text:p>
          </table:table-cell>
          <table:table-cell office:value-type="float" office:value="548.80999999999995" table:style-name="ce8">
            <text:p>548,8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307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470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651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713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857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8989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042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069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228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246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262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464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475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486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59824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44-2024</text:p>
          </table:table-cell>
          <table:table-cell office:value-type="float" office:value="329.46" table:style-name="ce8">
            <text:p>329,4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48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52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57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71-2024</text:p>
          </table:table-cell>
          <table:table-cell office:value-type="float" office:value="1315.15" table:style-name="ce8">
            <text:p>1.315,15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175-2024</text:p>
          </table:table-cell>
          <table:table-cell office:value-type="float" office:value="869.74" table:style-name="ce8">
            <text:p>869,74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231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234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256-2024</text:p>
          </table:table-cell>
          <table:table-cell office:value-type="float" office:value="174.35" table:style-name="ce8">
            <text:p>174,35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259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262-2024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322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1333-2024</text:p>
          </table:table-cell>
          <table:table-cell office:value-type="float" office:value="109.6" table:style-name="ce8">
            <text:p>109,6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062-2024</text:p>
          </table:table-cell>
          <table:table-cell office:value-type="float" office:value="607.04" table:style-name="ce8">
            <text:p>607,04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156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165-2024</text:p>
          </table:table-cell>
          <table:table-cell office:value-type="float" office:value="438.38" table:style-name="ce8">
            <text:p>438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15-2024</text:p>
          </table:table-cell>
          <table:table-cell office:value-type="float" office:value="352.38" table:style-name="ce8">
            <text:p>352,3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18-2024</text:p>
          </table:table-cell>
          <table:table-cell office:value-type="float" office:value="348.03" table:style-name="ce8">
            <text:p>348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23-2024</text:p>
          </table:table-cell>
          <table:table-cell office:value-type="float" office:value="552.16" table:style-name="ce8">
            <text:p>552,1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24-2024</text:p>
          </table:table-cell>
          <table:table-cell office:value-type="float" office:value="552.16" table:style-name="ce8">
            <text:p>552,1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30-2024</text:p>
          </table:table-cell>
          <table:table-cell office:value-type="float" office:value="307.7" table:style-name="ce8">
            <text:p>307,7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31-2024</text:p>
          </table:table-cell>
          <table:table-cell office:value-type="float" office:value="470.68" table:style-name="ce8">
            <text:p>470,6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251-2024</text:p>
          </table:table-cell>
          <table:table-cell office:value-type="float" office:value="470.68" table:style-name="ce8">
            <text:p>470,6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416-2024</text:p>
          </table:table-cell>
          <table:table-cell office:value-type="float" office:value="551.99" table:style-name="ce8">
            <text:p>551,9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682-2024</text:p>
          </table:table-cell>
          <table:table-cell office:value-type="float" office:value="308.37" table:style-name="ce8">
            <text:p>308,37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693-2024</text:p>
          </table:table-cell>
          <table:table-cell office:value-type="float" office:value="384.5" table:style-name="ce8">
            <text:p>384,5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740-2024</text:p>
          </table:table-cell>
          <table:table-cell office:value-type="float" office:value="1704.67" table:style-name="ce8">
            <text:p>1.704,67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742-2024</text:p>
          </table:table-cell>
          <table:table-cell office:value-type="float" office:value="288.95999999999998" table:style-name="ce8">
            <text:p>288,9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67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69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0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3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5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6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7-2024</text:p>
          </table:table-cell>
          <table:table-cell office:value-type="float" office:value="96.21" table:style-name="ce8">
            <text:p>96,21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879-2024</text:p>
          </table:table-cell>
          <table:table-cell office:value-type="float" office:value="115.45" table:style-name="ce8">
            <text:p>115,45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966-2024</text:p>
          </table:table-cell>
          <table:table-cell office:value-type="float" office:value="384.5" table:style-name="ce8">
            <text:p>384,5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2974-2024</text:p>
          </table:table-cell>
          <table:table-cell office:value-type="float" office:value="576.91999999999996" table:style-name="ce8">
            <text:p>576,92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105-2024</text:p>
          </table:table-cell>
          <table:table-cell office:value-type="float" office:value="570.73" table:style-name="ce8">
            <text:p>570,7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282-2024</text:p>
          </table:table-cell>
          <table:table-cell office:value-type="float" office:value="288.95999999999998" table:style-name="ce8">
            <text:p>288,9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431-2024</text:p>
          </table:table-cell>
          <table:table-cell office:value-type="float" office:value="384.5" table:style-name="ce8">
            <text:p>384,5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433-2024</text:p>
          </table:table-cell>
          <table:table-cell office:value-type="float" office:value="329.46" table:style-name="ce8">
            <text:p>329,46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453-2024</text:p>
          </table:table-cell>
          <table:table-cell office:value-type="float" office:value="683.2" table:style-name="ce8">
            <text:p>683,2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526-2024</text:p>
          </table:table-cell>
          <table:table-cell office:value-type="float" office:value="338.14" table:style-name="ce8">
            <text:p>338,14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696-2024</text:p>
          </table:table-cell>
          <table:table-cell office:value-type="float" office:value="551.99" table:style-name="ce8">
            <text:p>551,9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742-2024</text:p>
          </table:table-cell>
          <table:table-cell office:value-type="float" office:value="285.42" table:style-name="ce8">
            <text:p>285,42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836-2024</text:p>
          </table:table-cell>
          <table:table-cell office:value-type="float" office:value="410.2" table:style-name="ce8">
            <text:p>410,2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837-2024</text:p>
          </table:table-cell>
          <table:table-cell office:value-type="float" office:value="410.2" table:style-name="ce8">
            <text:p>410,2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838-2024</text:p>
          </table:table-cell>
          <table:table-cell office:value-type="float" office:value="410.2" table:style-name="ce8">
            <text:p>410,2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839-2024</text:p>
          </table:table-cell>
          <table:table-cell office:value-type="float" office:value="410.2" table:style-name="ce8">
            <text:p>410,2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866-2024</text:p>
          </table:table-cell>
          <table:table-cell office:value-type="float" office:value="620.9" table:style-name="ce8">
            <text:p>620,9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905-2024</text:p>
          </table:table-cell>
          <table:table-cell office:value-type="float" office:value="607.37" table:style-name="ce8">
            <text:p>607,37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911-2024</text:p>
          </table:table-cell>
          <table:table-cell office:value-type="float" office:value="607.09" table:style-name="ce8">
            <text:p>607,0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955-2024</text:p>
          </table:table-cell>
          <table:table-cell office:value-type="float" office:value="337.98" table:style-name="ce8">
            <text:p>337,9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3956-2024</text:p>
          </table:table-cell>
          <table:table-cell office:value-type="float" office:value="382.48" table:style-name="ce8">
            <text:p>382,48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4048-2024</text:p>
          </table:table-cell>
          <table:table-cell office:value-type="float" office:value="350" table:style-name="ce8">
            <text:p>350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4101-2024</text:p>
          </table:table-cell>
          <table:table-cell office:value-type="float" office:value="445.92" table:style-name="ce8">
            <text:p>445,92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01064102-2024</text:p>
          </table:table-cell>
          <table:table-cell office:value-type="float" office:value="249.49" table:style-name="ce8">
            <text:p>249,49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85570581</text:p>
          </table:table-cell>
          <table:table-cell office:value-type="string" table:style-name="ce10">
            <text:p>RETE FERROVIARIA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N24-001670-2024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42440399</text:p>
          </table:table-cell>
          <table:table-cell office:value-type="string" table:style-name="ce10">
            <text:p>RIA GRANT THORNTON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M9-001470-2024</text:p>
          </table:table-cell>
          <table:table-cell office:value-type="float" office:value="12600" table:style-name="ce8">
            <text:p>12.600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3487840104</text:p>
          </table:table-cell>
          <table:table-cell office:value-type="string" table:style-name="ce10">
            <text:p>RINA SERVICE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/2024</text:p>
          </table:table-cell>
          <table:table-cell office:value-type="float" office:value="314" table:style-name="ce8">
            <text:p>314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39-2024</text:p>
          </table:table-cell>
          <table:table-cell office:value-type="float" office:value="3535" table:style-name="ce8">
            <text:p>3.535,0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8269920156</text:p>
          </table:table-cell>
          <table:table-cell office:value-type="string" table:style-name="ce10">
            <text:p>S &amp; S SOLLEVAME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0/2024</text:p>
          </table:table-cell>
          <table:table-cell office:value-type="float" office:value="8000" table:style-name="ce8">
            <text:p>8.000,0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2583960121</text:p>
          </table:table-cell>
          <table:table-cell office:value-type="string" table:style-name="ce10">
            <text:p>S.A. SERVIZIO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71/2024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583960121</text:p>
          </table:table-cell>
          <table:table-cell office:value-type="string" table:style-name="ce10">
            <text:p>S.A. SERVIZIO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3/01-2024</text:p>
          </table:table-cell>
          <table:table-cell office:value-type="float" office:value="505854.07" table:style-name="ce8">
            <text:p>505.854,07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8/00-2024</text:p>
          </table:table-cell>
          <table:table-cell office:value-type="float" office:value="12212.93" table:style-name="ce8">
            <text:p>12.212,9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9/00-2024</text:p>
          </table:table-cell>
          <table:table-cell office:value-type="float" office:value="21620.21" table:style-name="ce8">
            <text:p>21.620,21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17/00-2024</text:p>
          </table:table-cell>
          <table:table-cell office:value-type="float" office:value="35404.54" table:style-name="ce8">
            <text:p>35.404,54</text:p>
          </table:table-cell>
          <table:table-cell office:value-type="date" office:date-value="2024-07-30T00:00:00" table:style-name="ce9">
            <text:p>30/07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75/00-2024</text:p>
          </table:table-cell>
          <table:table-cell office:value-type="float" office:value="5068.4399999999996" table:style-name="ce8">
            <text:p>5.068,44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70/00-2024</text:p>
          </table:table-cell>
          <table:table-cell office:value-type="float" office:value="48840.12" table:style-name="ce8">
            <text:p>48.840,12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1/00-2024</text:p>
          </table:table-cell>
          <table:table-cell office:value-type="float" office:value="16404.849999999999" table:style-name="ce8">
            <text:p>16.404,85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7-2024</text:p>
          </table:table-cell>
          <table:table-cell office:value-type="float" office:value="34840" table:style-name="ce8">
            <text:p>34.840,0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160-2024</text:p>
          </table:table-cell>
          <table:table-cell office:value-type="float" office:value="22012.5" table:style-name="ce8">
            <text:p>22.012,5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244-2024</text:p>
          </table:table-cell>
          <table:table-cell office:value-type="float" office:value="29062.5" table:style-name="ce8">
            <text:p>29.062,5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9/00-2024</text:p>
          </table:table-cell>
          <table:table-cell office:value-type="float" office:value="13705.43" table:style-name="ce8">
            <text:p>13.705,4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0/00-2024</text:p>
          </table:table-cell>
          <table:table-cell office:value-type="float" office:value="9193.1200000000008" table:style-name="ce8">
            <text:p>9.193,12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1/00-2024</text:p>
          </table:table-cell>
          <table:table-cell office:value-type="float" office:value="5576.25" table:style-name="ce8">
            <text:p>5.576,25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/00-2024</text:p>
          </table:table-cell>
          <table:table-cell office:value-type="float" office:value="9804.68" table:style-name="ce8">
            <text:p>9.804,68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3/00-2024</text:p>
          </table:table-cell>
          <table:table-cell office:value-type="float" office:value="1450.64" table:style-name="ce8">
            <text:p>1.450,64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4/00-2024</text:p>
          </table:table-cell>
          <table:table-cell office:value-type="float" office:value="13397.03" table:style-name="ce8">
            <text:p>13.397,0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5/00-2024</text:p>
          </table:table-cell>
          <table:table-cell office:value-type="float" office:value="6400" table:style-name="ce8">
            <text:p>6.400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2323360988</text:p>
          </table:table-cell>
          <table:table-cell office:value-type="string" table:style-name="ce10">
            <text:p>S.IN.GE.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3-2024</text:p>
          </table:table-cell>
          <table:table-cell office:value-type="float" office:value="12019.12" table:style-name="ce8">
            <text:p>12.019,12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4-2024</text:p>
          </table:table-cell>
          <table:table-cell office:value-type="float" office:value="69.72" table:style-name="ce8">
            <text:p>69,72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5-2024</text:p>
          </table:table-cell>
          <table:table-cell office:value-type="float" office:value="855.93" table:style-name="ce8">
            <text:p>855,93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6-2024</text:p>
          </table:table-cell>
          <table:table-cell office:value-type="float" office:value="527.77" table:style-name="ce8">
            <text:p>527,77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7-2024</text:p>
          </table:table-cell>
          <table:table-cell office:value-type="float" office:value="174.69" table:style-name="ce8">
            <text:p>174,69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8-2024</text:p>
          </table:table-cell>
          <table:table-cell office:value-type="float" office:value="8938.99" table:style-name="ce8">
            <text:p>8.938,99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29-2024</text:p>
          </table:table-cell>
          <table:table-cell office:value-type="float" office:value="221.81" table:style-name="ce8">
            <text:p>221,81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30-2024</text:p>
          </table:table-cell>
          <table:table-cell office:value-type="float" office:value="540.42999999999995" table:style-name="ce8">
            <text:p>540,43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43831-2024</text:p>
          </table:table-cell>
          <table:table-cell office:value-type="float" office:value="65.989999999999995" table:style-name="ce8">
            <text:p>65,99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27-2024</text:p>
          </table:table-cell>
          <table:table-cell office:value-type="float" office:value="731.79" table:style-name="ce8">
            <text:p>731,79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28-2024</text:p>
          </table:table-cell>
          <table:table-cell office:value-type="float" office:value="1274.42" table:style-name="ce8">
            <text:p>1.274,42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29-2024</text:p>
          </table:table-cell>
          <table:table-cell office:value-type="float" office:value="44.08" table:style-name="ce8">
            <text:p>44,08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0-2024</text:p>
          </table:table-cell>
          <table:table-cell office:value-type="float" office:value="100.24" table:style-name="ce8">
            <text:p>100,24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1-2024</text:p>
          </table:table-cell>
          <table:table-cell office:value-type="float" office:value="218817.87" table:style-name="ce8">
            <text:p>218.817,87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2-2024</text:p>
          </table:table-cell>
          <table:table-cell office:value-type="float" office:value="62.24" table:style-name="ce8">
            <text:p>62,24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3-2024</text:p>
          </table:table-cell>
          <table:table-cell office:value-type="float" office:value="34.46" table:style-name="ce8">
            <text:p>34,46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4-2024</text:p>
          </table:table-cell>
          <table:table-cell office:value-type="float" office:value="125.65" table:style-name="ce8">
            <text:p>125,65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5-2024</text:p>
          </table:table-cell>
          <table:table-cell office:value-type="float" office:value="83.25" table:style-name="ce8">
            <text:p>83,25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6-2024</text:p>
          </table:table-cell>
          <table:table-cell office:value-type="float" office:value="27940.61" table:style-name="ce8">
            <text:p>27.940,61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77337-2024</text:p>
          </table:table-cell>
          <table:table-cell office:value-type="float" office:value="197.53" table:style-name="ce8">
            <text:p>197,53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2-2024</text:p>
          </table:table-cell>
          <table:table-cell office:value-type="float" office:value="1012.55" table:style-name="ce8">
            <text:p>1.012,55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3-2024</text:p>
          </table:table-cell>
          <table:table-cell office:value-type="float" office:value="3395.84" table:style-name="ce8">
            <text:p>3.395,84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4-2024</text:p>
          </table:table-cell>
          <table:table-cell office:value-type="float" office:value="557.55999999999995" table:style-name="ce8">
            <text:p>557,56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5-2024</text:p>
          </table:table-cell>
          <table:table-cell office:value-type="float" office:value="1940" table:style-name="ce8">
            <text:p>1.94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6-2024</text:p>
          </table:table-cell>
          <table:table-cell office:value-type="float" office:value="91.8" table:style-name="ce8">
            <text:p>91,8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7-2024</text:p>
          </table:table-cell>
          <table:table-cell office:value-type="float" office:value="1444.65" table:style-name="ce8">
            <text:p>1.444,65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8-2024</text:p>
          </table:table-cell>
          <table:table-cell office:value-type="float" office:value="76.540000000000006" table:style-name="ce8">
            <text:p>76,54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49-2024</text:p>
          </table:table-cell>
          <table:table-cell office:value-type="float" office:value="291.74" table:style-name="ce8">
            <text:p>291,74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15950-2024</text:p>
          </table:table-cell>
          <table:table-cell office:value-type="float" office:value="1085.0999999999999" table:style-name="ce8">
            <text:p>1.085,1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45785-2024</text:p>
          </table:table-cell>
          <table:table-cell office:value-type="float" office:value="1702.37" table:style-name="ce8">
            <text:p>1.702,37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45786-2024</text:p>
          </table:table-cell>
          <table:table-cell office:value-type="float" office:value="176.6" table:style-name="ce8">
            <text:p>176,6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45787-2024</text:p>
          </table:table-cell>
          <table:table-cell office:value-type="float" office:value="782.2" table:style-name="ce8">
            <text:p>782,2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45788-2024</text:p>
          </table:table-cell>
          <table:table-cell office:value-type="float" office:value="1412" table:style-name="ce8">
            <text:p>1.412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245789-2024</text:p>
          </table:table-cell>
          <table:table-cell office:value-type="float" office:value="91.81" table:style-name="ce8">
            <text:p>91,81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4063-2024</text:p>
          </table:table-cell>
          <table:table-cell office:value-type="float" office:value="273.85000000000002" table:style-name="ce8">
            <text:p>273,85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4243-2024</text:p>
          </table:table-cell>
          <table:table-cell office:value-type="float" office:value="1803.1" table:style-name="ce8">
            <text:p>1.803,1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4647-2024</text:p>
          </table:table-cell>
          <table:table-cell office:value-type="float" office:value="810" table:style-name="ce8">
            <text:p>81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1-2024</text:p>
          </table:table-cell>
          <table:table-cell office:value-type="float" office:value="493.38" table:style-name="ce8">
            <text:p>493,3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2-2024</text:p>
          </table:table-cell>
          <table:table-cell office:value-type="float" office:value="273.5" table:style-name="ce8">
            <text:p>273,5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3-2024</text:p>
          </table:table-cell>
          <table:table-cell office:value-type="float" office:value="1223.98" table:style-name="ce8">
            <text:p>1.223,98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4-2024</text:p>
          </table:table-cell>
          <table:table-cell office:value-type="float" office:value="51.87" table:style-name="ce8">
            <text:p>51,87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5-2024</text:p>
          </table:table-cell>
          <table:table-cell office:value-type="float" office:value="1193.01" table:style-name="ce8">
            <text:p>1.193,01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6-2024</text:p>
          </table:table-cell>
          <table:table-cell office:value-type="float" office:value="131.30000000000001" table:style-name="ce8">
            <text:p>131,30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7-2024</text:p>
          </table:table-cell>
          <table:table-cell office:value-type="float" office:value="80.930000000000007" table:style-name="ce8">
            <text:p>80,93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8-2024</text:p>
          </table:table-cell>
          <table:table-cell office:value-type="float" office:value="695.69" table:style-name="ce8">
            <text:p>695,69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5529-2024</text:p>
          </table:table-cell>
          <table:table-cell office:value-type="float" office:value="2904.72" table:style-name="ce8">
            <text:p>2.904,72</text:p>
          </table:table-cell>
          <table:table-cell office:value-type="date" office:date-value="2024-09-06T00:00:00" table:style-name="ce9">
            <text:p>06/09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0-2024</text:p>
          </table:table-cell>
          <table:table-cell office:value-type="float" office:value="480" table:style-name="ce8">
            <text:p>48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60-2024</text:p>
          </table:table-cell>
          <table:table-cell office:value-type="float" office:value="390" table:style-name="ce8">
            <text:p>390,0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77-2024</text:p>
          </table:table-cell>
          <table:table-cell office:value-type="float" office:value="2796" table:style-name="ce8">
            <text:p>2.796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69-0C0-2024</text:p>
          </table:table-cell>
          <table:table-cell office:value-type="float" office:value="3018.53" table:style-name="ce8">
            <text:p>3.018,5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569500166</text:p>
          </table:table-cell>
          <table:table-cell office:value-type="string" table:style-name="ce10">
            <text:p>SALA DI ALFONSO, DELIA E C. DI ROSSI ALFONSO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-2-2024</text:p>
          </table:table-cell>
          <table:table-cell office:value-type="float" office:value="354.34" table:style-name="ce8">
            <text:p>354,3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7-2-2024</text:p>
          </table:table-cell>
          <table:table-cell office:value-type="float" office:value="2085.64" table:style-name="ce8">
            <text:p>2.085,6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8-2-2024</text:p>
          </table:table-cell>
          <table:table-cell office:value-type="float" office:value="4230.1400000000003" table:style-name="ce8">
            <text:p>4.230,1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9-2024</text:p>
          </table:table-cell>
          <table:table-cell office:value-type="float" office:value="3326.4" table:style-name="ce8">
            <text:p>3.326,4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-2-2024</text:p>
          </table:table-cell>
          <table:table-cell office:value-type="float" office:value="331.83" table:style-name="ce8">
            <text:p>331,83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1-2-2024</text:p>
          </table:table-cell>
          <table:table-cell office:value-type="float" office:value="2609.52" table:style-name="ce8">
            <text:p>2.609,52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-2-2024</text:p>
          </table:table-cell>
          <table:table-cell office:value-type="float" office:value="109.65" table:style-name="ce8">
            <text:p>109,65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-2-2024</text:p>
          </table:table-cell>
          <table:table-cell office:value-type="float" office:value="163.02000000000001" table:style-name="ce8">
            <text:p>163,02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-2-2024</text:p>
          </table:table-cell>
          <table:table-cell office:value-type="float" office:value="15633.59" table:style-name="ce8">
            <text:p>15.633,59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7-2-2024</text:p>
          </table:table-cell>
          <table:table-cell office:value-type="float" office:value="393.58" table:style-name="ce8">
            <text:p>393,58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8-2-2024</text:p>
          </table:table-cell>
          <table:table-cell office:value-type="float" office:value="124.08" table:style-name="ce8">
            <text:p>124,08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6-2-2024</text:p>
          </table:table-cell>
          <table:table-cell office:value-type="float" office:value="1513.55" table:style-name="ce8">
            <text:p>1.513,55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7-2-2024</text:p>
          </table:table-cell>
          <table:table-cell office:value-type="float" office:value="533.1" table:style-name="ce8">
            <text:p>533,1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8-2-2024</text:p>
          </table:table-cell>
          <table:table-cell office:value-type="float" office:value="1502.75" table:style-name="ce8">
            <text:p>1.502,75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9-2-2024</text:p>
          </table:table-cell>
          <table:table-cell office:value-type="float" office:value="504.51" table:style-name="ce8">
            <text:p>504,51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8/2-2024</text:p>
          </table:table-cell>
          <table:table-cell office:value-type="float" office:value="5094.6400000000003" table:style-name="ce8">
            <text:p>5.094,64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9/2-2024</text:p>
          </table:table-cell>
          <table:table-cell office:value-type="float" office:value="201.98" table:style-name="ce8">
            <text:p>201,98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0/2-2024</text:p>
          </table:table-cell>
          <table:table-cell office:value-type="float" office:value="915.02" table:style-name="ce8">
            <text:p>915,02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3/2-2024</text:p>
          </table:table-cell>
          <table:table-cell office:value-type="float" office:value="796.02" table:style-name="ce8">
            <text:p>796,02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1-2024</text:p>
          </table:table-cell>
          <table:table-cell office:value-type="float" office:value="57.71" table:style-name="ce8">
            <text:p>57,71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2-2024</text:p>
          </table:table-cell>
          <table:table-cell office:value-type="float" office:value="651.83000000000004" table:style-name="ce8">
            <text:p>651,8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3-2024</text:p>
          </table:table-cell>
          <table:table-cell office:value-type="float" office:value="3953.13" table:style-name="ce8">
            <text:p>3.953,1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4-2024</text:p>
          </table:table-cell>
          <table:table-cell office:value-type="float" office:value="1644.73" table:style-name="ce8">
            <text:p>1.644,73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5-2024</text:p>
          </table:table-cell>
          <table:table-cell office:value-type="float" office:value="201.98" table:style-name="ce8">
            <text:p>201,98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6-2024</text:p>
          </table:table-cell>
          <table:table-cell office:value-type="float" office:value="194.44" table:style-name="ce8">
            <text:p>194,44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5-2-2024</text:p>
          </table:table-cell>
          <table:table-cell office:value-type="float" office:value="5457.16" table:style-name="ce8">
            <text:p>5.457,16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3-2-2024</text:p>
          </table:table-cell>
          <table:table-cell office:value-type="float" office:value="115.42" table:style-name="ce8">
            <text:p>115,4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4-2-2024</text:p>
          </table:table-cell>
          <table:table-cell office:value-type="float" office:value="6942.51" table:style-name="ce8">
            <text:p>6.942,51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5-2-2024</text:p>
          </table:table-cell>
          <table:table-cell office:value-type="float" office:value="1227.8399999999999" table:style-name="ce8">
            <text:p>1.227,8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6-2-2024</text:p>
          </table:table-cell>
          <table:table-cell office:value-type="float" office:value="1177.28" table:style-name="ce8">
            <text:p>1.177,2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7-2-2024</text:p>
          </table:table-cell>
          <table:table-cell office:value-type="float" office:value="4253.2299999999996" table:style-name="ce8">
            <text:p>4.253,23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8-2-2024</text:p>
          </table:table-cell>
          <table:table-cell office:value-type="float" office:value="432.82" table:style-name="ce8">
            <text:p>432,8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9-2-2024</text:p>
          </table:table-cell>
          <table:table-cell office:value-type="float" office:value="557.48" table:style-name="ce8">
            <text:p>557,4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0-2-2024</text:p>
          </table:table-cell>
          <table:table-cell office:value-type="float" office:value="1406.39" table:style-name="ce8">
            <text:p>1.406,39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1-2-2024</text:p>
          </table:table-cell>
          <table:table-cell office:value-type="float" office:value="651.54999999999995" table:style-name="ce8">
            <text:p>651,5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2-2-2024</text:p>
          </table:table-cell>
          <table:table-cell office:value-type="float" office:value="2853.76" table:style-name="ce8">
            <text:p>2.853,76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3-2-2024</text:p>
          </table:table-cell>
          <table:table-cell office:value-type="float" office:value="3372.57" table:style-name="ce8">
            <text:p>3.372,57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4-2-2024</text:p>
          </table:table-cell>
          <table:table-cell office:value-type="float" office:value="242.38" table:style-name="ce8">
            <text:p>242,38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5-2-2024</text:p>
          </table:table-cell>
          <table:table-cell office:value-type="float" office:value="239.5" table:style-name="ce8">
            <text:p>239,5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6-2-2024</text:p>
          </table:table-cell>
          <table:table-cell office:value-type="float" office:value="346.26" table:style-name="ce8">
            <text:p>346,26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7-2-2024</text:p>
          </table:table-cell>
          <table:table-cell office:value-type="float" office:value="285.58999999999997" table:style-name="ce8">
            <text:p>285,59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8-2-2024</text:p>
          </table:table-cell>
          <table:table-cell office:value-type="float" office:value="2637.35" table:style-name="ce8">
            <text:p>2.637,3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9-2-2024</text:p>
          </table:table-cell>
          <table:table-cell office:value-type="float" office:value="2637.35" table:style-name="ce8">
            <text:p>2.637,35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0-2-2024</text:p>
          </table:table-cell>
          <table:table-cell office:value-type="float" office:value="3104.71" table:style-name="ce8">
            <text:p>3.104,71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-2-2024</text:p>
          </table:table-cell>
          <table:table-cell office:value-type="float" office:value="6805.74" table:style-name="ce8">
            <text:p>6.805,74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2-2-2024</text:p>
          </table:table-cell>
          <table:table-cell office:value-type="float" office:value="4960.46" table:style-name="ce8">
            <text:p>4.960,46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1/2-2024</text:p>
          </table:table-cell>
          <table:table-cell office:value-type="float" office:value="1550.67" table:style-name="ce8">
            <text:p>1.550,67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2/2-2024</text:p>
          </table:table-cell>
          <table:table-cell office:value-type="float" office:value="1416.78" table:style-name="ce8">
            <text:p>1.416,7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3/2-2024</text:p>
          </table:table-cell>
          <table:table-cell office:value-type="float" office:value="2868.18" table:style-name="ce8">
            <text:p>2.868,1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4/2-2024</text:p>
          </table:table-cell>
          <table:table-cell office:value-type="float" office:value="1503.34" table:style-name="ce8">
            <text:p>1.503,34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5/2-2024</text:p>
          </table:table-cell>
          <table:table-cell office:value-type="float" office:value="1142.6600000000001" table:style-name="ce8">
            <text:p>1.142,66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6/2-2024</text:p>
          </table:table-cell>
          <table:table-cell office:value-type="float" office:value="1038.78" table:style-name="ce8">
            <text:p>1.038,7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7/2-2024</text:p>
          </table:table-cell>
          <table:table-cell office:value-type="float" office:value="1134" table:style-name="ce8">
            <text:p>1.134,00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8/2-2024</text:p>
          </table:table-cell>
          <table:table-cell office:value-type="float" office:value="1584.42" table:style-name="ce8">
            <text:p>1.584,42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9/2-2024</text:p>
          </table:table-cell>
          <table:table-cell office:value-type="float" office:value="779.08" table:style-name="ce8">
            <text:p>779,08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5/2-2024</text:p>
          </table:table-cell>
          <table:table-cell office:value-type="float" office:value="983.81" table:style-name="ce8">
            <text:p>983,81</text:p>
          </table:table-cell>
          <table:table-cell office:value-type="date" office:date-value="2024-09-05T00:00:00" table:style-name="ce9">
            <text:p>05/09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6/2-2024</text:p>
          </table:table-cell>
          <table:table-cell office:value-type="float" office:value="406" table:style-name="ce8">
            <text:p>406,0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6-2024</text:p>
          </table:table-cell>
          <table:table-cell office:value-type="float" office:value="46786.1" table:style-name="ce8">
            <text:p>46.786,10</text:p>
          </table:table-cell>
          <table:table-cell office:value-type="date" office:date-value="2024-08-23T00:00:00" table:style-name="ce9">
            <text:p>23/08/2024</text:p>
          </table:table-cell>
          <table:table-cell office:value-type="string" table:style-name="ce10">
            <text:p>01564900502</text:p>
          </table:table-cell>
          <table:table-cell office:value-type="string" table:style-name="ce10">
            <text:p>SAMMINIATESE POZ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42052968-2024</text:p>
          </table:table-cell>
          <table:table-cell office:value-type="float" office:value="323" table:style-name="ce8">
            <text:p>323,0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5748910485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42054381-2024</text:p>
          </table:table-cell>
          <table:table-cell office:value-type="float" office:value="324" table:style-name="ce8">
            <text:p>324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5748910485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100-2024</text:p>
          </table:table-cell>
          <table:table-cell office:value-type="float" office:value="5130" table:style-name="ce8">
            <text:p>5.130,00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971326-2024</text:p>
          </table:table-cell>
          <table:table-cell office:value-type="float" office:value="840.85" table:style-name="ce8">
            <text:p>840,85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DE814956475</text:p>
          </table:table-cell>
          <table:table-cell office:value-type="string" table:style-name="ce10">
            <text:p>SEEPEX GMBH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973519-2024</text:p>
          </table:table-cell>
          <table:table-cell office:value-type="float" office:value="1076.3499999999999" table:style-name="ce8">
            <text:p>1.076,35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DE814956475</text:p>
          </table:table-cell>
          <table:table-cell office:value-type="string" table:style-name="ce10">
            <text:p>SEEPEX GMBH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7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8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8-2024</text:p>
          </table:table-cell>
          <table:table-cell office:value-type="float" office:value="2370" table:style-name="ce8">
            <text:p>2.37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9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9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60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264/2024-27</text:p>
          </table:table-cell>
          <table:table-cell office:value-type="float" office:value="844.36" table:style-name="ce8">
            <text:p>844,36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606/2024-27-2024</text:p>
          </table:table-cell>
          <table:table-cell office:value-type="float" office:value="158.56" table:style-name="ce8">
            <text:p>158,56</text:p>
          </table:table-cell>
          <table:table-cell office:value-type="date" office:date-value="2024-08-05T00:00:00" table:style-name="ce9">
            <text:p>05/08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240/2024-27</text:p>
          </table:table-cell>
          <table:table-cell office:value-type="float" office:value="185.46" table:style-name="ce8">
            <text:p>185,46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512/2024-27-2024</text:p>
          </table:table-cell>
          <table:table-cell office:value-type="float" office:value="1048.42" table:style-name="ce8">
            <text:p>1.048,42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2-2024</text:p>
          </table:table-cell>
          <table:table-cell office:value-type="float" office:value="1216" table:style-name="ce8">
            <text:p>1.216,00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0013130125</text:p>
          </table:table-cell>
          <table:table-cell office:value-type="string" table:style-name="ce10">
            <text:p>SGARELLA LUIGI SNC - CARPENTERIA METALLIC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/SP-2024</text:p>
          </table:table-cell>
          <table:table-cell office:value-type="float" office:value="1448.96" table:style-name="ce8">
            <text:p>1.448,96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772480133</text:p>
          </table:table-cell>
          <table:table-cell office:value-type="string" table:style-name="ce10">
            <text:p>SIA SRL A SOCIO UNICO - SISTEMI INFORMATIVI AZIEND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/SP-2024</text:p>
          </table:table-cell>
          <table:table-cell office:value-type="float" office:value="1104.28" table:style-name="ce8">
            <text:p>1.104,28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772480133</text:p>
          </table:table-cell>
          <table:table-cell office:value-type="string" table:style-name="ce10">
            <text:p>SIA SRL A SOCIO UNICO - SISTEMI INFORMATIVI AZIEND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88516-2024</text:p>
          </table:table-cell>
          <table:table-cell office:value-type="float" office:value="788.1" table:style-name="ce8">
            <text:p>788,10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50752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50753/2024/V1-2024</text:p>
          </table:table-cell>
          <table:table-cell office:value-type="float" office:value="17989.37" table:style-name="ce8">
            <text:p>17.989,37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61088/2024/V1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61089/2024/V1</text:p>
          </table:table-cell>
          <table:table-cell office:value-type="float" office:value="12796.92" table:style-name="ce8">
            <text:p>12.796,92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71754/2024/V1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71755/2024/V1</text:p>
          </table:table-cell>
          <table:table-cell office:value-type="float" office:value="14564.52" table:style-name="ce8">
            <text:p>14.564,52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0342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0343/2024/V1-2024</text:p>
          </table:table-cell>
          <table:table-cell office:value-type="float" office:value="14538.8" table:style-name="ce8">
            <text:p>14.538,8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0/2024</text:p>
          </table:table-cell>
          <table:table-cell office:value-type="float" office:value="917.69" table:style-name="ce8">
            <text:p>917,69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2422600961</text:p>
          </table:table-cell>
          <table:table-cell office:value-type="string" table:style-name="ce10">
            <text:p>SIM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1-2024</text:p>
          </table:table-cell>
          <table:table-cell office:value-type="float" office:value="1412" table:style-name="ce8">
            <text:p>1.412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5-2024</text:p>
          </table:table-cell>
          <table:table-cell office:value-type="float" office:value="1420" table:style-name="ce8">
            <text:p>1.420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4-2024</text:p>
          </table:table-cell>
          <table:table-cell office:value-type="float" office:value="972" table:style-name="ce8">
            <text:p>972,00</text:p>
          </table:table-cell>
          <table:table-cell office:value-type="date" office:date-value="2024-09-24T00:00:00" table:style-name="ce9">
            <text:p>24/09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1665" table:style-name="ce8">
            <text:p>1.665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9860520965</text:p>
          </table:table-cell>
          <table:table-cell office:value-type="string" table:style-name="ce10">
            <text:p>SMT SERVI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3330" table:style-name="ce8">
            <text:p>3.330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9860520965</text:p>
          </table:table-cell>
          <table:table-cell office:value-type="string" table:style-name="ce10">
            <text:p>SMT SERVI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4995" table:style-name="ce8">
            <text:p>4.995,00</text:p>
          </table:table-cell>
          <table:table-cell office:value-type="date" office:date-value="2024-08-21T00:00:00" table:style-name="ce9">
            <text:p>21/08/2024</text:p>
          </table:table-cell>
          <table:table-cell office:value-type="string" table:style-name="ce10">
            <text:p>09860520965</text:p>
          </table:table-cell>
          <table:table-cell office:value-type="string" table:style-name="ce10">
            <text:p>SMT SERVI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-2024</text:p>
          </table:table-cell>
          <table:table-cell office:value-type="float" office:value="4995" table:style-name="ce8">
            <text:p>4.995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9860520965</text:p>
          </table:table-cell>
          <table:table-cell office:value-type="string" table:style-name="ce10">
            <text:p>SMT SERVI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26-2024</text:p>
          </table:table-cell>
          <table:table-cell office:value-type="float" office:value="16473" table:style-name="ce8">
            <text:p>16.473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27-2024</text:p>
          </table:table-cell>
          <table:table-cell office:value-type="float" office:value="30523.5" table:style-name="ce8">
            <text:p>30.523,5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44-2024</text:p>
          </table:table-cell>
          <table:table-cell office:value-type="float" office:value="20349" table:style-name="ce8">
            <text:p>20.349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45/2024</text:p>
          </table:table-cell>
          <table:table-cell office:value-type="float" office:value="27132" table:style-name="ce8">
            <text:p>27.132,0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95-2024</text:p>
          </table:table-cell>
          <table:table-cell office:value-type="float" office:value="74613" table:style-name="ce8">
            <text:p>74.613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96-2024</text:p>
          </table:table-cell>
          <table:table-cell office:value-type="float" office:value="50872.5" table:style-name="ce8">
            <text:p>50.872,5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67-2024</text:p>
          </table:table-cell>
          <table:table-cell office:value-type="float" office:value="13566" table:style-name="ce8">
            <text:p>13.566,00</text:p>
          </table:table-cell>
          <table:table-cell office:value-type="date" office:date-value="2024-09-27T00:00:00" table:style-name="ce9">
            <text:p>27/09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808-2024</text:p>
          </table:table-cell>
          <table:table-cell office:value-type="float" office:value="4113.7299999999996" table:style-name="ce8">
            <text:p>4.113,7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809-2024</text:p>
          </table:table-cell>
          <table:table-cell office:value-type="float" office:value="242.7" table:style-name="ce8">
            <text:p>242,7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005-2024</text:p>
          </table:table-cell>
          <table:table-cell office:value-type="float" office:value="1757.63" table:style-name="ce8">
            <text:p>1.757,63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006-2024</text:p>
          </table:table-cell>
          <table:table-cell office:value-type="float" office:value="12.6" table:style-name="ce8">
            <text:p>12,6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201-2024</text:p>
          </table:table-cell>
          <table:table-cell office:value-type="float" office:value="5127.8900000000003" table:style-name="ce8">
            <text:p>5.127,89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1202-2024</text:p>
          </table:table-cell>
          <table:table-cell office:value-type="float" office:value="209.9" table:style-name="ce8">
            <text:p>209,9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03-2024</text:p>
          </table:table-cell>
          <table:table-cell office:value-type="float" office:value="533" table:style-name="ce8">
            <text:p>533,00</text:p>
          </table:table-cell>
          <table:table-cell office:value-type="date" office:date-value="2024-07-15T00:00:00" table:style-name="ce9">
            <text:p>15/07/2024</text:p>
          </table:table-cell>
          <table:table-cell office:value-type="string" table:style-name="ce10">
            <text:p>01872430648</text:p>
          </table:table-cell>
          <table:table-cell office:value-type="string" table:style-name="ce10">
            <text:p>SOCOTEC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1-2024</text:p>
          </table:table-cell>
          <table:table-cell office:value-type="float" office:value="12700" table:style-name="ce8">
            <text:p>12.700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46-2024</text:p>
          </table:table-cell>
          <table:table-cell office:value-type="float" office:value="3216" table:style-name="ce8">
            <text:p>3.216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47-2024</text:p>
          </table:table-cell>
          <table:table-cell office:value-type="float" office:value="2465" table:style-name="ce8">
            <text:p>2.465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6-2024</text:p>
          </table:table-cell>
          <table:table-cell office:value-type="float" office:value="2000" table:style-name="ce8">
            <text:p>2.000,00</text:p>
          </table:table-cell>
          <table:table-cell office:value-type="date" office:date-value="2024-09-20T00:00:00" table:style-name="ce9">
            <text:p>20/09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526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777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888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190/PA-2024</text:p>
          </table:table-cell>
          <table:table-cell office:value-type="float" office:value="2971.2" table:style-name="ce8">
            <text:p>2.971,2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241-PA-2024</text:p>
          </table:table-cell>
          <table:table-cell office:value-type="float" office:value="31847.69" table:style-name="ce8">
            <text:p>31.847,69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242-PA-2024</text:p>
          </table:table-cell>
          <table:table-cell office:value-type="float" office:value="10663.33" table:style-name="ce8">
            <text:p>10.663,33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243-PA-2024</text:p>
          </table:table-cell>
          <table:table-cell office:value-type="float" office:value="2363.7600000000002" table:style-name="ce8">
            <text:p>2.363,76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973</text:p>
          </table:table-cell>
          <table:table-cell office:value-type="float" office:value="12000" table:style-name="ce8">
            <text:p>12.000,00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767/F-2024</text:p>
          </table:table-cell>
          <table:table-cell office:value-type="float" office:value="2600" table:style-name="ce8">
            <text:p>2.60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259950123</text:p>
          </table:table-cell>
          <table:table-cell office:value-type="string" table:style-name="ce10">
            <text:p>STUDIO INGEGNERIA NOEMI MILAN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0/24</text:p>
          </table:table-cell>
          <table:table-cell office:value-type="float" office:value="31432.13" table:style-name="ce8">
            <text:p>31.432,13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8203530962</text:p>
          </table:table-cell>
          <table:table-cell office:value-type="string" table:style-name="ce10">
            <text:p>STUDIO SP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402-2024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3363650122</text:p>
          </table:table-cell>
          <table:table-cell office:value-type="string" table:style-name="ce10">
            <text:p>SUPER GLAS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696-2024</text:p>
          </table:table-cell>
          <table:table-cell office:value-type="float" office:value="635.97" table:style-name="ce8">
            <text:p>635,97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3363650122</text:p>
          </table:table-cell>
          <table:table-cell office:value-type="string" table:style-name="ce10">
            <text:p>SUPER GLAS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85-2024</text:p>
          </table:table-cell>
          <table:table-cell office:value-type="float" office:value="240" table:style-name="ce8">
            <text:p>240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3363650122</text:p>
          </table:table-cell>
          <table:table-cell office:value-type="string" table:style-name="ce10">
            <text:p>SUPER GLAS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32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5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277/E-2024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535940968</text:p>
          </table:table-cell>
          <table:table-cell office:value-type="string" table:style-name="ce10">
            <text:p>SYSTEM P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278/E-2024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535940968</text:p>
          </table:table-cell>
          <table:table-cell office:value-type="string" table:style-name="ce10">
            <text:p>SYSTEM P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279/E-2024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535940968</text:p>
          </table:table-cell>
          <table:table-cell office:value-type="string" table:style-name="ce10">
            <text:p>SYSTEM P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280/E-2024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5535940968</text:p>
          </table:table-cell>
          <table:table-cell office:value-type="string" table:style-name="ce10">
            <text:p>SYSTEM P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1/PA-2024</text:p>
          </table:table-cell>
          <table:table-cell office:value-type="float" office:value="3597.09" table:style-name="ce8">
            <text:p>3.597,09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/PA-2024</text:p>
          </table:table-cell>
          <table:table-cell office:value-type="float" office:value="13032.12" table:style-name="ce8">
            <text:p>13.032,12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4/PA-2024</text:p>
          </table:table-cell>
          <table:table-cell office:value-type="float" office:value="4711.0200000000004" table:style-name="ce8">
            <text:p>4.711,02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6/PA-2024</text:p>
          </table:table-cell>
          <table:table-cell office:value-type="float" office:value="3689.9" table:style-name="ce8">
            <text:p>3.689,9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324-2024</text:p>
          </table:table-cell>
          <table:table-cell office:value-type="float" office:value="16956.86" table:style-name="ce8">
            <text:p>16.956,86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345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368-2024</text:p>
          </table:table-cell>
          <table:table-cell office:value-type="float" office:value="256.11" table:style-name="ce8">
            <text:p>256,11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4-2024</text:p>
          </table:table-cell>
          <table:table-cell office:value-type="float" office:value="37482.519999999997" table:style-name="ce8">
            <text:p>37.482,52</text:p>
          </table:table-cell>
          <table:table-cell office:value-type="date" office:date-value="2024-07-23T00:00:00" table:style-name="ce9">
            <text:p>23/07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9-2024</text:p>
          </table:table-cell>
          <table:table-cell office:value-type="float" office:value="25429.37" table:style-name="ce8">
            <text:p>25.429,37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6-2024</text:p>
          </table:table-cell>
          <table:table-cell office:value-type="float" office:value="13800" table:style-name="ce8">
            <text:p>13.800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2015810126</text:p>
          </table:table-cell>
          <table:table-cell office:value-type="string" table:style-name="ce10">
            <text:p>TACCONI &amp; DESIGN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9/E24 / DEP-2024</text:p>
          </table:table-cell>
          <table:table-cell office:value-type="float" office:value="1598.36" table:style-name="ce8">
            <text:p>1.598,36</text:p>
          </table:table-cell>
          <table:table-cell office:value-type="date" office:date-value="2024-07-29T00:00:00" table:style-name="ce9">
            <text:p>29/07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5/E24 / DEP-2024</text:p>
          </table:table-cell>
          <table:table-cell office:value-type="float" office:value="854.64" table:style-name="ce8">
            <text:p>854,64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0/E24 / DEP-2024</text:p>
          </table:table-cell>
          <table:table-cell office:value-type="float" office:value="1947.48" table:style-name="ce8">
            <text:p>1.947,48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9/E24 / DEP-2024</text:p>
          </table:table-cell>
          <table:table-cell office:value-type="float" office:value="7479.19" table:style-name="ce8">
            <text:p>7.479,19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/E2024-2024</text:p>
          </table:table-cell>
          <table:table-cell office:value-type="float" office:value="7320" table:style-name="ce8">
            <text:p>7.320,00</text:p>
          </table:table-cell>
          <table:table-cell office:value-type="date" office:date-value="2024-09-15T00:00:00" table:style-name="ce9">
            <text:p>15/09/2024</text:p>
          </table:table-cell>
          <table:table-cell office:value-type="string" table:style-name="ce10">
            <text:p>08384130962</text:p>
          </table:table-cell>
          <table:table-cell office:value-type="string" table:style-name="ce10">
            <text:p>TALENTO 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2145-2024</text:p>
          </table:table-cell>
          <table:table-cell office:value-type="float" office:value="934.72" table:style-name="ce8">
            <text:p>934,72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12442860156</text:p>
          </table:table-cell>
          <table:table-cell office:value-type="string" table:style-name="ce10">
            <text:p>TAU SERV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2515-2024</text:p>
          </table:table-cell>
          <table:table-cell office:value-type="float" office:value="424.18" table:style-name="ce8">
            <text:p>424,18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12442860156</text:p>
          </table:table-cell>
          <table:table-cell office:value-type="string" table:style-name="ce10">
            <text:p>TAU SERV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3133-2024</text:p>
          </table:table-cell>
          <table:table-cell office:value-type="float" office:value="115.09" table:style-name="ce8">
            <text:p>115,09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12442860156</text:p>
          </table:table-cell>
          <table:table-cell office:value-type="string" table:style-name="ce10">
            <text:p>TAU SERV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-2024-FE-24</text:p>
          </table:table-cell>
          <table:table-cell office:value-type="float" office:value="1760" table:style-name="ce8">
            <text:p>1.760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-2024-FE--2024</text:p>
          </table:table-cell>
          <table:table-cell office:value-type="float" office:value="4235" table:style-name="ce8">
            <text:p>4.235,00</text:p>
          </table:table-cell>
          <table:table-cell office:value-type="date" office:date-value="2024-08-20T00:00:00" table:style-name="ce9">
            <text:p>20/08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-2024-FE-</text:p>
          </table:table-cell>
          <table:table-cell office:value-type="float" office:value="6437.5" table:style-name="ce8">
            <text:p>6.437,5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-2024-FE-</text:p>
          </table:table-cell>
          <table:table-cell office:value-type="float" office:value="7725" table:style-name="ce8">
            <text:p>7.725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-2024</text:p>
          </table:table-cell>
          <table:table-cell office:value-type="float" office:value="28505.8" table:style-name="ce8">
            <text:p>28.505,8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2960360176</text:p>
          </table:table-cell>
          <table:table-cell office:value-type="string" table:style-name="ce10">
            <text:p>TEC.AM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-2024</text:p>
          </table:table-cell>
          <table:table-cell office:value-type="float" office:value="4354.3999999999996" table:style-name="ce8">
            <text:p>4.354,40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2960360176</text:p>
          </table:table-cell>
          <table:table-cell office:value-type="string" table:style-name="ce10">
            <text:p>TEC.AM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5-2024</text:p>
          </table:table-cell>
          <table:table-cell office:value-type="float" office:value="28505.8" table:style-name="ce8">
            <text:p>28.505,8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60360176</text:p>
          </table:table-cell>
          <table:table-cell office:value-type="string" table:style-name="ce10">
            <text:p>TEC.AM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6-2024</text:p>
          </table:table-cell>
          <table:table-cell office:value-type="float" office:value="4354.3999999999996" table:style-name="ce8">
            <text:p>4.354,4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2960360176</text:p>
          </table:table-cell>
          <table:table-cell office:value-type="string" table:style-name="ce10">
            <text:p>TEC.AM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7/PR-2024</text:p>
          </table:table-cell>
          <table:table-cell office:value-type="float" office:value="760" table:style-name="ce8">
            <text:p>76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4334350727</text:p>
          </table:table-cell>
          <table:table-cell office:value-type="string" table:style-name="ce10">
            <text:p>TEC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3/PR-2024</text:p>
          </table:table-cell>
          <table:table-cell office:value-type="float" office:value="1380" table:style-name="ce8">
            <text:p>1.38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4334350727</text:p>
          </table:table-cell>
          <table:table-cell office:value-type="string" table:style-name="ce10">
            <text:p>TEC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1/2024</text:p>
          </table:table-cell>
          <table:table-cell office:value-type="float" office:value="950" table:style-name="ce8">
            <text:p>950,0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82/24</text:p>
          </table:table-cell>
          <table:table-cell office:value-type="float" office:value="1650" table:style-name="ce8">
            <text:p>1.650,00</text:p>
          </table:table-cell>
          <table:table-cell office:value-type="date" office:date-value="2024-09-19T00:00:00" table:style-name="ce9">
            <text:p>19/09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0000013-2024</text:p>
          </table:table-cell>
          <table:table-cell office:value-type="float" office:value="13372.34" table:style-name="ce8">
            <text:p>13.372,34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3943960165</text:p>
          </table:table-cell>
          <table:table-cell office:value-type="string" table:style-name="ce10">
            <text:p>TECHNOLOGY OF BOR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-2024</text:p>
          </table:table-cell>
          <table:table-cell office:value-type="float" office:value="1070325.3700000001" table:style-name="ce8">
            <text:p>1.070.325,37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2270560267</text:p>
          </table:table-cell>
          <table:table-cell office:value-type="string" table:style-name="ce10">
            <text:p>TECNECO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3/2024</text:p>
          </table:table-cell>
          <table:table-cell office:value-type="float" office:value="3375" table:style-name="ce8">
            <text:p>3.375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11718220152</text:p>
          </table:table-cell>
          <table:table-cell office:value-type="string" table:style-name="ce10">
            <text:p>TECNO HABITA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9984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5100520153</text:p>
          </table:table-cell>
          <table:table-cell office:value-type="string" table:style-name="ce10">
            <text:p>TECNOLOGIE D'IMPRES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10192-2024</text:p>
          </table:table-cell>
          <table:table-cell office:value-type="float" office:value="13475.97" table:style-name="ce8">
            <text:p>13.475,97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5100520153</text:p>
          </table:table-cell>
          <table:table-cell office:value-type="string" table:style-name="ce10">
            <text:p>TECNOLOGIE D'IMPRES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609536818A-2024</text:p>
          </table:table-cell>
          <table:table-cell office:value-type="float" office:value="19.5" table:style-name="ce8">
            <text:p>19,50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9000002925-2024</text:p>
          </table:table-cell>
          <table:table-cell office:value-type="float" office:value="3.28" table:style-name="ce8">
            <text:p>3,28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900024746T-2024</text:p>
          </table:table-cell>
          <table:table-cell office:value-type="float" office:value="367.38" table:style-name="ce8">
            <text:p>367,38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8-2024</text:p>
          </table:table-cell>
          <table:table-cell office:value-type="float" office:value="33131.83" table:style-name="ce8">
            <text:p>33.131,8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9-2024</text:p>
          </table:table-cell>
          <table:table-cell office:value-type="float" office:value="4227.3900000000003" table:style-name="ce8">
            <text:p>4.227,39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0-2024</text:p>
          </table:table-cell>
          <table:table-cell office:value-type="float" office:value="5916.43" table:style-name="ce8">
            <text:p>5.916,43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1/2024</text:p>
          </table:table-cell>
          <table:table-cell office:value-type="float" office:value="12460.61" table:style-name="ce8">
            <text:p>12.460,61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2-2024</text:p>
          </table:table-cell>
          <table:table-cell office:value-type="float" office:value="16488.37" table:style-name="ce8">
            <text:p>16.488,37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3/2024</text:p>
          </table:table-cell>
          <table:table-cell office:value-type="float" office:value="4664.04" table:style-name="ce8">
            <text:p>4.664,04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A-2024</text:p>
          </table:table-cell>
          <table:table-cell office:value-type="float" office:value="8971.57" table:style-name="ce8">
            <text:p>8.971,57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3-2024</text:p>
          </table:table-cell>
          <table:table-cell office:value-type="float" office:value="2258.66" table:style-name="ce8">
            <text:p>2.258,66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4-2024</text:p>
          </table:table-cell>
          <table:table-cell office:value-type="float" office:value="6781.79" table:style-name="ce8">
            <text:p>6.781,79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7-2024</text:p>
          </table:table-cell>
          <table:table-cell office:value-type="float" office:value="1659.33" table:style-name="ce8">
            <text:p>1.659,33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8-2024</text:p>
          </table:table-cell>
          <table:table-cell office:value-type="float" office:value="10441.92" table:style-name="ce8">
            <text:p>10.441,92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3-2024</text:p>
          </table:table-cell>
          <table:table-cell office:value-type="float" office:value="272.98" table:style-name="ce8">
            <text:p>272,98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8A-2024</text:p>
          </table:table-cell>
          <table:table-cell office:value-type="float" office:value="3321.86" table:style-name="ce8">
            <text:p>3.321,86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/001-2024</text:p>
          </table:table-cell>
          <table:table-cell office:value-type="float" office:value="11000" table:style-name="ce8">
            <text:p>11.000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3 E-2024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4-07-20T00:00:00" table:style-name="ce9">
            <text:p>20/07/2024</text:p>
          </table:table-cell>
          <table:table-cell office:value-type="string" table:style-name="ce10">
            <text:p>09638920158</text:p>
          </table:table-cell>
          <table:table-cell office:value-type="string" table:style-name="ce10">
            <text:p>THE EUROPEAN HOUSE AMBROSETT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17958-2024</text:p>
          </table:table-cell>
          <table:table-cell office:value-type="float" office:value="167.85" table:style-name="ce8">
            <text:p>167,85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19104-2024</text:p>
          </table:table-cell>
          <table:table-cell office:value-type="float" office:value="551.6" table:style-name="ce8">
            <text:p>551,6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23649-2024</text:p>
          </table:table-cell>
          <table:table-cell office:value-type="float" office:value="464.33" table:style-name="ce8">
            <text:p>464,33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25849-2024</text:p>
          </table:table-cell>
          <table:table-cell office:value-type="float" office:value="76.47" table:style-name="ce8">
            <text:p>76,47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26618-2024</text:p>
          </table:table-cell>
          <table:table-cell office:value-type="float" office:value="212.35" table:style-name="ce8">
            <text:p>212,35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27048-2024</text:p>
          </table:table-cell>
          <table:table-cell office:value-type="float" office:value="83.8" table:style-name="ce8">
            <text:p>83,8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4624-2024</text:p>
          </table:table-cell>
          <table:table-cell office:value-type="float" office:value="28" table:style-name="ce8">
            <text:p>28,0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4908-2024</text:p>
          </table:table-cell>
          <table:table-cell office:value-type="float" office:value="696.6" table:style-name="ce8">
            <text:p>696,6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X02658015-2024</text:p>
          </table:table-cell>
          <table:table-cell office:value-type="float" office:value="8606.83" table:style-name="ce8">
            <text:p>8.606,8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X03729986-2024</text:p>
          </table:table-cell>
          <table:table-cell office:value-type="float" office:value="6046.11" table:style-name="ce8">
            <text:p>6.046,11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0656-2024</text:p>
          </table:table-cell>
          <table:table-cell office:value-type="float" office:value="138.76" table:style-name="ce8">
            <text:p>138,76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2104-2024</text:p>
          </table:table-cell>
          <table:table-cell office:value-type="float" office:value="138.65" table:style-name="ce8">
            <text:p>138,65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3282-2024</text:p>
          </table:table-cell>
          <table:table-cell office:value-type="float" office:value="846.76" table:style-name="ce8">
            <text:p>846,76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4098-2024</text:p>
          </table:table-cell>
          <table:table-cell office:value-type="float" office:value="19.2" table:style-name="ce8">
            <text:p>19,2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4252-2024</text:p>
          </table:table-cell>
          <table:table-cell office:value-type="float" office:value="51.7" table:style-name="ce8">
            <text:p>51,7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4591-2024</text:p>
          </table:table-cell>
          <table:table-cell office:value-type="float" office:value="168.83" table:style-name="ce8">
            <text:p>168,83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484922-2024</text:p>
          </table:table-cell>
          <table:table-cell office:value-type="float" office:value="1414.16" table:style-name="ce8">
            <text:p>1.414,16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1989-2024</text:p>
          </table:table-cell>
          <table:table-cell office:value-type="float" office:value="189.11" table:style-name="ce8">
            <text:p>189,11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3304-2024</text:p>
          </table:table-cell>
          <table:table-cell office:value-type="float" office:value="139.05000000000001" table:style-name="ce8">
            <text:p>139,05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3839-2024</text:p>
          </table:table-cell>
          <table:table-cell office:value-type="float" office:value="139.93" table:style-name="ce8">
            <text:p>139,93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3898-2024</text:p>
          </table:table-cell>
          <table:table-cell office:value-type="float" office:value="846.76" table:style-name="ce8">
            <text:p>846,76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5245-2024</text:p>
          </table:table-cell>
          <table:table-cell office:value-type="float" office:value="1414.16" table:style-name="ce8">
            <text:p>1.414,16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705401-2024</text:p>
          </table:table-cell>
          <table:table-cell office:value-type="float" office:value="51.92" table:style-name="ce8">
            <text:p>51,92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289/IT-2024</text:p>
          </table:table-cell>
          <table:table-cell office:value-type="float" office:value="5202.2299999999996" table:style-name="ce8">
            <text:p>5.202,23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802/IT-2024</text:p>
          </table:table-cell>
          <table:table-cell office:value-type="float" office:value="1274.73" table:style-name="ce8">
            <text:p>1.274,73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441/IT-2024</text:p>
          </table:table-cell>
          <table:table-cell office:value-type="float" office:value="18" table:style-name="ce8">
            <text:p>18,00</text:p>
          </table:table-cell>
          <table:table-cell office:value-type="date" office:date-value="2024-09-18T00:00:00" table:style-name="ce9">
            <text:p>18/09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627/IT-2024</text:p>
          </table:table-cell>
          <table:table-cell office:value-type="float" office:value="2343.9699999999998" table:style-name="ce8">
            <text:p>2.343,97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-2511-2024</text:p>
          </table:table-cell>
          <table:table-cell office:value-type="float" office:value="420" table:style-name="ce8">
            <text:p>420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2301510026</text:p>
          </table:table-cell>
          <table:table-cell office:value-type="string" table:style-name="ce10">
            <text:p>TOP LEVEL ASCEN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3-2024</text:p>
          </table:table-cell>
          <table:table-cell office:value-type="float" office:value="105" table:style-name="ce8">
            <text:p>105,00</text:p>
          </table:table-cell>
          <table:table-cell office:value-type="date" office:date-value="2024-07-01T00:00:00" table:style-name="ce9">
            <text:p>01/07/2024</text:p>
          </table:table-cell>
          <table:table-cell office:value-type="string" table:style-name="ce10">
            <text:p>02301510026</text:p>
          </table:table-cell>
          <table:table-cell office:value-type="string" table:style-name="ce10">
            <text:p>TOP LEVEL ASCEN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4-2024</text:p>
          </table:table-cell>
          <table:table-cell office:value-type="float" office:value="420" table:style-name="ce8">
            <text:p>420,00</text:p>
          </table:table-cell>
          <table:table-cell office:value-type="date" office:date-value="2024-09-13T00:00:00" table:style-name="ce9">
            <text:p>13/09/2024</text:p>
          </table:table-cell>
          <table:table-cell office:value-type="string" table:style-name="ce10">
            <text:p>02301510026</text:p>
          </table:table-cell>
          <table:table-cell office:value-type="string" table:style-name="ce10">
            <text:p>TOP LEVEL ASCEN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1/SP-2024</text:p>
          </table:table-cell>
          <table:table-cell office:value-type="float" office:value="1365.2" table:style-name="ce8">
            <text:p>1.365,2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2/SP-2024</text:p>
          </table:table-cell>
          <table:table-cell office:value-type="float" office:value="407" table:style-name="ce8">
            <text:p>407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3/SP-2024</text:p>
          </table:table-cell>
          <table:table-cell office:value-type="float" office:value="171.6" table:style-name="ce8">
            <text:p>171,6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4/SP-2024</text:p>
          </table:table-cell>
          <table:table-cell office:value-type="float" office:value="852.8" table:style-name="ce8">
            <text:p>852,80</text:p>
          </table:table-cell>
          <table:table-cell office:value-type="date" office:date-value="2024-09-11T00:00:00" table:style-name="ce9">
            <text:p>11/09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89-2024</text:p>
          </table:table-cell>
          <table:table-cell office:value-type="float" office:value="4624.2" table:style-name="ce8">
            <text:p>4.624,2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90-2024</text:p>
          </table:table-cell>
          <table:table-cell office:value-type="float" office:value="1762.2" table:style-name="ce8">
            <text:p>1.762,20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090-2024</text:p>
          </table:table-cell>
          <table:table-cell office:value-type="float" office:value="5562.45" table:style-name="ce8">
            <text:p>5.562,45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091-2024</text:p>
          </table:table-cell>
          <table:table-cell office:value-type="float" office:value="2435.5" table:style-name="ce8">
            <text:p>2.435,50</text:p>
          </table:table-cell>
          <table:table-cell office:value-type="date" office:date-value="2024-08-07T00:00:00" table:style-name="ce9">
            <text:p>07/08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84-2024</text:p>
          </table:table-cell>
          <table:table-cell office:value-type="float" office:value="5940.87" table:style-name="ce8">
            <text:p>5.940,87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85-2024</text:p>
          </table:table-cell>
          <table:table-cell office:value-type="float" office:value="2845.7" table:style-name="ce8">
            <text:p>2.845,7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726-2024</text:p>
          </table:table-cell>
          <table:table-cell office:value-type="float" office:value="2825.88" table:style-name="ce8">
            <text:p>2.825,88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727-2024</text:p>
          </table:table-cell>
          <table:table-cell office:value-type="float" office:value="2492.3000000000002" table:style-name="ce8">
            <text:p>2.492,30</text:p>
          </table:table-cell>
          <table:table-cell office:value-type="date" office:date-value="2024-09-17T00:00:00" table:style-name="ce9">
            <text:p>17/09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8/00-2024</text:p>
          </table:table-cell>
          <table:table-cell office:value-type="float" office:value="1940" table:style-name="ce8">
            <text:p>1.940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2449480223</text:p>
          </table:table-cell>
          <table:table-cell office:value-type="string" table:style-name="ce10">
            <text:p>TRENTINO ACQ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-2024</text:p>
          </table:table-cell>
          <table:table-cell office:value-type="float" office:value="34800" table:style-name="ce8">
            <text:p>34.800,00</text:p>
          </table:table-cell>
          <table:table-cell office:value-type="date" office:date-value="2024-07-05T00:00:00" table:style-name="ce9">
            <text:p>05/07/2024</text:p>
          </table:table-cell>
          <table:table-cell office:value-type="string" table:style-name="ce10">
            <text:p>01346590290</text:p>
          </table:table-cell>
          <table:table-cell office:value-type="string" table:style-name="ce10">
            <text:p>TWINCAD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992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178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179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7-08T00:00:00" table:style-name="ce9">
            <text:p>08/07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82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7-24T00:00:00" table:style-name="ce9">
            <text:p>24/07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83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7-17T00:00:00" table:style-name="ce9">
            <text:p>17/07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27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28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1713-2024</text:p>
          </table:table-cell>
          <table:table-cell office:value-type="float" office:value="245.66" table:style-name="ce8">
            <text:p>245,66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1784-2024</text:p>
          </table:table-cell>
          <table:table-cell office:value-type="float" office:value="718" table:style-name="ce8">
            <text:p>718,00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1969-2024</text:p>
          </table:table-cell>
          <table:table-cell office:value-type="float" office:value="3651" table:style-name="ce8">
            <text:p>3.651,00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2152-2024</text:p>
          </table:table-cell>
          <table:table-cell office:value-type="float" office:value="297.68" table:style-name="ce8">
            <text:p>297,68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402A-2024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8027760019</text:p>
          </table:table-cell>
          <table:table-cell office:value-type="string" table:style-name="ce10">
            <text:p>UNIPOLGLAS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55186-2024</text:p>
          </table:table-cell>
          <table:table-cell office:value-type="float" office:value="4959.7" table:style-name="ce8">
            <text:p>4.959,70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58267-2024</text:p>
          </table:table-cell>
          <table:table-cell office:value-type="float" office:value="29075" table:style-name="ce8">
            <text:p>29.075,0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67686-2024</text:p>
          </table:table-cell>
          <table:table-cell office:value-type="float" office:value="1767.26" table:style-name="ce8">
            <text:p>1.767,26</text:p>
          </table:table-cell>
          <table:table-cell office:value-type="date" office:date-value="2024-07-04T00:00:00" table:style-name="ce9">
            <text:p>04/07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69419-2024</text:p>
          </table:table-cell>
          <table:table-cell office:value-type="float" office:value="15" table:style-name="ce8">
            <text:p>15,0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69985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7-03T00:00:00" table:style-name="ce9">
            <text:p>03/07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70859-2024</text:p>
          </table:table-cell>
          <table:table-cell office:value-type="float" office:value="29075" table:style-name="ce8">
            <text:p>29.075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82070-2024</text:p>
          </table:table-cell>
          <table:table-cell office:value-type="float" office:value="588.25" table:style-name="ce8">
            <text:p>588,25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83338-2024</text:p>
          </table:table-cell>
          <table:table-cell office:value-type="float" office:value="30" table:style-name="ce8">
            <text:p>3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84527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85298-2024</text:p>
          </table:table-cell>
          <table:table-cell office:value-type="float" office:value="29075" table:style-name="ce8">
            <text:p>29.075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4462-2024</text:p>
          </table:table-cell>
          <table:table-cell office:value-type="float" office:value="709.38" table:style-name="ce8">
            <text:p>709,38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4649-2024</text:p>
          </table:table-cell>
          <table:table-cell office:value-type="float" office:value="252" table:style-name="ce8">
            <text:p>252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5200-2024</text:p>
          </table:table-cell>
          <table:table-cell office:value-type="float" office:value="30" table:style-name="ce8">
            <text:p>3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6185-2024</text:p>
          </table:table-cell>
          <table:table-cell office:value-type="float" office:value="64.5" table:style-name="ce8">
            <text:p>64,5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6301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97069-2024</text:p>
          </table:table-cell>
          <table:table-cell office:value-type="float" office:value="29075" table:style-name="ce8">
            <text:p>29.075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107934-2024</text:p>
          </table:table-cell>
          <table:table-cell office:value-type="float" office:value="445.09" table:style-name="ce8">
            <text:p>445,09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111370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9-26T00:00:00" table:style-name="ce9">
            <text:p>26/09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72/24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76/24</text:p>
          </table:table-cell>
          <table:table-cell office:value-type="float" office:value="245" table:style-name="ce8">
            <text:p>245,00</text:p>
          </table:table-cell>
          <table:table-cell office:value-type="date" office:date-value="2024-07-09T00:00:00" table:style-name="ce9">
            <text:p>09/07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97/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17/24</text:p>
          </table:table-cell>
          <table:table-cell office:value-type="float" office:value="35" table:style-name="ce8">
            <text:p>35,00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41/2024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46/2024</text:p>
          </table:table-cell>
          <table:table-cell office:value-type="float" office:value="240" table:style-name="ce8">
            <text:p>24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61/24</text:p>
          </table:table-cell>
          <table:table-cell office:value-type="float" office:value="70" table:style-name="ce8">
            <text:p>70,00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80009680127</text:p>
          </table:table-cell>
          <table:table-cell office:value-type="string" table:style-name="ce10">
            <text:p>UPEL - UNIONE PROVINCIALE ENTI LOCA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3-2024</text:p>
          </table:table-cell>
          <table:table-cell office:value-type="float" office:value="6090" table:style-name="ce8">
            <text:p>6.090,00</text:p>
          </table:table-cell>
          <table:table-cell office:value-type="date" office:date-value="2024-07-12T00:00:00" table:style-name="ce9">
            <text:p>12/07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3-2024</text:p>
          </table:table-cell>
          <table:table-cell office:value-type="float" office:value="5625" table:style-name="ce8">
            <text:p>5.625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47-2024</text:p>
          </table:table-cell>
          <table:table-cell office:value-type="float" office:value="13750" table:style-name="ce8">
            <text:p>13.750,0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55-2024</text:p>
          </table:table-cell>
          <table:table-cell office:value-type="float" office:value="3520" table:style-name="ce8">
            <text:p>3.520,0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2-2024</text:p>
          </table:table-cell>
          <table:table-cell office:value-type="float" office:value="1985" table:style-name="ce8">
            <text:p>1.985,00</text:p>
          </table:table-cell>
          <table:table-cell office:value-type="date" office:date-value="2024-09-16T00:00:00" table:style-name="ce9">
            <text:p>16/09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073-2024</text:p>
          </table:table-cell>
          <table:table-cell office:value-type="float" office:value="3857.7" table:style-name="ce8">
            <text:p>3.857,7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074-2024</text:p>
          </table:table-cell>
          <table:table-cell office:value-type="float" office:value="835.68" table:style-name="ce8">
            <text:p>835,68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271-2024</text:p>
          </table:table-cell>
          <table:table-cell office:value-type="float" office:value="1130.58" table:style-name="ce8">
            <text:p>1.130,58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272-2024</text:p>
          </table:table-cell>
          <table:table-cell office:value-type="float" office:value="3416" table:style-name="ce8">
            <text:p>3.416,00</text:p>
          </table:table-cell>
          <table:table-cell office:value-type="date" office:date-value="2024-08-09T00:00:00" table:style-name="ce9">
            <text:p>09/08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463-2024</text:p>
          </table:table-cell>
          <table:table-cell office:value-type="float" office:value="1181" table:style-name="ce8">
            <text:p>1.181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1519-2024</text:p>
          </table:table-cell>
          <table:table-cell office:value-type="float" office:value="416" table:style-name="ce8">
            <text:p>416,00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641/109027/24</text:p>
          </table:table-cell>
          <table:table-cell office:value-type="float" office:value="3513.48" table:style-name="ce8">
            <text:p>3.513,48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6151590012</text:p>
          </table:table-cell>
          <table:table-cell office:value-type="string" table:style-name="ce10">
            <text:p>UNIPOL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641/109704/24</text:p>
          </table:table-cell>
          <table:table-cell office:value-type="float" office:value="727.1" table:style-name="ce8">
            <text:p>727,10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6151590012</text:p>
          </table:table-cell>
          <table:table-cell office:value-type="string" table:style-name="ce10">
            <text:p>UNIPOL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641/115717/24-2024</text:p>
          </table:table-cell>
          <table:table-cell office:value-type="float" office:value="1900.57" table:style-name="ce8">
            <text:p>1.900,57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06151590012</text:p>
          </table:table-cell>
          <table:table-cell office:value-type="string" table:style-name="ce10">
            <text:p>UNIPOL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U641/137582/24-2024</text:p>
          </table:table-cell>
          <table:table-cell office:value-type="float" office:value="1696.46" table:style-name="ce8">
            <text:p>1.696,46</text:p>
          </table:table-cell>
          <table:table-cell office:value-type="date" office:date-value="2024-08-10T00:00:00" table:style-name="ce9">
            <text:p>10/08/2024</text:p>
          </table:table-cell>
          <table:table-cell office:value-type="string" table:style-name="ce10">
            <text:p>06151590012</text:p>
          </table:table-cell>
          <table:table-cell office:value-type="string" table:style-name="ce10">
            <text:p>UNIPOL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75-2024</text:p>
          </table:table-cell>
          <table:table-cell office:value-type="float" office:value="25662.32" table:style-name="ce8">
            <text:p>25.662,32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112450036</text:p>
          </table:table-cell>
          <table:table-cell office:value-type="string" table:style-name="ce10">
            <text:p>VALLOGGIA F.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76-2024</text:p>
          </table:table-cell>
          <table:table-cell office:value-type="float" office:value="60172.47" table:style-name="ce8">
            <text:p>60.172,47</text:p>
          </table:table-cell>
          <table:table-cell office:value-type="date" office:date-value="2024-09-02T00:00:00" table:style-name="ce9">
            <text:p>02/09/2024</text:p>
          </table:table-cell>
          <table:table-cell office:value-type="string" table:style-name="ce10">
            <text:p>00112450036</text:p>
          </table:table-cell>
          <table:table-cell office:value-type="string" table:style-name="ce10">
            <text:p>VALLOGGIA F.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539</text:p>
          </table:table-cell>
          <table:table-cell office:value-type="float" office:value="221.03" table:style-name="ce8">
            <text:p>221,03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842</text:p>
          </table:table-cell>
          <table:table-cell office:value-type="float" office:value="493.13" table:style-name="ce8">
            <text:p>493,13</text:p>
          </table:table-cell>
          <table:table-cell office:value-type="date" office:date-value="2024-08-01T00:00:00" table:style-name="ce9">
            <text:p>01/08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3090</text:p>
          </table:table-cell>
          <table:table-cell office:value-type="float" office:value="523.41999999999996" table:style-name="ce8">
            <text:p>523,42</text:p>
          </table:table-cell>
          <table:table-cell office:value-type="date" office:date-value="2024-08-29T00:00:00" table:style-name="ce9">
            <text:p>29/08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286-2024</text:p>
          </table:table-cell>
          <table:table-cell office:value-type="float" office:value="581.45000000000005" table:style-name="ce8">
            <text:p>581,45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0312160377</text:p>
          </table:table-cell>
          <table:table-cell office:value-type="string" table:style-name="ce10">
            <text:p>VERONESI SEPAR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300-2024</text:p>
          </table:table-cell>
          <table:table-cell office:value-type="float" office:value="4588.7299999999996" table:style-name="ce8">
            <text:p>4.588,73</text:p>
          </table:table-cell>
          <table:table-cell office:value-type="date" office:date-value="2024-07-31T00:00:00" table:style-name="ce9">
            <text:p>31/07/2024</text:p>
          </table:table-cell>
          <table:table-cell office:value-type="string" table:style-name="ce10">
            <text:p>00312160377</text:p>
          </table:table-cell>
          <table:table-cell office:value-type="string" table:style-name="ce10">
            <text:p>VERONESI SEPAR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304-2024</text:p>
          </table:table-cell>
          <table:table-cell office:value-type="float" office:value="3761.25" table:style-name="ce8">
            <text:p>3.761,25</text:p>
          </table:table-cell>
          <table:table-cell office:value-type="date" office:date-value="2024-08-28T00:00:00" table:style-name="ce9">
            <text:p>28/08/2024</text:p>
          </table:table-cell>
          <table:table-cell office:value-type="string" table:style-name="ce10">
            <text:p>00312160377</text:p>
          </table:table-cell>
          <table:table-cell office:value-type="string" table:style-name="ce10">
            <text:p>VERONESI SEPAR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341-2024</text:p>
          </table:table-cell>
          <table:table-cell office:value-type="float" office:value="9242.5" table:style-name="ce8">
            <text:p>9.242,50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00312160377</text:p>
          </table:table-cell>
          <table:table-cell office:value-type="string" table:style-name="ce10">
            <text:p>VERONESI SEPAR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/00-2024</text:p>
          </table:table-cell>
          <table:table-cell office:value-type="float" office:value="12685.72" table:style-name="ce8">
            <text:p>12.685,72</text:p>
          </table:table-cell>
          <table:table-cell office:value-type="date" office:date-value="2024-08-02T00:00:00" table:style-name="ce9">
            <text:p>02/08/2024</text:p>
          </table:table-cell>
          <table:table-cell office:value-type="string" table:style-name="ce10">
            <text:p>02526500612</text:p>
          </table:table-cell>
          <table:table-cell office:value-type="string" table:style-name="ce10">
            <text:p>VIA VAI ROAD SRL S.U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/00-2024</text:p>
          </table:table-cell>
          <table:table-cell office:value-type="float" office:value="17017.87" table:style-name="ce8">
            <text:p>17.017,87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10">
            <text:p>02526500612</text:p>
          </table:table-cell>
          <table:table-cell office:value-type="string" table:style-name="ce10">
            <text:p>VIA VAI ROAD SRL S.U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7-2024</text:p>
          </table:table-cell>
          <table:table-cell office:value-type="float" office:value="625" table:style-name="ce8">
            <text:p>625,00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3256160122</text:p>
          </table:table-cell>
          <table:table-cell office:value-type="string" table:style-name="ce10">
            <text:p>VIDEO ISPEZION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244-0C0-2024</text:p>
          </table:table-cell>
          <table:table-cell office:value-type="float" office:value="40" table:style-name="ce8">
            <text:p>40,00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247-0C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7-18T00:00:00" table:style-name="ce9">
            <text:p>18/07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152-0C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8-06T00:00:00" table:style-name="ce9">
            <text:p>06/08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/RPA-2024</text:p>
          </table:table-cell>
          <table:table-cell office:value-type="float" office:value="640" table:style-name="ce8">
            <text:p>64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10344320154</text:p>
          </table:table-cell>
          <table:table-cell office:value-type="string" table:style-name="ce10">
            <text:p>VIVAX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4207470-2024</text:p>
          </table:table-cell>
          <table:table-cell office:value-type="float" office:value="213.11" table:style-name="ce8">
            <text:p>213,11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6625589-2024</text:p>
          </table:table-cell>
          <table:table-cell office:value-type="float" office:value="12730.12" table:style-name="ce8">
            <text:p>12.730,12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6625834-2024</text:p>
          </table:table-cell>
          <table:table-cell office:value-type="float" office:value="1880.42" table:style-name="ce8">
            <text:p>1.880,42</text:p>
          </table:table-cell>
          <table:table-cell office:value-type="date" office:date-value="2024-08-08T00:00:00" table:style-name="ce9">
            <text:p>08/08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8004181-2024</text:p>
          </table:table-cell>
          <table:table-cell office:value-type="float" office:value="4792.8500000000004" table:style-name="ce8">
            <text:p>4.792,85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8004351-2024</text:p>
          </table:table-cell>
          <table:table-cell office:value-type="float" office:value="1943.43" table:style-name="ce8">
            <text:p>1.943,43</text:p>
          </table:table-cell>
          <table:table-cell office:value-type="date" office:date-value="2024-09-25T00:00:00" table:style-name="ce9">
            <text:p>25/09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524943V1-2024</text:p>
          </table:table-cell>
          <table:table-cell office:value-type="float" office:value="3678.76" table:style-name="ce8">
            <text:p>3.678,76</text:p>
          </table:table-cell>
          <table:table-cell office:value-type="date" office:date-value="2024-08-22T00:00:00" table:style-name="ce9">
            <text:p>22/08/2024</text:p>
          </table:table-cell>
          <table:table-cell office:value-type="string" table:style-name="ce10">
            <text:p>12549080153</text:p>
          </table:table-cell>
          <table:table-cell office:value-type="string" table:style-name="ce10">
            <text:p>VOLKSWAGEN LEASING GMBH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596414V1-2024</text:p>
          </table:table-cell>
          <table:table-cell office:value-type="float" office:value="1936.19" table:style-name="ce8">
            <text:p>1.936,19</text:p>
          </table:table-cell>
          <table:table-cell office:value-type="date" office:date-value="2024-09-04T00:00:00" table:style-name="ce9">
            <text:p>04/09/2024</text:p>
          </table:table-cell>
          <table:table-cell office:value-type="string" table:style-name="ce10">
            <text:p>12549080153</text:p>
          </table:table-cell>
          <table:table-cell office:value-type="string" table:style-name="ce10">
            <text:p>VOLKSWAGEN LEASING GMBH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699057V3-2024</text:p>
          </table:table-cell>
          <table:table-cell office:value-type="float" office:value="120.9" table:style-name="ce8">
            <text:p>120,90</text:p>
          </table:table-cell>
          <table:table-cell office:value-type="date" office:date-value="2024-09-12T00:00:00" table:style-name="ce9">
            <text:p>12/09/2024</text:p>
          </table:table-cell>
          <table:table-cell office:value-type="string" table:style-name="ce10">
            <text:p>12549080153</text:p>
          </table:table-cell>
          <table:table-cell office:value-type="string" table:style-name="ce10">
            <text:p>VOLKSWAGEN LEASING GMBH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07/24</text:p>
          </table:table-cell>
          <table:table-cell office:value-type="float" office:value="3740" table:style-name="ce8">
            <text:p>3.740,00</text:p>
          </table:table-cell>
          <table:table-cell office:value-type="date" office:date-value="2024-07-11T00:00:00" table:style-name="ce9">
            <text:p>11/07/2024</text:p>
          </table:table-cell>
          <table:table-cell office:value-type="string" table:style-name="ce10">
            <text:p>06804470968</text:p>
          </table:table-cell>
          <table:table-cell office:value-type="string" table:style-name="ce10">
            <text:p>VOMM IMPIANTI E PROCESS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08/24</text:p>
          </table:table-cell>
          <table:table-cell office:value-type="float" office:value="2185" table:style-name="ce8">
            <text:p>2.185,00</text:p>
          </table:table-cell>
          <table:table-cell office:value-type="date" office:date-value="2024-07-16T00:00:00" table:style-name="ce9">
            <text:p>16/07/2024</text:p>
          </table:table-cell>
          <table:table-cell office:value-type="string" table:style-name="ce10">
            <text:p>06804470968</text:p>
          </table:table-cell>
          <table:table-cell office:value-type="string" table:style-name="ce10">
            <text:p>VOMM IMPIANTI E PROCESS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4/P-2024</text:p>
          </table:table-cell>
          <table:table-cell office:value-type="float" office:value="1139.2" table:style-name="ce8">
            <text:p>1.139,20</text:p>
          </table:table-cell>
          <table:table-cell office:value-type="date" office:date-value="2024-07-02T00:00:00" table:style-name="ce9">
            <text:p>02/07/2024</text:p>
          </table:table-cell>
          <table:table-cell office:value-type="string" table:style-name="ce10">
            <text:p>08959351001</text:p>
          </table:table-cell>
          <table:table-cell office:value-type="string" table:style-name="ce10">
            <text:p>VIVENDA GROUP S.P.A.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4/001-2024</text:p>
          </table:table-cell>
          <table:table-cell office:value-type="float" office:value="12544.49" table:style-name="ce8">
            <text:p>12.544,49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97/001-2024</text:p>
          </table:table-cell>
          <table:table-cell office:value-type="float" office:value="76720.960000000006" table:style-name="ce8">
            <text:p>76.720,96</text:p>
          </table:table-cell>
          <table:table-cell office:value-type="date" office:date-value="2024-08-31T00:00:00" table:style-name="ce9">
            <text:p>31/08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6/001-2024</text:p>
          </table:table-cell>
          <table:table-cell office:value-type="float" office:value="30002" table:style-name="ce8">
            <text:p>30.002,00</text:p>
          </table:table-cell>
          <table:table-cell office:value-type="date" office:date-value="2024-09-03T00:00:00" table:style-name="ce9">
            <text:p>03/09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32/001-2024</text:p>
          </table:table-cell>
          <table:table-cell office:value-type="float" office:value="32672.25" table:style-name="ce8">
            <text:p>32.672,25</text:p>
          </table:table-cell>
          <table:table-cell office:value-type="date" office:date-value="2024-09-10T00:00:00" table:style-name="ce9">
            <text:p>10/09/2024</text:p>
          </table:table-cell>
          <table:table-cell office:value-type="string" table:style-name="ce10">
            <text:p>09793360968</text:p>
          </table:table-cell>
          <table:table-cell office:value-type="string" table:style-name="ce10">
            <text:p>WELFARE4YO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275/FEL-2024</text:p>
          </table:table-cell>
          <table:table-cell office:value-type="float" office:value="7425" table:style-name="ce8">
            <text:p>7.425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276/FEL-2024</text:p>
          </table:table-cell>
          <table:table-cell office:value-type="float" office:value="2120" table:style-name="ce8">
            <text:p>2.120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356/FEL-2024</text:p>
          </table:table-cell>
          <table:table-cell office:value-type="float" office:value="1025" table:style-name="ce8">
            <text:p>1.025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357/FEL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463/FEL-2024</text:p>
          </table:table-cell>
          <table:table-cell office:value-type="float" office:value="1870" table:style-name="ce8">
            <text:p>1.870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3464/FEL-2024</text:p>
          </table:table-cell>
          <table:table-cell office:value-type="float" office:value="4955" table:style-name="ce8">
            <text:p>4.955,00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TW-IT928/FEL-2024</text:p>
          </table:table-cell>
          <table:table-cell office:value-type="float" office:value="3770" table:style-name="ce8">
            <text:p>3.770,00</text:p>
          </table:table-cell>
          <table:table-cell office:value-type="date" office:date-value="2024-08-26T00:00:00" table:style-name="ce9">
            <text:p>26/08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618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7-19T00:00:00" table:style-name="ce9">
            <text:p>19/07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712</text:p>
          </table:table-cell>
          <table:table-cell office:value-type="float" office:value="1127" table:style-name="ce8">
            <text:p>1.127,00</text:p>
          </table:table-cell>
          <table:table-cell office:value-type="date" office:date-value="2024-07-22T00:00:00" table:style-name="ce9">
            <text:p>22/07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6/24</text:p>
          </table:table-cell>
          <table:table-cell office:value-type="float" office:value="4500" table:style-name="ce8">
            <text:p>4.500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4130490966</text:p>
          </table:table-cell>
          <table:table-cell office:value-type="string" table:style-name="ce10">
            <text:p>WOIK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J/1/24017915-2024</text:p>
          </table:table-cell>
          <table:table-cell office:value-type="float" office:value="2134" table:style-name="ce13">
            <text:p>2.134,00</text:p>
          </table:table-cell>
          <table:table-cell office:value-type="date" office:date-value="2024-08-27T00:00:00" table:style-name="ce9">
            <text:p>27/08/2024</text:p>
          </table:table-cell>
          <table:table-cell office:value-type="string" table:style-name="ce10">
            <text:p>00889400156</text:p>
          </table:table-cell>
          <table:table-cell office:value-type="string" table:style-name="ce10">
            <text:p>XYLEM WATER SOLUTIONS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float" office:value="21834739.090000071" table:formula="of:=SUM([.B3:.B1724])" table:style-name="ce14">
            <text:p>21.834.739,09</text:p>
          </table:table-cell>
          <table:table-cell table:number-columns-repeated="4" table:style-name="ce11"/>
          <table:table-cell table:number-columns-repeated="16378"/>
        </table:table-row>
        <table:table-row table:number-rows-repeated="1046851" table:style-name="ro3">
          <table:table-cell table:number-columns-repeated="16384"/>
        </table:table-row>
      </table:table>
      <table:database-ranges>
        <table:database-range table:target-range-address="Foglio1.A2:Foglio1.F17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6_32_3" style:display-name="Normale 4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Angela Scivolo</meta:initial-creator>
    <dc:creator>Maria Angela Scivolo</dc:creator>
    <meta:creation-date>2025-11-03T14:51:17Z</meta:creation-date>
    <dc:date>2025-11-25T15:09:31Z</dc:date>
  </office:meta>
</office:document-meta>
</file>