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3255555555555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3pt" style:use-optimal-row-height="false" fo:break-before="auto"/>
    </style:style>
    <style:style style:name="ro2" style:family="table-row">
      <style:table-row-properties style:row-height="23pt" style:use-optimal-row-height="false" fo:break-before="auto"/>
    </style:style>
    <style:style style:name="ro3" style:family="table-row">
      <style:table-row-properties style:row-height="71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INDICATORE TEMPESTIVITA' DEI PAGAMENTI</text:p>
            <text:p>ANNO 202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Primo Trimestre 2024</text:p>
          </table:table-cell>
          <table:table-cell office:value-type="float" office:value="1.69" table:style-name="ce3">
            <text:p>1,6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ondo Trimestre 2024</text:p>
          </table:table-cell>
          <table:table-cell office:value-type="float" office:value="2.98" table:style-name="ce3">
            <text:p>2,9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zo Trimestre 2024</text:p>
          </table:table-cell>
          <table:table-cell office:value-type="float" office:value="-12.9" table:style-name="ce4">
            <text:p>-12,9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arto Trimestre 2024</text:p>
          </table:table-cell>
          <table:table-cell office:value-type="float" office:value="-8.1" table:style-name="ce4">
            <text:p>-8,1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catore anno 2024</text:p>
          </table:table-cell>
          <table:table-cell office:value-type="float" office:value="-3.66" table:style-name="ce6">
            <text:p>-3,66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9">
            <text:p>Come previsto dal Decreto del Presidente del Consiglio dei Ministri del 22.09.2014, l’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/>
          <table:table-cell table:number-columns-repeated="16382" table:style-name="ce7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ia Angela Scivolo</meta:initial-creator>
    <dc:creator>Maria Angela Scivolo</dc:creator>
    <meta:creation-date>2025-11-03T09:40:34Z</meta:creation-date>
    <dc:date>2025-11-14T11:35:41Z</dc:date>
  </office:meta>
</office:document-meta>
</file>