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8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TASSO DI ASSENZA DIPENDENTI</text:p>
            <text:p><text:s/>IV TRIM 2025</text:p>
            <text:p><text:s/>(su base oraria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REZIONI</text:p>
          </table:table-cell>
          <table:table-cell office:value-type="string" table:style-name="ce3">
            <text:p>ASSENZE PER FERIE/exFEST/ROL</text:p>
            <text:p>%</text:p>
          </table:table-cell>
          <table:table-cell office:value-type="string" table:style-name="ce4">
            <text:p>ASSENZE PER MALATTIE RICOVERI %</text:p>
          </table:table-cell>
          <table:table-cell office:value-type="string" table:style-name="ce3">
            <text:p>ALTRE ASSENZE</text:p>
            <text:p><text:s/>%</text:p>
          </table:table-cell>
          <table:table-cell office:value-type="string" table:style-name="ce5">
            <text:p>TOTALE ASSENZ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entro Ricerca Laboratori Interambito</text:p>
          </table:table-cell>
          <table:table-cell office:value-type="float" office:value="0.42347629382533297" table:style-name="ce12">
            <text:p>0,42</text:p>
          </table:table-cell>
          <table:table-cell office:value-type="float" office:value="0.13072465231096678" table:style-name="ce12">
            <text:p>0,13</text:p>
          </table:table-cell>
          <table:table-cell office:value-type="float" office:value="0.26948825129967369" table:style-name="ce12">
            <text:p>0,27</text:p>
          </table:table-cell>
          <table:table-cell office:value-type="float" office:value="0.82368919743597346" table:formula="of:=SUM([.B3:.D3])" table:style-name="ce6">
            <text:p>0,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Direzione Generale</text:p>
          </table:table-cell>
          <table:table-cell office:value-type="float" office:value="0.21282560716530619" table:style-name="ce12">
            <text:p>0,21</text:p>
          </table:table-cell>
          <table:table-cell office:value-type="float" office:value="4.5930283244393744E-2" table:style-name="ce12">
            <text:p>0,05</text:p>
          </table:table-cell>
          <table:table-cell office:value-type="float" office:value="2.1024231551030184E-2" table:style-name="ce12">
            <text:p>0,02</text:p>
          </table:table-cell>
          <table:table-cell office:value-type="float" office:value="0.2797801219607301" table:formula="of:=SUM([.B4:.D4])" table:style-name="ce6">
            <text:p>0,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unzione Acque Potabili</text:p>
          </table:table-cell>
          <table:table-cell office:value-type="float" office:value="1.2440086446207335" table:style-name="ce12">
            <text:p>1,24</text:p>
          </table:table-cell>
          <table:table-cell office:value-type="float" office:value="0.74149188534405885" table:style-name="ce12">
            <text:p>0,74</text:p>
          </table:table-cell>
          <table:table-cell office:value-type="float" office:value="0.44546868619200464" table:style-name="ce12">
            <text:p>0,45</text:p>
          </table:table-cell>
          <table:table-cell office:value-type="float" office:value="2.4309692161567971" table:formula="of:=SUM([.B5:.D5])" table:style-name="ce6">
            <text:p>2,4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unzione Acque Reflue</text:p>
          </table:table-cell>
          <table:table-cell office:value-type="float" office:value="1.8526881375063531" table:style-name="ce12">
            <text:p>1,85</text:p>
          </table:table-cell>
          <table:table-cell office:value-type="float" office:value="1.1896539857482971" table:style-name="ce12">
            <text:p>1,19</text:p>
          </table:table-cell>
          <table:table-cell office:value-type="float" office:value="0.42969362986890519" table:style-name="ce12">
            <text:p>0,43</text:p>
          </table:table-cell>
          <table:table-cell office:value-type="float" office:value="3.4720357531235555" table:formula="of:=SUM([.B6:.D6])" table:style-name="ce6">
            <text:p>3,4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unzione Amministrazione e Finanza</text:p>
          </table:table-cell>
          <table:table-cell office:value-type="float" office:value="0.23405631851114134" table:style-name="ce12">
            <text:p>0,23</text:p>
          </table:table-cell>
          <table:table-cell office:value-type="float" office:value="2.8264789688857688E-2" table:style-name="ce12">
            <text:p>0,03</text:p>
          </table:table-cell>
          <table:table-cell office:value-type="float" office:value="1.7146999848581358E-2" table:style-name="ce12">
            <text:p>0,02</text:p>
          </table:table-cell>
          <table:table-cell office:value-type="float" office:value="0.27946810804858041" table:formula="of:=SUM([.B7:.D7])" table:style-name="ce6">
            <text:p>0,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unzione IT Interambito</text:p>
          </table:table-cell>
          <table:table-cell office:value-type="float" office:value="0.11705110145499344" table:style-name="ce12">
            <text:p>0,12</text:p>
          </table:table-cell>
          <table:table-cell office:value-type="float" office:value="3.5101565116844369E-2" table:style-name="ce12">
            <text:p>0,04</text:p>
          </table:table-cell>
          <table:table-cell office:value-type="float" office:value="0.21821243558977355" table:style-name="ce12">
            <text:p>0,22</text:p>
          </table:table-cell>
          <table:table-cell office:value-type="float" office:value="0.37036510216161134" table:formula="of:=SUM([.B8:.D8])" table:style-name="ce6">
            <text:p>0,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unzione Legale e Appalti</text:p>
          </table:table-cell>
          <table:table-cell office:value-type="float" office:value="0.23241365703247072" table:style-name="ce12">
            <text:p>0,23</text:p>
          </table:table-cell>
          <table:table-cell office:value-type="float" office:value="1.0599296133321633E-2" table:style-name="ce12">
            <text:p>0,01</text:p>
          </table:table-cell>
          <table:table-cell office:value-type="float" office:value="2.9366015261150843E-2" table:style-name="ce12">
            <text:p>0,03</text:p>
          </table:table-cell>
          <table:table-cell office:value-type="float" office:value="0.2723789684269432" table:formula="of:=SUM([.B9:.D9])" table:style-name="ce6">
            <text:p>0,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unzione Pianificazione e Controllo</text:p>
          </table:table-cell>
          <table:table-cell office:value-type="float" office:value="8.1949536338149082E-2" table:style-name="ce12">
            <text:p>0,08</text:p>
          </table:table-cell>
          <table:table-cell office:value-type="float" office:value="0" table:style-name="ce13">
            <text:p>0,000</text:p>
          </table:table-cell>
          <table:table-cell office:value-type="float" office:value="1.9500869509357982E-3" table:style-name="ce13">
            <text:p>0,002</text:p>
          </table:table-cell>
          <table:table-cell office:value-type="float" office:value="8.3899623289084874E-2" table:formula="of:=SUM([.B10:.D10])" table:style-name="ce6">
            <text:p>0,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unzione Tecnica</text:p>
          </table:table-cell>
          <table:table-cell office:value-type="float" office:value="0.58629708312876117" table:style-name="ce12">
            <text:p>0,59</text:p>
          </table:table-cell>
          <table:table-cell office:value-type="float" office:value="7.3965650939023686E-2" table:style-name="ce12">
            <text:p>0,07</text:p>
          </table:table-cell>
          <table:table-cell office:value-type="float" office:value="0.3023460693129707" table:style-name="ce12">
            <text:p>0,30</text:p>
          </table:table-cell>
          <table:table-cell office:value-type="float" office:value="0.96260880338075561" table:formula="of:=SUM([.B11:.D11])" table:style-name="ce6">
            <text:p>0,9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Presidenza</text:p>
          </table:table-cell>
          <table:table-cell office:value-type="float" office:value="0.23395078439379657" table:style-name="ce12">
            <text:p>0,23</text:p>
          </table:table-cell>
          <table:table-cell office:value-type="float" office:value="2.8264789688857688E-2" table:style-name="ce12">
            <text:p>0,03</text:p>
          </table:table-cell>
          <table:table-cell office:value-type="float" office:value="6.5784462624862441E-2" table:style-name="ce12">
            <text:p>0,07</text:p>
          </table:table-cell>
          <table:table-cell office:value-type="float" office:value="0.32800003670751671" table:formula="of:=SUM([.B12:.D12])" table:style-name="ce6">
            <text:p>0,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Servizi al Territorio e all'Utenza</text:p>
          </table:table-cell>
          <table:table-cell office:value-type="float" office:value="2.2507995356498673" table:style-name="ce12">
            <text:p>2,25</text:p>
          </table:table-cell>
          <table:table-cell office:value-type="float" office:value="1.015972359238128" table:style-name="ce12">
            <text:p>1,02</text:p>
          </table:table-cell>
          <table:table-cell office:value-type="float" office:value="0.82471700797011416" table:style-name="ce12">
            <text:p>0,82</text:p>
          </table:table-cell>
          <table:table-cell office:value-type="float" office:value="4.0914889028581092" table:formula="of:=SUM([.B13:.D13])" table:style-name="ce6">
            <text:p>4,0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Sviluppo Organizzativo e Sistemi di Gestione</text:p>
          </table:table-cell>
          <table:table-cell office:value-type="float" office:value="0.23427197518571541" table:style-name="ce12">
            <text:p>0,23</text:p>
          </table:table-cell>
          <table:table-cell office:value-type="float" office:value="3.533098711107211E-3" table:style-name="ce13">
            <text:p>0,004</text:p>
          </table:table-cell>
          <table:table-cell office:value-type="float" office:value="0.48805858520044249" table:style-name="ce12">
            <text:p>0,49</text:p>
          </table:table-cell>
          <table:table-cell office:value-type="float" office:value="0.72586365909726513" table:formula="of:=SUM([.B14:.D14])" table:style-name="ce6">
            <text:p>0,7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TOTALI</text:p>
          </table:table-cell>
          <table:table-cell office:value-type="float" office:value="7.7037886748126194" table:formula="of:=SUM([.B3:.B14])" table:style-name="ce8">
            <text:p>7,70</text:p>
          </table:table-cell>
          <table:table-cell office:value-type="float" office:value="3.3035023561638561" table:formula="of:=SUM([.C3:.C14])" table:style-name="ce8">
            <text:p>3,30</text:p>
          </table:table-cell>
          <table:table-cell office:value-type="float" office:value="3.1132564616704448" table:formula="of:=SUM([.D3:.D14])" table:style-name="ce8">
            <text:p>3,11</text:p>
          </table:table-cell>
          <table:table-cell office:value-type="float" office:value="14.120547492646921" table:formula="of:=SUM([.B15:.D15])" table:style-name="ce8">
            <text:p>14,12</text:p>
          </table:table-cell>
          <table:table-cell table:style-name="ce11"/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ara Iacobbi</meta:initial-creator>
    <dc:creator>Maria Angela Scivolo</dc:creator>
    <meta:creation-date>2025-07-21T00:11:43Z</meta:creation-date>
    <dc:date>2026-01-19T08:30:38Z</dc:date>
  </office:meta>
</office:document-meta>
</file>