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e_32_2" style:data-style-name="N2">
      <style:table-cell-properties fo:border="thin solid #000000" style:vertical-align="middle" fo:background-color="#00B0F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="thin solid #000000" style:vertical-align="middle" fo:background-color="#00B0F0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e_32_2" style:data-style-name="N3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3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95513888888889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4pt" style:use-optimal-row-height="false" fo:break-before="auto"/>
    </style:style>
    <style:style style:name="ro2" style:family="table-row">
      <style:table-row-properties style:row-height="53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6_da_pubblicar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TASSO DI ASSENZA DIPENDENTI</text:p>
            <text:p><text:s/>I TRIM 2026</text:p>
            <text:p><text:s/>(su base oraria)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9">
            <text:p>DIREZIONI</text:p>
          </table:table-cell>
          <table:table-cell office:value-type="string" table:style-name="ce9">
            <text:p>ASSENZE PER FERIE/exFEST/ROL</text:p>
            <text:p>%</text:p>
          </table:table-cell>
          <table:table-cell office:value-type="string" table:style-name="ce9">
            <text:p>ASSENZE PER MALATTIE RICOVERI %</text:p>
          </table:table-cell>
          <table:table-cell office:value-type="string" table:style-name="ce9">
            <text:p>ALTRE ASSENZE</text:p>
            <text:p><text:s/>%</text:p>
          </table:table-cell>
          <table:table-cell office:value-type="string" table:style-name="ce8">
            <text:p>TOTALE ASSENZE %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Centro Ricerca Laboratori Interambito</text:p>
          </table:table-cell>
          <table:table-cell office:value-type="float" office:value="0.32557116001845005" table:style-name="ce6">
            <text:p>0,33</text:p>
          </table:table-cell>
          <table:table-cell office:value-type="float" office:value="0.10291298047322257" table:style-name="ce6">
            <text:p>0,10</text:p>
          </table:table-cell>
          <table:table-cell office:value-type="float" office:value="0.33129739182549056" table:style-name="ce6">
            <text:p>0,33</text:p>
          </table:table-cell>
          <table:table-cell office:value-type="float" office:value="0.75978153231716317" table:style-name="ce6">
            <text:p>0,7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Direzione Generale</text:p>
          </table:table-cell>
          <table:table-cell office:value-type="float" office:value="0.12194579510578171" table:style-name="ce6">
            <text:p>0,12</text:p>
          </table:table-cell>
          <table:table-cell office:value-type="float" office:value="2.9497351091051057E-2" table:style-name="ce6">
            <text:p>0,03</text:p>
          </table:table-cell>
          <table:table-cell office:value-type="float" office:value="2.1514337819584065E-2" table:style-name="ce6">
            <text:p>0,02</text:p>
          </table:table-cell>
          <table:table-cell office:value-type="float" office:value="0.17295748401641683" table:style-name="ce6">
            <text:p>0,1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Funzione Acque Potabili</text:p>
          </table:table-cell>
          <table:table-cell office:value-type="float" office:value="0.9916026191774997" table:style-name="ce6">
            <text:p>0,99</text:p>
          </table:table-cell>
          <table:table-cell office:value-type="float" office:value="0.49176298176080835" table:style-name="ce6">
            <text:p>0,49</text:p>
          </table:table-cell>
          <table:table-cell office:value-type="float" office:value="0.34110643159307025" table:style-name="ce6">
            <text:p>0,34</text:p>
          </table:table-cell>
          <table:table-cell office:value-type="float" office:value="1.8244720325313784" table:style-name="ce6">
            <text:p>1,8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Funzione Acque Reflue</text:p>
          </table:table-cell>
          <table:table-cell office:value-type="float" office:value="1.3368620905194211" table:style-name="ce6">
            <text:p>1,34</text:p>
          </table:table-cell>
          <table:table-cell office:value-type="float" office:value="0.65642375051796442" table:style-name="ce6">
            <text:p>0,66</text:p>
          </table:table-cell>
          <table:table-cell office:value-type="float" office:value="0.3134538354750151" table:style-name="ce6">
            <text:p>0,31</text:p>
          </table:table-cell>
          <table:table-cell office:value-type="float" office:value="2.3067396765124006" table:style-name="ce6">
            <text:p>2,3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Funzione Amministrazione e Finanza</text:p>
          </table:table-cell>
          <table:table-cell office:value-type="float" office:value="0.11570921230367377" table:style-name="ce6">
            <text:p>0,12</text:p>
          </table:table-cell>
          <table:table-cell office:value-type="float" office:value="3.9189337878110686E-2" table:style-name="ce6">
            <text:p>0,04</text:p>
          </table:table-cell>
          <table:table-cell office:value-type="float" office:value="1.5207523229164098E-2" table:style-name="ce6">
            <text:p>0,02</text:p>
          </table:table-cell>
          <table:table-cell office:value-type="float" office:value="0.17010607341094855" table:style-name="ce6">
            <text:p>0,1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Funzione IT Interambito</text:p>
          </table:table-cell>
          <table:table-cell office:value-type="float" office:value="7.583628501932603E-2" table:style-name="ce6">
            <text:p>0,08</text:p>
          </table:table-cell>
          <table:table-cell office:value-type="float" office:value="0" table:style-name="ce6">
            <text:p>0,00</text:p>
          </table:table-cell>
          <table:table-cell office:value-type="float" office:value="0.28482267643981241" table:style-name="ce6">
            <text:p>0,28</text:p>
          </table:table-cell>
          <table:table-cell office:value-type="float" office:value="0.36065896145913845" table:style-name="ce6">
            <text:p>0,3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Funzione Legale e Appalti</text:p>
          </table:table-cell>
          <table:table-cell office:value-type="float" office:value="0.13866096072404396" table:style-name="ce6">
            <text:p>0,14</text:p>
          </table:table-cell>
          <table:table-cell office:value-type="float" office:value="2.1397284839064019E-2" table:style-name="ce6">
            <text:p>0,02</text:p>
          </table:table-cell>
          <table:table-cell office:value-type="float" office:value="4.9967576324396329E-2" table:style-name="ce6">
            <text:p>0,05</text:p>
          </table:table-cell>
          <table:table-cell office:value-type="float" office:value="0.21002582188750432" table:style-name="ce6">
            <text:p>0,2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Funzione Pianificazione e Controllo</text:p>
          </table:table-cell>
          <table:table-cell office:value-type="float" office:value="3.4179470311852811E-2" table:style-name="ce6">
            <text:p>0,03</text:p>
          </table:table-cell>
          <table:table-cell office:value-type="float" office:value="0" table:style-name="ce6">
            <text:p>0,00</text:p>
          </table:table-cell>
          <table:table-cell office:value-type="float" office:value="1.0815695400052054E-2" table:style-name="ce6">
            <text:p>0,01</text:p>
          </table:table-cell>
          <table:table-cell office:value-type="float" office:value="4.4995165711904865E-2" table:style-name="ce6">
            <text:p>0,0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Funzione Tecnica</text:p>
          </table:table-cell>
          <table:table-cell office:value-type="float" office:value="0.4423291670275834" table:style-name="ce6">
            <text:p>0,44</text:p>
          </table:table-cell>
          <table:table-cell office:value-type="float" office:value="6.7562980356169339E-2" table:style-name="ce6">
            <text:p>0,07</text:p>
          </table:table-cell>
          <table:table-cell office:value-type="float" office:value="0.38968341850888849" table:style-name="ce6">
            <text:p>0,39</text:p>
          </table:table-cell>
          <table:table-cell office:value-type="float" office:value="0.8995755658926412" table:style-name="ce6">
            <text:p>0,9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Presidenza</text:p>
          </table:table-cell>
          <table:table-cell office:value-type="float" office:value="0.12545738452138303" table:style-name="ce6">
            <text:p>0,13</text:p>
          </table:table-cell>
          <table:table-cell office:value-type="float" office:value="2.1631390800104108E-2" table:style-name="ce6">
            <text:p>0,02</text:p>
          </table:table-cell>
          <table:table-cell office:value-type="float" office:value="0.24788543790690729" table:style-name="ce6">
            <text:p>0,25</text:p>
          </table:table-cell>
          <table:table-cell office:value-type="float" office:value="0.39497421322839443" table:style-name="ce6">
            <text:p>0,3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Servizi al Territorio e all'Utenza</text:p>
          </table:table-cell>
          <table:table-cell office:value-type="float" office:value="1.3741411237554446" table:style-name="ce6">
            <text:p>1,37</text:p>
          </table:table-cell>
          <table:table-cell office:value-type="float" office:value="1.1437012620652445" table:style-name="ce6">
            <text:p>1,14</text:p>
          </table:table-cell>
          <table:table-cell office:value-type="float" office:value="1.0864998115447098" table:style-name="ce6">
            <text:p>1,09</text:p>
          </table:table-cell>
          <table:table-cell office:value-type="float" office:value="3.6043421973653986" table:style-name="ce6">
            <text:p>3,6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Sviluppo Organizzativo e Sistemi di Gestione</text:p>
          </table:table-cell>
          <table:table-cell office:value-type="float" office:value="0.22454039147198976" table:style-name="ce6">
            <text:p>0,22</text:p>
          </table:table-cell>
          <table:table-cell office:value-type="float" office:value="1.4420927200069406E-2" table:style-name="ce6">
            <text:p>0,01</text:p>
          </table:table-cell>
          <table:table-cell office:value-type="float" office:value="0.41171278944276074" table:style-name="ce6">
            <text:p>0,41</text:p>
          </table:table-cell>
          <table:table-cell office:value-type="float" office:value="0.65067410811481996" table:style-name="ce6">
            <text:p>0,65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4">
            <text:p>TOTALI</text:p>
          </table:table-cell>
          <table:table-cell office:value-type="float" office:value="5.3068356599564508" table:formula="of:=SUM([.B3:.B14])" table:style-name="ce3">
            <text:p>5,31</text:p>
          </table:table-cell>
          <table:table-cell office:value-type="float" office:value="2.5885002469818086" table:formula="of:=SUM([.C3:.C14])" table:style-name="ce3">
            <text:p>2,59</text:p>
          </table:table-cell>
          <table:table-cell office:value-type="float" office:value="3.5039669255098511" table:formula="of:=SUM([.D3:.D14])" table:style-name="ce3">
            <text:p>3,50</text:p>
          </table:table-cell>
          <table:table-cell office:value-type="float" office:value="11.399302832448111" table:formula="of:=SUM([.E3:.E14])" table:style-name="ce3">
            <text:p>11,40</text:p>
          </table:table-cell>
          <table:table-cell table:number-columns-repeated="16379" table:style-name="ce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ia Angela Scivolo</meta:initial-creator>
    <dc:creator>Maria Angela Scivolo</dc:creator>
    <meta:creation-date>2026-04-27T08:34:03Z</meta:creation-date>
    <dc:date>2026-04-27T08:38:21Z</dc:date>
  </office:meta>
</office:document-meta>
</file>