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</style:style>
    <style:style style:name="ce3" style:family="table-cell" style:parent-style-name="Normale_32_2" style:data-style-name="N2">
      <style:table-cell-properties fo:border="thin solid #000000" style:vertical-align="automatic" fo:background-color="#FFFF99" style:repeat-content="false"/>
      <style:paragraph-properties fo:text-align="center"/>
      <style:text-properties fo:color="#FF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e_32_2" style:data-style-name="N0">
      <style:table-cell-properties style:vertical-align="middle" fo:background-color="transparen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e_32_2" style:data-style-name="N4">
      <style:table-cell-properties style:vertical-align="top" fo:background-color="transparent"/>
    </style:style>
    <style:style style:name="ce9" style:family="table-cell" style:parent-style-name="Normale_32_2" style:data-style-name="N19">
      <style:table-cell-properties style:vertical-align="top" fo:background-color="transparent"/>
    </style:style>
    <style:style style:name="ce10" style:family="table-cell" style:parent-style-name="Normale_32_2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Normale_32_2" style:data-style-name="N36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Normale_32_2" style:data-style-name="N4">
      <style:table-cell-properties style:vertical-align="automatic" fo:background-color="transparent"/>
    </style:style>
    <style:style style:name="ce13" style:family="table-cell" style:parent-style-name="Normale_32_2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e_32_2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e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5.43983333333333cm"/>
    </style:style>
    <style:style style:name="co3" style:family="table-column">
      <style:table-column-properties fo:break-before="auto" style:column-width="3.958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7">
            <text:p>INDICE DI TEMPESTIVITA' DEI PAGAMENTI PERIODO</text:p>
          </table:table-cell>
          <table:covered-table-cell table:number-columns-repeated="4"/>
          <table:table-cell office:value-type="float" office:value="3.5570064711133229" table:formula="of:=+[.G1827]/[.C1827]" table:style-name="ce3">
            <text:p>3,56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4"/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FATTURE</text:p>
          </table:table-cell>
          <table:table-cell office:value-type="string" table:style-name="ce7">
            <text:p>Importo <text:s text:c="53"/>in €<text:s/></text:p>
          </table:table-cell>
          <table:table-cell office:value-type="string" table:style-name="ce6">
            <text:p>DATA SCADENZA FATTURA</text:p>
          </table:table-cell>
          <table:table-cell office:value-type="string" table:style-name="ce6">
            <text:p>DATA PAGAMENTO FATTURA</text:p>
          </table:table-cell>
          <table:table-cell office:value-type="string" table:style-name="ce6">
            <office:annotation office:display="true" draw:style-name="a0" svg:x="10.3666666666667in" svg:y="0.558333333333333in" svg:width="1.775in" svg:height="0.316666666666667in">
              <dc:creator>Autore</dc:creator>
              <text:p><text:span text:style-name="T2">+ se pagamento dopo la scadenza</text:span><text:span text:style-name="T2"/></text:p>
              <text:p><text:span text:style-name="T2">- se pagamento prima della scadenza</text:span></text:p>
            </office:annotation>
            <text:p>PAGAMENTO<text:s text:c="19"/><text:span text:style-name="T3">n. gg. + dopo / - prima della scadenza</text:span></text:p>
          </table:table-cell>
          <table:table-cell office:value-type="string" table:style-name="ce6">
            <office:annotation office:display="true" draw:style-name="a1" svg:x="12.7in" svg:y="0.475in" svg:width="1.83333333333333in" svg:height="0.316666666666667in">
              <dc:creator>Autore</dc:creator>
              <text:p><text:span text:style-name="T2">prodotto fra importo della fattura e giorni di ritardo del pagamento rispetto alla scadenza</text:span></text:p>
            </office:annotation>
            <text:p>IMPORTO<text:s text:c="22"/><text:span text:style-name="T4">x</text:span><text:s text:c="40"/>N. GG</text:p>
          </table:table-cell>
          <table:table-cell table:number-columns-repeated="16377" table:style-name="ce5"/>
        </table:table-row>
        <table:table-row table:style-name="ro1">
          <table:table-cell/>
          <table:table-cell office:value-type="string" table:style-name="ce8">
            <text:p>45/05</text:p>
          </table:table-cell>
          <table:table-cell office:value-type="float" office:value="200" table:style-name="ce8">
            <text:p>200,00</text:p>
          </table:table-cell>
          <table:table-cell office:value-type="date" office:date-value="2022-04-30T00:00:00" table:style-name="ce9">
            <text:p>30/04/2022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446" table:formula="of:=[.E5]-[.D5]" table:style-name="ce10">
            <text:p>446</text:p>
          </table:table-cell>
          <table:table-cell office:value-type="currency" office:value="89200" table:formula="of:=[.C5]*[.F5]" table:style-name="ce11">
            <text:p>€ 89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6/05</text:p>
          </table:table-cell>
          <table:table-cell office:value-type="float" office:value="200" table:style-name="ce8">
            <text:p>200,00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415" table:formula="of:=[.E6]-[.D6]" table:style-name="ce10">
            <text:p>415</text:p>
          </table:table-cell>
          <table:table-cell office:value-type="currency" office:value="83000" table:formula="of:=[.C6]*[.F6]" table:style-name="ce11">
            <text:p>€ 8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8/05</text:p>
          </table:table-cell>
          <table:table-cell office:value-type="float" office:value="200" table:style-name="ce8">
            <text:p>200,00</text:p>
          </table:table-cell>
          <table:table-cell office:value-type="date" office:date-value="2022-06-30T00:00:00" table:style-name="ce9">
            <text:p>30/06/2022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385" table:formula="of:=[.E7]-[.D7]" table:style-name="ce10">
            <text:p>385</text:p>
          </table:table-cell>
          <table:table-cell office:value-type="currency" office:value="77000" table:formula="of:=[.C7]*[.F7]" table:style-name="ce11">
            <text:p>€ 77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48/05</text:p>
          </table:table-cell>
          <table:table-cell office:value-type="float" office:value="200" table:style-name="ce8">
            <text:p>200,00</text:p>
          </table:table-cell>
          <table:table-cell office:value-type="date" office:date-value="2022-07-31T00:00:00" table:style-name="ce9">
            <text:p>31/07/2022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354" table:formula="of:=[.E8]-[.D8]" table:style-name="ce10">
            <text:p>354</text:p>
          </table:table-cell>
          <table:table-cell office:value-type="currency" office:value="70800" table:formula="of:=[.C8]*[.F8]" table:style-name="ce11">
            <text:p>€ 70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2/05</text:p>
          </table:table-cell>
          <table:table-cell office:value-type="float" office:value="200" table:style-name="ce8">
            <text:p>200,00</text:p>
          </table:table-cell>
          <table:table-cell office:value-type="date" office:date-value="2022-08-31T00:00:00" table:style-name="ce9">
            <text:p>31/08/2022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323" table:formula="of:=[.E9]-[.D9]" table:style-name="ce10">
            <text:p>323</text:p>
          </table:table-cell>
          <table:table-cell office:value-type="currency" office:value="64600" table:formula="of:=[.C9]*[.F9]" table:style-name="ce11">
            <text:p>€ 64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O11854566</text:p>
          </table:table-cell>
          <table:table-cell office:value-type="float" office:value="136.88999999999999" table:style-name="ce8">
            <text:p>136,89</text:p>
          </table:table-cell>
          <table:table-cell office:value-type="date" office:date-value="2023-07-27T00:00:00" table:style-name="ce9">
            <text:p>27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4" table:formula="of:=[.E10]-[.D10]" table:style-name="ce10">
            <text:p>4</text:p>
          </table:table-cell>
          <table:table-cell office:value-type="currency" office:value="547.55999999999995" table:formula="of:=[.C10]*[.F10]" table:style-name="ce11">
            <text:p>€ 547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P/127</text:p>
          </table:table-cell>
          <table:table-cell office:value-type="float" office:value="193.98" table:style-name="ce8">
            <text:p>193,98</text:p>
          </table:table-cell>
          <table:table-cell office:value-type="date" office:date-value="2022-10-31T00:00:00" table:style-name="ce9">
            <text:p>31/10/2022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281" table:formula="of:=[.E11]-[.D11]" table:style-name="ce10">
            <text:p>281</text:p>
          </table:table-cell>
          <table:table-cell office:value-type="currency" office:value="54508.38" table:formula="of:=[.C11]*[.F11]" table:style-name="ce11">
            <text:p>€ 54.508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P/146</text:p>
          </table:table-cell>
          <table:table-cell office:value-type="float" office:value="133.87" table:style-name="ce8">
            <text:p>133,87</text:p>
          </table:table-cell>
          <table:table-cell office:value-type="date" office:date-value="2022-11-30T00:00:00" table:style-name="ce9">
            <text:p>30/11/2022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251" table:formula="of:=[.E12]-[.D12]" table:style-name="ce10">
            <text:p>251</text:p>
          </table:table-cell>
          <table:table-cell office:value-type="currency" office:value="33601.370000000003" table:formula="of:=[.C12]*[.F12]" table:style-name="ce11">
            <text:p>€ 33.601,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55/2022_FE2023</text:p>
          </table:table-cell>
          <table:table-cell office:value-type="float" office:value="25779.19" table:style-name="ce8">
            <text:p>25.779,19</text:p>
          </table:table-cell>
          <table:table-cell office:value-type="date" office:date-value="2023-02-28T00:00:00" table:style-name="ce9">
            <text:p>28/02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160" table:formula="of:=[.E13]-[.D13]" table:style-name="ce10">
            <text:p>160</text:p>
          </table:table-cell>
          <table:table-cell office:value-type="currency" office:value="4124670.4" table:formula="of:=[.C13]*[.F13]" table:style-name="ce11">
            <text:p>€ 4.124.67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100220220016529200</text:p>
          </table:table-cell>
          <table:table-cell office:value-type="float" office:value="145" table:style-name="ce8">
            <text:p>145,00</text:p>
          </table:table-cell>
          <table:table-cell office:value-type="date" office:date-value="2023-01-05T00:00:00" table:style-name="ce9">
            <text:p>05/01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88" table:formula="of:=[.E14]-[.D14]" table:style-name="ce10">
            <text:p>188</text:p>
          </table:table-cell>
          <table:table-cell office:value-type="currency" office:value="27260" table:formula="of:=[.C14]*[.F14]" table:style-name="ce11">
            <text:p>€ 27.2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200041976</text:p>
          </table:table-cell>
          <table:table-cell office:value-type="float" office:value="1481.57" table:style-name="ce8">
            <text:p>1.481,57</text:p>
          </table:table-cell>
          <table:table-cell office:value-type="date" office:date-value="2023-02-28T00:00:00" table:style-name="ce9">
            <text:p>28/02/2023</text:p>
          </table:table-cell>
          <table:table-cell office:value-type="date" office:date-value="2023-07-09T00:00:00" table:style-name="ce9">
            <text:p>09/07/2023</text:p>
          </table:table-cell>
          <table:table-cell office:value-type="float" office:value="131" table:formula="of:=[.E15]-[.D15]" table:style-name="ce10">
            <text:p>131</text:p>
          </table:table-cell>
          <table:table-cell office:value-type="currency" office:value="194085.66999999998" table:formula="of:=[.C15]*[.F15]" table:style-name="ce11">
            <text:p>€ 194.085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P/166</text:p>
          </table:table-cell>
          <table:table-cell office:value-type="float" office:value="297.97000000000003" table:style-name="ce8">
            <text:p>297,97</text:p>
          </table:table-cell>
          <table:table-cell office:value-type="date" office:date-value="2022-12-31T00:00:00" table:style-name="ce9">
            <text:p>31/12/2022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240" table:formula="of:=[.E16]-[.D16]" table:style-name="ce10">
            <text:p>240</text:p>
          </table:table-cell>
          <table:table-cell office:value-type="currency" office:value="71512.800000000003" table:formula="of:=[.C16]*[.F16]" table:style-name="ce11">
            <text:p>€ 71.51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200042137</text:p>
          </table:table-cell>
          <table:table-cell office:value-type="float" office:value="3748.01" table:style-name="ce8">
            <text:p>3.748,01</text:p>
          </table:table-cell>
          <table:table-cell office:value-type="date" office:date-value="2023-02-28T00:00:00" table:style-name="ce9">
            <text:p>28/02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129" table:formula="of:=[.E17]-[.D17]" table:style-name="ce10">
            <text:p>129</text:p>
          </table:table-cell>
          <table:table-cell office:value-type="currency" office:value="483493.29000000004" table:formula="of:=[.C17]*[.F17]" table:style-name="ce11">
            <text:p>€ 483.493,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869/22/2023</text:p>
          </table:table-cell>
          <table:table-cell office:value-type="float" office:value="72.709999999999994" table:style-name="ce8">
            <text:p>72,71</text:p>
          </table:table-cell>
          <table:table-cell office:value-type="date" office:date-value="2023-01-31T00:00:00" table:style-name="ce9">
            <text:p>31/01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230" table:formula="of:=[.E18]-[.D18]" table:style-name="ce10">
            <text:p>230</text:p>
          </table:table-cell>
          <table:table-cell office:value-type="currency" office:value="16723.3" table:formula="of:=[.C18]*[.F18]" table:style-name="ce11">
            <text:p>€ 16.723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57-2023</text:p>
          </table:table-cell>
          <table:table-cell office:value-type="float" office:value="321.63" table:style-name="ce8">
            <text:p>321,63</text:p>
          </table:table-cell>
          <table:table-cell office:value-type="date" office:date-value="2023-03-31T00:00:00" table:style-name="ce9">
            <text:p>31/03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131" table:formula="of:=[.E19]-[.D19]" table:style-name="ce10">
            <text:p>131</text:p>
          </table:table-cell>
          <table:table-cell office:value-type="currency" office:value="42133.53" table:formula="of:=[.C19]*[.F19]" table:style-name="ce11">
            <text:p>€ 42.133,5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000284000592P-2023</text:p>
          </table:table-cell>
          <table:table-cell office:value-type="float" office:value="10" table:style-name="ce8">
            <text:p>10,00</text:p>
          </table:table-cell>
          <table:table-cell office:value-type="date" office:date-value="2023-01-31T00:00:00" table:style-name="ce9">
            <text:p>31/01/2023</text:p>
          </table:table-cell>
          <table:table-cell office:value-type="date" office:date-value="2023-07-08T00:00:00" table:style-name="ce9">
            <text:p>08/07/2023</text:p>
          </table:table-cell>
          <table:table-cell office:value-type="float" office:value="158" table:formula="of:=[.E20]-[.D20]" table:style-name="ce10">
            <text:p>158</text:p>
          </table:table-cell>
          <table:table-cell office:value-type="currency" office:value="1580" table:formula="of:=[.C20]*[.F20]" table:style-name="ce11">
            <text:p>€ 1.5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P-0000019-23</text:p>
          </table:table-cell>
          <table:table-cell office:value-type="float" office:value="450" table:style-name="ce8">
            <text:p>450,00</text:p>
          </table:table-cell>
          <table:table-cell office:value-type="date" office:date-value="2023-04-30T00:00:00" table:style-name="ce9">
            <text:p>30/04/2023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94" table:formula="of:=[.E21]-[.D21]" table:style-name="ce10">
            <text:p>94</text:p>
          </table:table-cell>
          <table:table-cell office:value-type="currency" office:value="42300" table:formula="of:=[.C21]*[.F21]" table:style-name="ce11">
            <text:p>€ 42.3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71-2023</text:p>
          </table:table-cell>
          <table:table-cell office:value-type="float" office:value="1238.54" table:style-name="ce8">
            <text:p>1.238,54</text:p>
          </table:table-cell>
          <table:table-cell office:value-type="date" office:date-value="2023-03-31T00:00:00" table:style-name="ce9">
            <text:p>31/03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117" table:formula="of:=[.E22]-[.D22]" table:style-name="ce10">
            <text:p>117</text:p>
          </table:table-cell>
          <table:table-cell office:value-type="currency" office:value="144909.18" table:formula="of:=[.C22]*[.F22]" table:style-name="ce11">
            <text:p>€ 144.909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P/2-2023</text:p>
          </table:table-cell>
          <table:table-cell office:value-type="float" office:value="29.06" table:style-name="ce8">
            <text:p>29,06</text:p>
          </table:table-cell>
          <table:table-cell office:value-type="date" office:date-value="2023-01-31T00:00:00" table:style-name="ce9">
            <text:p>31/01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189" table:formula="of:=[.E23]-[.D23]" table:style-name="ce10">
            <text:p>189</text:p>
          </table:table-cell>
          <table:table-cell office:value-type="currency" office:value="5492.34" table:formula="of:=[.C23]*[.F23]" table:style-name="ce11">
            <text:p>€ 5.492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2222-2023</text:p>
          </table:table-cell>
          <table:table-cell office:value-type="float" office:value="262.58999999999997" table:style-name="ce8">
            <text:p>262,59</text:p>
          </table:table-cell>
          <table:table-cell office:value-type="date" office:date-value="2023-03-31T00:00:00" table:style-name="ce9">
            <text:p>31/03/2023</text:p>
          </table:table-cell>
          <table:table-cell office:value-type="date" office:date-value="2023-07-08T00:00:00" table:style-name="ce9">
            <text:p>08/07/2023</text:p>
          </table:table-cell>
          <table:table-cell office:value-type="float" office:value="99" table:formula="of:=[.E24]-[.D24]" table:style-name="ce10">
            <text:p>99</text:p>
          </table:table-cell>
          <table:table-cell office:value-type="currency" office:value="25996.409999999996" table:formula="of:=[.C24]*[.F24]" table:style-name="ce11">
            <text:p>€ 25.996,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0000405-2023</text:p>
          </table:table-cell>
          <table:table-cell office:value-type="float" office:value="12600" table:style-name="ce8">
            <text:p>12.600,00</text:p>
          </table:table-cell>
          <table:table-cell office:value-type="date" office:date-value="2023-03-31T00:00:00" table:style-name="ce9">
            <text:p>31/03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174" table:formula="of:=[.E25]-[.D25]" table:style-name="ce10">
            <text:p>174</text:p>
          </table:table-cell>
          <table:table-cell office:value-type="currency" office:value="2192400" table:formula="of:=[.C25]*[.F25]" table:style-name="ce11">
            <text:p>€ 2.192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X00001-2023</text:p>
          </table:table-cell>
          <table:table-cell office:value-type="float" office:value="715.75" table:style-name="ce8">
            <text:p>715,75</text:p>
          </table:table-cell>
          <table:table-cell office:value-type="date" office:date-value="2023-03-31T00:00:00" table:style-name="ce9">
            <text:p>31/03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94" table:formula="of:=[.E26]-[.D26]" table:style-name="ce10">
            <text:p>94</text:p>
          </table:table-cell>
          <table:table-cell office:value-type="currency" office:value="67280.5" table:formula="of:=[.C26]*[.F26]" table:style-name="ce11">
            <text:p>€ 67.280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RI23012435-2023 SALDO</text:p>
          </table:table-cell>
          <table:table-cell office:value-type="float" office:value="691.06" table:style-name="ce8">
            <text:p>691,06</text:p>
          </table:table-cell>
          <table:table-cell office:value-type="date" office:date-value="2023-04-30T00:00:00" table:style-name="ce9">
            <text:p>30/04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66" table:formula="of:=[.E27]-[.D27]" table:style-name="ce10">
            <text:p>66</text:p>
          </table:table-cell>
          <table:table-cell office:value-type="currency" office:value="45609.96" table:formula="of:=[.C27]*[.F27]" table:style-name="ce11">
            <text:p>€ 45.609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RI23012453-2023 SALDO</text:p>
          </table:table-cell>
          <table:table-cell office:value-type="float" office:value="572.26" table:style-name="ce8">
            <text:p>572,26</text:p>
          </table:table-cell>
          <table:table-cell office:value-type="date" office:date-value="2023-04-30T00:00:00" table:style-name="ce9">
            <text:p>30/04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66" table:formula="of:=[.E28]-[.D28]" table:style-name="ce10">
            <text:p>66</text:p>
          </table:table-cell>
          <table:table-cell office:value-type="currency" office:value="37769.159999999996" table:formula="of:=[.C28]*[.F28]" table:style-name="ce11">
            <text:p>€ 37.769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43273897-2023</text:p>
          </table:table-cell>
          <table:table-cell office:value-type="float" office:value="16649.8" table:style-name="ce8">
            <text:p>16.649,80</text:p>
          </table:table-cell>
          <table:table-cell office:value-type="date" office:date-value="2023-03-31T00:00:00" table:style-name="ce9">
            <text:p>31/03/2023</text:p>
          </table:table-cell>
          <table:table-cell office:value-type="date" office:date-value="2023-09-12T00:00:00" table:style-name="ce9">
            <text:p>12/09/2023</text:p>
          </table:table-cell>
          <table:table-cell office:value-type="float" office:value="165" table:formula="of:=[.E29]-[.D29]" table:style-name="ce10">
            <text:p>165</text:p>
          </table:table-cell>
          <table:table-cell office:value-type="currency" office:value="2747217" table:formula="of:=[.C29]*[.F29]" table:style-name="ce11">
            <text:p>€ 2.747.21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50022231-2023</text:p>
          </table:table-cell>
          <table:table-cell office:value-type="float" office:value="-1768.67" table:style-name="ce8">
            <text:p>-1.768,67</text:p>
          </table:table-cell>
          <table:table-cell office:value-type="date" office:date-value="2023-03-31T00:00:00" table:style-name="ce9">
            <text:p>31/03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112" table:formula="of:=[.E30]-[.D30]" table:style-name="ce10">
            <text:p>112</text:p>
          </table:table-cell>
          <table:table-cell office:value-type="currency" office:value="-198091.04" table:formula="of:=[.C30]*[.F30]" table:style-name="ce11">
            <text:p>-€ 198.091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000679-2023</text:p>
          </table:table-cell>
          <table:table-cell office:value-type="float" office:value="7490.8" table:style-name="ce8">
            <text:p>7.490,80</text:p>
          </table:table-cell>
          <table:table-cell office:value-type="date" office:date-value="2023-04-30T00:00:00" table:style-name="ce9">
            <text:p>30/04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72" table:formula="of:=[.E31]-[.D31]" table:style-name="ce10">
            <text:p>72</text:p>
          </table:table-cell>
          <table:table-cell office:value-type="currency" office:value="539337.6" table:formula="of:=[.C31]*[.F31]" table:style-name="ce11">
            <text:p>€ 539.33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/FASP-6-2023</text:p>
          </table:table-cell>
          <table:table-cell office:value-type="float" office:value="7500" table:style-name="ce8">
            <text:p>7.500,00</text:p>
          </table:table-cell>
          <table:table-cell office:value-type="date" office:date-value="2023-02-20T00:00:00" table:style-name="ce9">
            <text:p>20/02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137" table:formula="of:=[.E32]-[.D32]" table:style-name="ce10">
            <text:p>137</text:p>
          </table:table-cell>
          <table:table-cell office:value-type="currency" office:value="1027500" table:formula="of:=[.C32]*[.F32]" table:style-name="ce11">
            <text:p>€ 1.027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43275367-2023</text:p>
          </table:table-cell>
          <table:table-cell office:value-type="float" office:value="-12450" table:style-name="ce8">
            <text:p>-12.450,00</text:p>
          </table:table-cell>
          <table:table-cell office:value-type="date" office:date-value="2023-04-30T00:00:00" table:style-name="ce9">
            <text:p>30/04/2023</text:p>
          </table:table-cell>
          <table:table-cell office:value-type="date" office:date-value="2023-09-12T00:00:00" table:style-name="ce9">
            <text:p>12/09/2023</text:p>
          </table:table-cell>
          <table:table-cell office:value-type="float" office:value="135" table:formula="of:=[.E33]-[.D33]" table:style-name="ce10">
            <text:p>135</text:p>
          </table:table-cell>
          <table:table-cell office:value-type="currency" office:value="-1680750" table:formula="of:=[.C33]*[.F33]" table:style-name="ce11">
            <text:p>-€ 1.680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V23/01113-2023</text:p>
          </table:table-cell>
          <table:table-cell office:value-type="float" office:value="450" table:style-name="ce8">
            <text:p>450,00</text:p>
          </table:table-cell>
          <table:table-cell office:value-type="date" office:date-value="2023-04-30T00:00:00" table:style-name="ce9">
            <text:p>30/04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73" table:formula="of:=[.E34]-[.D34]" table:style-name="ce10">
            <text:p>73</text:p>
          </table:table-cell>
          <table:table-cell office:value-type="currency" office:value="32850" table:formula="of:=[.C34]*[.F34]" table:style-name="ce11">
            <text:p>€ 32.8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000284002863P-2023</text:p>
          </table:table-cell>
          <table:table-cell office:value-type="float" office:value="7.5" table:style-name="ce8">
            <text:p>7,50</text:p>
          </table:table-cell>
          <table:table-cell office:value-type="date" office:date-value="2023-02-28T00:00:00" table:style-name="ce9">
            <text:p>28/02/2023</text:p>
          </table:table-cell>
          <table:table-cell office:value-type="date" office:date-value="2023-07-08T00:00:00" table:style-name="ce9">
            <text:p>08/07/2023</text:p>
          </table:table-cell>
          <table:table-cell office:value-type="float" office:value="130" table:formula="of:=[.E35]-[.D35]" table:style-name="ce10">
            <text:p>130</text:p>
          </table:table-cell>
          <table:table-cell office:value-type="currency" office:value="975" table:formula="of:=[.C35]*[.F35]" table:style-name="ce11">
            <text:p>€ 9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1-2023</text:p>
          </table:table-cell>
          <table:table-cell office:value-type="float" office:value="3956.56" table:style-name="ce8">
            <text:p>3.956,56</text:p>
          </table:table-cell>
          <table:table-cell office:value-type="date" office:date-value="2023-04-30T00:00:00" table:style-name="ce9">
            <text:p>30/04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87" table:formula="of:=[.E36]-[.D36]" table:style-name="ce10">
            <text:p>87</text:p>
          </table:table-cell>
          <table:table-cell office:value-type="currency" office:value="344220.72" table:formula="of:=[.C36]*[.F36]" table:style-name="ce11">
            <text:p>€ 344.220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4/05-2023</text:p>
          </table:table-cell>
          <table:table-cell office:value-type="float" office:value="90.32" table:style-name="ce8">
            <text:p>90,32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42" table:formula="of:=[.E37]-[.D37]" table:style-name="ce10">
            <text:p>42</text:p>
          </table:table-cell>
          <table:table-cell office:value-type="currency" office:value="3793.4399999999996" table:formula="of:=[.C37]*[.F37]" table:style-name="ce11">
            <text:p>€ 3.793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0085/EL-2023</text:p>
          </table:table-cell>
          <table:table-cell office:value-type="float" office:value="26645.55" table:style-name="ce8">
            <text:p>26.645,55</text:p>
          </table:table-cell>
          <table:table-cell office:value-type="date" office:date-value="2023-07-19T00:00:00" table:style-name="ce9">
            <text:p>19/07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49" table:formula="of:=[.E38]-[.D38]" table:style-name="ce10">
            <text:p>49</text:p>
          </table:table-cell>
          <table:table-cell office:value-type="currency" office:value="1305631.95" table:formula="of:=[.C38]*[.F38]" table:style-name="ce11">
            <text:p>€ 1.305.631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3047129-2023</text:p>
          </table:table-cell>
          <table:table-cell office:value-type="float" office:value="3814" table:style-name="ce8">
            <text:p>3.814,00</text:p>
          </table:table-cell>
          <table:table-cell office:value-type="date" office:date-value="2023-05-23T00:00:00" table:style-name="ce9">
            <text:p>23/05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64" table:formula="of:=[.E39]-[.D39]" table:style-name="ce10">
            <text:p>64</text:p>
          </table:table-cell>
          <table:table-cell office:value-type="currency" office:value="244096" table:formula="of:=[.C39]*[.F39]" table:style-name="ce11">
            <text:p>€ 244.0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100220230000868000-2023</text:p>
          </table:table-cell>
          <table:table-cell office:value-type="float" office:value="204" table:style-name="ce8">
            <text:p>204,00</text:p>
          </table:table-cell>
          <table:table-cell office:value-type="date" office:date-value="2023-04-24T00:00:00" table:style-name="ce9">
            <text:p>24/04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79" table:formula="of:=[.E40]-[.D40]" table:style-name="ce10">
            <text:p>79</text:p>
          </table:table-cell>
          <table:table-cell office:value-type="currency" office:value="16116" table:formula="of:=[.C40]*[.F40]" table:style-name="ce11">
            <text:p>€ 16.1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230417970-2023</text:p>
          </table:table-cell>
          <table:table-cell office:value-type="float" office:value="160" table:style-name="ce8">
            <text:p>16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26" table:formula="of:=[.E41]-[.D41]" table:style-name="ce10">
            <text:p>26</text:p>
          </table:table-cell>
          <table:table-cell office:value-type="currency" office:value="4160" table:formula="of:=[.C41]*[.F41]" table:style-name="ce11">
            <text:p>€ 4.1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6-2023</text:p>
          </table:table-cell>
          <table:table-cell office:value-type="float" office:value="5999.16" table:style-name="ce8">
            <text:p>5.999,16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10" table:formula="of:=[.E42]-[.D42]" table:style-name="ce10">
            <text:p>110</text:p>
          </table:table-cell>
          <table:table-cell office:value-type="currency" office:value="659907.6" table:formula="of:=[.C42]*[.F42]" table:style-name="ce11">
            <text:p>€ 659.90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P-0000042-2023</text:p>
          </table:table-cell>
          <table:table-cell office:value-type="float" office:value="145.57" table:style-name="ce8">
            <text:p>145,57</text:p>
          </table:table-cell>
          <table:table-cell office:value-type="date" office:date-value="2023-03-31T00:00:00" table:style-name="ce9">
            <text:p>31/03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152" table:formula="of:=[.E43]-[.D43]" table:style-name="ce10">
            <text:p>152</text:p>
          </table:table-cell>
          <table:table-cell office:value-type="currency" office:value="22126.639999999999" table:formula="of:=[.C43]*[.F43]" table:style-name="ce11">
            <text:p>€ 22.126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P-0000055-2023</text:p>
          </table:table-cell>
          <table:table-cell office:value-type="float" office:value="188.67" table:style-name="ce8">
            <text:p>188,67</text:p>
          </table:table-cell>
          <table:table-cell office:value-type="date" office:date-value="2023-03-31T00:00:00" table:style-name="ce9">
            <text:p>31/03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152" table:formula="of:=[.E44]-[.D44]" table:style-name="ce10">
            <text:p>152</text:p>
          </table:table-cell>
          <table:table-cell office:value-type="currency" office:value="28677.839999999997" table:formula="of:=[.C44]*[.F44]" table:style-name="ce11">
            <text:p>€ 28.677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1-2676-2023</text:p>
          </table:table-cell>
          <table:table-cell office:value-type="float" office:value="9192.56" table:style-name="ce8">
            <text:p>9.192,56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47" table:formula="of:=[.E45]-[.D45]" table:style-name="ce10">
            <text:p>47</text:p>
          </table:table-cell>
          <table:table-cell office:value-type="currency" office:value="432050.31999999995" table:formula="of:=[.C45]*[.F45]" table:style-name="ce11">
            <text:p>€ 432.050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68/23CD-2023</text:p>
          </table:table-cell>
          <table:table-cell office:value-type="float" office:value="3230" table:style-name="ce8">
            <text:p>3.230,00</text:p>
          </table:table-cell>
          <table:table-cell office:value-type="date" office:date-value="2023-05-30T00:00:00" table:style-name="ce9">
            <text:p>30/05/2023</text:p>
          </table:table-cell>
          <table:table-cell office:value-type="date" office:date-value="2023-09-25T00:00:00" table:style-name="ce9">
            <text:p>25/09/2023</text:p>
          </table:table-cell>
          <table:table-cell office:value-type="float" office:value="118" table:formula="of:=[.E46]-[.D46]" table:style-name="ce10">
            <text:p>118</text:p>
          </table:table-cell>
          <table:table-cell office:value-type="currency" office:value="381140" table:formula="of:=[.C46]*[.F46]" table:style-name="ce11">
            <text:p>€ 381.1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P/17-2023</text:p>
          </table:table-cell>
          <table:table-cell office:value-type="float" office:value="84.25" table:style-name="ce8">
            <text:p>84,25</text:p>
          </table:table-cell>
          <table:table-cell office:value-type="date" office:date-value="2023-03-31T00:00:00" table:style-name="ce9">
            <text:p>31/03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130" table:formula="of:=[.E47]-[.D47]" table:style-name="ce10">
            <text:p>130</text:p>
          </table:table-cell>
          <table:table-cell office:value-type="currency" office:value="10952.5" table:formula="of:=[.C47]*[.F47]" table:style-name="ce11">
            <text:p>€ 10.95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523-23-D-2023</text:p>
          </table:table-cell>
          <table:table-cell office:value-type="float" office:value="657.51" table:style-name="ce8">
            <text:p>657,51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24" table:formula="of:=[.E48]-[.D48]" table:style-name="ce10">
            <text:p>24</text:p>
          </table:table-cell>
          <table:table-cell office:value-type="currency" office:value="15780.24" table:formula="of:=[.C48]*[.F48]" table:style-name="ce11">
            <text:p>€ 15.780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1-2023</text:p>
          </table:table-cell>
          <table:table-cell office:value-type="float" office:value="10625.06" table:style-name="ce8">
            <text:p>10.625,06</text:p>
          </table:table-cell>
          <table:table-cell office:value-type="date" office:date-value="2023-04-30T00:00:00" table:style-name="ce9">
            <text:p>30/04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72" table:formula="of:=[.E49]-[.D49]" table:style-name="ce10">
            <text:p>72</text:p>
          </table:table-cell>
          <table:table-cell office:value-type="currency" office:value="765004.32" table:formula="of:=[.C49]*[.F49]" table:style-name="ce11">
            <text:p>€ 765.004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V3/388-2023</text:p>
          </table:table-cell>
          <table:table-cell office:value-type="float" office:value="230" table:style-name="ce8">
            <text:p>230,00</text:p>
          </table:table-cell>
          <table:table-cell office:value-type="date" office:date-value="2023-04-30T00:00:00" table:style-name="ce9">
            <text:p>30/04/2023</text:p>
          </table:table-cell>
          <table:table-cell office:value-type="date" office:date-value="2023-08-03T00:00:00" table:style-name="ce9">
            <text:p>03/08/2023</text:p>
          </table:table-cell>
          <table:table-cell office:value-type="float" office:value="95" table:formula="of:=[.E50]-[.D50]" table:style-name="ce10">
            <text:p>95</text:p>
          </table:table-cell>
          <table:table-cell office:value-type="currency" office:value="21850" table:formula="of:=[.C50]*[.F50]" table:style-name="ce11">
            <text:p>€ 21.8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X00018-2023</text:p>
          </table:table-cell>
          <table:table-cell office:value-type="float" office:value="3294.22" table:style-name="ce8">
            <text:p>3.294,22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8-03T00:00:00" table:style-name="ce9">
            <text:p>03/08/2023</text:p>
          </table:table-cell>
          <table:table-cell office:value-type="float" office:value="64" table:formula="of:=[.E51]-[.D51]" table:style-name="ce10">
            <text:p>64</text:p>
          </table:table-cell>
          <table:table-cell office:value-type="currency" office:value="210830.07999999999" table:formula="of:=[.C51]*[.F51]" table:style-name="ce11">
            <text:p>€ 210.830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10000084-2023</text:p>
          </table:table-cell>
          <table:table-cell office:value-type="float" office:value="17140.16" table:style-name="ce8">
            <text:p>17.140,16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33" table:formula="of:=[.E52]-[.D52]" table:style-name="ce10">
            <text:p>33</text:p>
          </table:table-cell>
          <table:table-cell office:value-type="currency" office:value="565625.28" table:formula="of:=[.C52]*[.F52]" table:style-name="ce11">
            <text:p>€ 565.625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02023-2023</text:p>
          </table:table-cell>
          <table:table-cell office:value-type="float" office:value="6026" table:style-name="ce8">
            <text:p>6.026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9-15T00:00:00" table:style-name="ce9">
            <text:p>15/09/2023</text:p>
          </table:table-cell>
          <table:table-cell office:value-type="float" office:value="77" table:formula="of:=[.E53]-[.D53]" table:style-name="ce10">
            <text:p>77</text:p>
          </table:table-cell>
          <table:table-cell office:value-type="currency" office:value="464002" table:formula="of:=[.C53]*[.F53]" table:style-name="ce11">
            <text:p>€ 464.00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8 E-2023</text:p>
          </table:table-cell>
          <table:table-cell office:value-type="float" office:value="5000" table:style-name="ce8">
            <text:p>5.000,00</text:p>
          </table:table-cell>
          <table:table-cell office:value-type="date" office:date-value="2023-03-31T00:00:00" table:style-name="ce9">
            <text:p>31/03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173" table:formula="of:=[.E54]-[.D54]" table:style-name="ce10">
            <text:p>173</text:p>
          </table:table-cell>
          <table:table-cell office:value-type="currency" office:value="865000" table:formula="of:=[.C54]*[.F54]" table:style-name="ce11">
            <text:p>€ 86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A-2023</text:p>
          </table:table-cell>
          <table:table-cell office:value-type="float" office:value="6470.88" table:style-name="ce8">
            <text:p>6.470,88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49" table:formula="of:=[.E55]-[.D55]" table:style-name="ce10">
            <text:p>49</text:p>
          </table:table-cell>
          <table:table-cell office:value-type="currency" office:value="317073.12" table:formula="of:=[.C55]*[.F55]" table:style-name="ce11">
            <text:p>€ 317.073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RI2300017086-2023</text:p>
          </table:table-cell>
          <table:table-cell office:value-type="float" office:value="2376" table:style-name="ce8">
            <text:p>2.376,00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40" table:formula="of:=[.E56]-[.D56]" table:style-name="ce10">
            <text:p>40</text:p>
          </table:table-cell>
          <table:table-cell office:value-type="currency" office:value="95040" table:formula="of:=[.C56]*[.F56]" table:style-name="ce11">
            <text:p>€ 95.0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51-2023</text:p>
          </table:table-cell>
          <table:table-cell office:value-type="float" office:value="900" table:style-name="ce8">
            <text:p>90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2" table:formula="of:=[.E57]-[.D57]" table:style-name="ce10">
            <text:p>12</text:p>
          </table:table-cell>
          <table:table-cell office:value-type="currency" office:value="10800" table:formula="of:=[.C57]*[.F57]" table:style-name="ce11">
            <text:p>€ 10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0907136-2023</text:p>
          </table:table-cell>
          <table:table-cell office:value-type="float" office:value="12040.78" table:style-name="ce8">
            <text:p>12.040,78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24" table:formula="of:=[.E58]-[.D58]" table:style-name="ce10">
            <text:p>24</text:p>
          </table:table-cell>
          <table:table-cell office:value-type="currency" office:value="288978.72000000003" table:formula="of:=[.C58]*[.F58]" table:style-name="ce11">
            <text:p>€ 288.978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0907144-2023</text:p>
          </table:table-cell>
          <table:table-cell office:value-type="float" office:value="6720" table:style-name="ce8">
            <text:p>6.72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24" table:formula="of:=[.E59]-[.D59]" table:style-name="ce10">
            <text:p>24</text:p>
          </table:table-cell>
          <table:table-cell office:value-type="currency" office:value="161280" table:formula="of:=[.C59]*[.F59]" table:style-name="ce11">
            <text:p>€ 161.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0907145-2023</text:p>
          </table:table-cell>
          <table:table-cell office:value-type="float" office:value="1065" table:style-name="ce8">
            <text:p>1.065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24" table:formula="of:=[.E60]-[.D60]" table:style-name="ce10">
            <text:p>24</text:p>
          </table:table-cell>
          <table:table-cell office:value-type="currency" office:value="25560" table:formula="of:=[.C60]*[.F60]" table:style-name="ce11">
            <text:p>€ 25.5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74/2023</text:p>
          </table:table-cell>
          <table:table-cell office:value-type="float" office:value="38292.199999999997" table:style-name="ce8">
            <text:p>38.292,2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5" table:formula="of:=[.E61]-[.D61]" table:style-name="ce10">
            <text:p>5</text:p>
          </table:table-cell>
          <table:table-cell office:value-type="currency" office:value="191461" table:formula="of:=[.C61]*[.F61]" table:style-name="ce11">
            <text:p>€ 191.46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J/1/23039686-2023</text:p>
          </table:table-cell>
          <table:table-cell office:value-type="float" office:value="12003.48" table:style-name="ce8">
            <text:p>12.003,48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2" table:formula="of:=[.E62]-[.D62]" table:style-name="ce10">
            <text:p>12</text:p>
          </table:table-cell>
          <table:table-cell office:value-type="currency" office:value="144041.76" table:formula="of:=[.C62]*[.F62]" table:style-name="ce11">
            <text:p>€ 144.041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/45-2023</text:p>
          </table:table-cell>
          <table:table-cell office:value-type="float" office:value="14521.39" table:style-name="ce8">
            <text:p>14.521,3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7" table:formula="of:=[.E63]-[.D63]" table:style-name="ce10">
            <text:p>7</text:p>
          </table:table-cell>
          <table:table-cell office:value-type="currency" office:value="101649.73" table:formula="of:=[.C63]*[.F63]" table:style-name="ce11">
            <text:p>€ 101.649,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00012800-2023</text:p>
          </table:table-cell>
          <table:table-cell office:value-type="float" office:value="68" table:style-name="ce8">
            <text:p>68,00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37" table:formula="of:=[.E64]-[.D64]" table:style-name="ce10">
            <text:p>37</text:p>
          </table:table-cell>
          <table:table-cell office:value-type="currency" office:value="2516" table:formula="of:=[.C64]*[.F64]" table:style-name="ce11">
            <text:p>€ 2.5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305472-2023</text:p>
          </table:table-cell>
          <table:table-cell office:value-type="float" office:value="6340.69" table:style-name="ce8">
            <text:p>6.340,6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4" table:formula="of:=[.E65]-[.D65]" table:style-name="ce10">
            <text:p>14</text:p>
          </table:table-cell>
          <table:table-cell office:value-type="currency" office:value="88769.659999999989" table:formula="of:=[.C65]*[.F65]" table:style-name="ce11">
            <text:p>€ 88.769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-2023</text:p>
          </table:table-cell>
          <table:table-cell office:value-type="float" office:value="302" table:style-name="ce8">
            <text:p>302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3" table:formula="of:=[.E66]-[.D66]" table:style-name="ce10">
            <text:p>3</text:p>
          </table:table-cell>
          <table:table-cell office:value-type="currency" office:value="906" table:formula="of:=[.C66]*[.F66]" table:style-name="ce11">
            <text:p>€ 90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06309-2023</text:p>
          </table:table-cell>
          <table:table-cell office:value-type="float" office:value="3276" table:style-name="ce8">
            <text:p>3.276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67]-[.D67]" table:style-name="ce10">
            <text:p>-26</text:p>
          </table:table-cell>
          <table:table-cell office:value-type="currency" office:value="-85176" table:formula="of:=[.C67]*[.F67]" table:style-name="ce11">
            <text:p>-€ 85.1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3332778-2023</text:p>
          </table:table-cell>
          <table:table-cell office:value-type="float" office:value="336.44" table:style-name="ce8">
            <text:p>336,44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41" table:formula="of:=[.E68]-[.D68]" table:style-name="ce10">
            <text:p>41</text:p>
          </table:table-cell>
          <table:table-cell office:value-type="currency" office:value="13794.039999999999" table:formula="of:=[.C68]*[.F68]" table:style-name="ce11">
            <text:p>€ 13.794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3332779-2023</text:p>
          </table:table-cell>
          <table:table-cell office:value-type="float" office:value="5296" table:style-name="ce8">
            <text:p>5.296,00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44" table:formula="of:=[.E69]-[.D69]" table:style-name="ce10">
            <text:p>44</text:p>
          </table:table-cell>
          <table:table-cell office:value-type="currency" office:value="233024" table:formula="of:=[.C69]*[.F69]" table:style-name="ce11">
            <text:p>€ 233.02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100220230003632200-2023</text:p>
          </table:table-cell>
          <table:table-cell office:value-type="float" office:value="134" table:style-name="ce8">
            <text:p>134,00</text:p>
          </table:table-cell>
          <table:table-cell office:value-type="date" office:date-value="2023-05-09T00:00:00" table:style-name="ce9">
            <text:p>09/05/2023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85" table:formula="of:=[.E70]-[.D70]" table:style-name="ce10">
            <text:p>85</text:p>
          </table:table-cell>
          <table:table-cell office:value-type="currency" office:value="11390" table:formula="of:=[.C70]*[.F70]" table:style-name="ce11">
            <text:p>€ 11.3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5710064167-2023</text:p>
          </table:table-cell>
          <table:table-cell office:value-type="float" office:value="280.12" table:style-name="ce8">
            <text:p>280,12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54" table:formula="of:=[.E71]-[.D71]" table:style-name="ce10">
            <text:p>54</text:p>
          </table:table-cell>
          <table:table-cell office:value-type="currency" office:value="15126.48" table:formula="of:=[.C71]*[.F71]" table:style-name="ce11">
            <text:p>€ 15.126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3061733-2023</text:p>
          </table:table-cell>
          <table:table-cell office:value-type="float" office:value="7.5" table:style-name="ce8">
            <text:p>7,50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36" table:formula="of:=[.E72]-[.D72]" table:style-name="ce10">
            <text:p>36</text:p>
          </table:table-cell>
          <table:table-cell office:value-type="currency" office:value="270" table:formula="of:=[.C72]*[.F72]" table:style-name="ce11">
            <text:p>€ 2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1/MI-2023</text:p>
          </table:table-cell>
          <table:table-cell office:value-type="float" office:value="1809.6" table:style-name="ce8">
            <text:p>1.809,60</text:p>
          </table:table-cell>
          <table:table-cell office:value-type="date" office:date-value="2023-04-18T00:00:00" table:style-name="ce9">
            <text:p>18/04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84" table:formula="of:=[.E73]-[.D73]" table:style-name="ce10">
            <text:p>84</text:p>
          </table:table-cell>
          <table:table-cell office:value-type="currency" office:value="152006.39999999999" table:formula="of:=[.C73]*[.F73]" table:style-name="ce11">
            <text:p>€ 152.00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0129/EL-2023</text:p>
          </table:table-cell>
          <table:table-cell office:value-type="float" office:value="42666.55" table:style-name="ce8">
            <text:p>42.666,55</text:p>
          </table:table-cell>
          <table:table-cell office:value-type="date" office:date-value="2023-08-17T00:00:00" table:style-name="ce9">
            <text:p>17/08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20" table:formula="of:=[.E74]-[.D74]" table:style-name="ce10">
            <text:p>20</text:p>
          </table:table-cell>
          <table:table-cell office:value-type="currency" office:value="853331" table:formula="of:=[.C74]*[.F74]" table:style-name="ce11">
            <text:p>€ 853.33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160146536-2023</text:p>
          </table:table-cell>
          <table:table-cell office:value-type="float" office:value="2828" table:style-name="ce8">
            <text:p>2.828,00</text:p>
          </table:table-cell>
          <table:table-cell office:value-type="date" office:date-value="2023-07-18T00:00:00" table:style-name="ce9">
            <text:p>18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13" table:formula="of:=[.E75]-[.D75]" table:style-name="ce10">
            <text:p>-13</text:p>
          </table:table-cell>
          <table:table-cell office:value-type="currency" office:value="-36764" table:formula="of:=[.C75]*[.F75]" table:style-name="ce11">
            <text:p>-€ 36.76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0307-2023</text:p>
          </table:table-cell>
          <table:table-cell office:value-type="float" office:value="2280" table:style-name="ce8">
            <text:p>2.28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76]-[.D76]" table:style-name="ce10">
            <text:p>-26</text:p>
          </table:table-cell>
          <table:table-cell office:value-type="currency" office:value="-59280" table:formula="of:=[.C76]*[.F76]" table:style-name="ce11">
            <text:p>-€ 59.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3062476-2023</text:p>
          </table:table-cell>
          <table:table-cell office:value-type="float" office:value="200" table:style-name="ce8">
            <text:p>200,00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36" table:formula="of:=[.E77]-[.D77]" table:style-name="ce10">
            <text:p>36</text:p>
          </table:table-cell>
          <table:table-cell office:value-type="currency" office:value="7200" table:formula="of:=[.C77]*[.F77]" table:style-name="ce11">
            <text:p>€ 7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04-2023</text:p>
          </table:table-cell>
          <table:table-cell office:value-type="float" office:value="2027.59" table:style-name="ce8">
            <text:p>2.027,59</text:p>
          </table:table-cell>
          <table:table-cell office:value-type="date" office:date-value="2023-06-19T00:00:00" table:style-name="ce9">
            <text:p>19/06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14" table:formula="of:=[.E78]-[.D78]" table:style-name="ce10">
            <text:p>14</text:p>
          </table:table-cell>
          <table:table-cell office:value-type="currency" office:value="28386.26" table:formula="of:=[.C78]*[.F78]" table:style-name="ce11">
            <text:p>€ 28.386,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/1/0043760-2023</text:p>
          </table:table-cell>
          <table:table-cell office:value-type="float" office:value="29995" table:style-name="ce8">
            <text:p>29.995,00</text:p>
          </table:table-cell>
          <table:table-cell office:value-type="date" office:date-value="2023-06-19T00:00:00" table:style-name="ce9">
            <text:p>19/06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38" table:formula="of:=[.E79]-[.D79]" table:style-name="ce10">
            <text:p>38</text:p>
          </table:table-cell>
          <table:table-cell office:value-type="currency" office:value="1139810" table:formula="of:=[.C79]*[.F79]" table:style-name="ce11">
            <text:p>€ 1.139.8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8/EP-2023</text:p>
          </table:table-cell>
          <table:table-cell office:value-type="float" office:value="2260.34" table:style-name="ce8">
            <text:p>2.260,34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26" table:formula="of:=[.E80]-[.D80]" table:style-name="ce10">
            <text:p>26</text:p>
          </table:table-cell>
          <table:table-cell office:value-type="currency" office:value="58768.840000000004" table:formula="of:=[.C80]*[.F80]" table:style-name="ce11">
            <text:p>€ 58.768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9/EP-2023</text:p>
          </table:table-cell>
          <table:table-cell office:value-type="float" office:value="5284.93" table:style-name="ce8">
            <text:p>5.284,93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26" table:formula="of:=[.E81]-[.D81]" table:style-name="ce10">
            <text:p>26</text:p>
          </table:table-cell>
          <table:table-cell office:value-type="currency" office:value="137408.18" table:formula="of:=[.C81]*[.F81]" table:style-name="ce11">
            <text:p>€ 137.408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3067381-2023</text:p>
          </table:table-cell>
          <table:table-cell office:value-type="float" office:value="2470" table:style-name="ce8">
            <text:p>2.470,00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36" table:formula="of:=[.E82]-[.D82]" table:style-name="ce10">
            <text:p>36</text:p>
          </table:table-cell>
          <table:table-cell office:value-type="currency" office:value="88920" table:formula="of:=[.C82]*[.F82]" table:style-name="ce11">
            <text:p>€ 88.9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3069182-2023</text:p>
          </table:table-cell>
          <table:table-cell office:value-type="float" office:value="960" table:style-name="ce8">
            <text:p>960,00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36" table:formula="of:=[.E83]-[.D83]" table:style-name="ce10">
            <text:p>36</text:p>
          </table:table-cell>
          <table:table-cell office:value-type="currency" office:value="34560" table:formula="of:=[.C83]*[.F83]" table:style-name="ce11">
            <text:p>€ 34.5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6-2023</text:p>
          </table:table-cell>
          <table:table-cell office:value-type="float" office:value="1208.32" table:style-name="ce8">
            <text:p>1.208,32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84]-[.D84]" table:style-name="ce10">
            <text:p>-25</text:p>
          </table:table-cell>
          <table:table-cell office:value-type="currency" office:value="-30208" table:formula="of:=[.C84]*[.F84]" table:style-name="ce11">
            <text:p>-€ 30.20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00271-2023</text:p>
          </table:table-cell>
          <table:table-cell office:value-type="float" office:value="2294.2399999999998" table:style-name="ce8">
            <text:p>2.294,24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9-29T00:00:00" table:style-name="ce9">
            <text:p>29/09/2023</text:p>
          </table:table-cell>
          <table:table-cell office:value-type="float" office:value="91" table:formula="of:=[.E85]-[.D85]" table:style-name="ce10">
            <text:p>91</text:p>
          </table:table-cell>
          <table:table-cell office:value-type="currency" office:value="208775.83999999997" table:formula="of:=[.C85]*[.F85]" table:style-name="ce11">
            <text:p>€ 208.775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00273-2023</text:p>
          </table:table-cell>
          <table:table-cell office:value-type="float" office:value="10902.62" table:style-name="ce8">
            <text:p>10.902,62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9-29T00:00:00" table:style-name="ce9">
            <text:p>29/09/2023</text:p>
          </table:table-cell>
          <table:table-cell office:value-type="float" office:value="91" table:formula="of:=[.E86]-[.D86]" table:style-name="ce10">
            <text:p>91</text:p>
          </table:table-cell>
          <table:table-cell office:value-type="currency" office:value="992138.42" table:formula="of:=[.C86]*[.F86]" table:style-name="ce11">
            <text:p>€ 992.138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160146795-2023</text:p>
          </table:table-cell>
          <table:table-cell office:value-type="float" office:value="3091" table:style-name="ce8">
            <text:p>3.091,00</text:p>
          </table:table-cell>
          <table:table-cell office:value-type="date" office:date-value="2023-07-24T00:00:00" table:style-name="ce9">
            <text:p>24/07/2023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-10" table:formula="of:=[.E87]-[.D87]" table:style-name="ce10">
            <text:p>-10</text:p>
          </table:table-cell>
          <table:table-cell office:value-type="currency" office:value="-30910" table:formula="of:=[.C87]*[.F87]" table:style-name="ce11">
            <text:p>-€ 30.9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160146796-2023</text:p>
          </table:table-cell>
          <table:table-cell office:value-type="float" office:value="1120" table:style-name="ce8">
            <text:p>1.120,00</text:p>
          </table:table-cell>
          <table:table-cell office:value-type="date" office:date-value="2023-07-24T00:00:00" table:style-name="ce9">
            <text:p>24/07/2023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-10" table:formula="of:=[.E88]-[.D88]" table:style-name="ce10">
            <text:p>-10</text:p>
          </table:table-cell>
          <table:table-cell office:value-type="currency" office:value="-11200" table:formula="of:=[.C88]*[.F88]" table:style-name="ce11">
            <text:p>-€ 11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9 / 1220 -2023</text:p>
          </table:table-cell>
          <table:table-cell office:value-type="float" office:value="76.430000000000007" table:style-name="ce8">
            <text:p>76,43</text:p>
          </table:table-cell>
          <table:table-cell office:value-type="date" office:date-value="2023-04-26T00:00:00" table:style-name="ce9">
            <text:p>26/04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76" table:formula="of:=[.E89]-[.D89]" table:style-name="ce10">
            <text:p>76</text:p>
          </table:table-cell>
          <table:table-cell office:value-type="currency" office:value="5808.68" table:formula="of:=[.C89]*[.F89]" table:style-name="ce11">
            <text:p>€ 5.808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7-2023</text:p>
          </table:table-cell>
          <table:table-cell office:value-type="float" office:value="9360" table:style-name="ce8">
            <text:p>9.36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3" table:formula="of:=[.E90]-[.D90]" table:style-name="ce10">
            <text:p>3</text:p>
          </table:table-cell>
          <table:table-cell office:value-type="currency" office:value="28080" table:formula="of:=[.C90]*[.F90]" table:style-name="ce11">
            <text:p>€ 28.0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326-2023</text:p>
          </table:table-cell>
          <table:table-cell office:value-type="float" office:value="430" table:style-name="ce8">
            <text:p>430,00</text:p>
          </table:table-cell>
          <table:table-cell office:value-type="date" office:date-value="2023-04-26T00:00:00" table:style-name="ce9">
            <text:p>26/04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86" table:formula="of:=[.E91]-[.D91]" table:style-name="ce10">
            <text:p>86</text:p>
          </table:table-cell>
          <table:table-cell office:value-type="currency" office:value="36980" table:formula="of:=[.C91]*[.F91]" table:style-name="ce11">
            <text:p>€ 36.9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09010225-2023</text:p>
          </table:table-cell>
          <table:table-cell office:value-type="float" office:value="786.23" table:style-name="ce8">
            <text:p>786,23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24" table:formula="of:=[.E92]-[.D92]" table:style-name="ce10">
            <text:p>24</text:p>
          </table:table-cell>
          <table:table-cell office:value-type="currency" office:value="18869.52" table:formula="of:=[.C92]*[.F92]" table:style-name="ce11">
            <text:p>€ 18.869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J/1/23041848-2023</text:p>
          </table:table-cell>
          <table:table-cell office:value-type="float" office:value="3705.29" table:style-name="ce8">
            <text:p>3.705,29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-19" table:formula="of:=[.E93]-[.D93]" table:style-name="ce10">
            <text:p>-19</text:p>
          </table:table-cell>
          <table:table-cell office:value-type="currency" office:value="-70400.509999999995" table:formula="of:=[.C93]*[.F93]" table:style-name="ce11">
            <text:p>-€ 70.400,5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11 / 1220 -2023</text:p>
          </table:table-cell>
          <table:table-cell office:value-type="float" office:value="349.18" table:style-name="ce8">
            <text:p>349,18</text:p>
          </table:table-cell>
          <table:table-cell office:value-type="date" office:date-value="2023-04-27T00:00:00" table:style-name="ce9">
            <text:p>27/04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75" table:formula="of:=[.E94]-[.D94]" table:style-name="ce10">
            <text:p>75</text:p>
          </table:table-cell>
          <table:table-cell office:value-type="currency" office:value="26188.5" table:formula="of:=[.C94]*[.F94]" table:style-name="ce11">
            <text:p>€ 26.188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12 / 1220 -2023</text:p>
          </table:table-cell>
          <table:table-cell office:value-type="float" office:value="76.430000000000007" table:style-name="ce8">
            <text:p>76,43</text:p>
          </table:table-cell>
          <table:table-cell office:value-type="date" office:date-value="2023-04-27T00:00:00" table:style-name="ce9">
            <text:p>27/04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75" table:formula="of:=[.E95]-[.D95]" table:style-name="ce10">
            <text:p>75</text:p>
          </table:table-cell>
          <table:table-cell office:value-type="currency" office:value="5732.2500000000009" table:formula="of:=[.C95]*[.F95]" table:style-name="ce11">
            <text:p>€ 5.732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0 / 1120-2023</text:p>
          </table:table-cell>
          <table:table-cell office:value-type="float" office:value="21.25" table:style-name="ce8">
            <text:p>21,25</text:p>
          </table:table-cell>
          <table:table-cell office:value-type="date" office:date-value="2023-04-27T00:00:00" table:style-name="ce9">
            <text:p>27/04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75" table:formula="of:=[.E96]-[.D96]" table:style-name="ce10">
            <text:p>75</text:p>
          </table:table-cell>
          <table:table-cell office:value-type="currency" office:value="1593.75" table:formula="of:=[.C96]*[.F96]" table:style-name="ce11">
            <text:p>€ 1.593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00018-2023</text:p>
          </table:table-cell>
          <table:table-cell office:value-type="float" office:value="12996.93" table:style-name="ce8">
            <text:p>12.996,93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2" table:formula="of:=[.E97]-[.D97]" table:style-name="ce10">
            <text:p>12</text:p>
          </table:table-cell>
          <table:table-cell office:value-type="currency" office:value="155963.16" table:formula="of:=[.C97]*[.F97]" table:style-name="ce11">
            <text:p>€ 155.963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2309046-2023</text:p>
          </table:table-cell>
          <table:table-cell office:value-type="float" office:value="50445.9" table:style-name="ce8">
            <text:p>50.445,9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9-14T00:00:00" table:style-name="ce9">
            <text:p>14/09/2023</text:p>
          </table:table-cell>
          <table:table-cell office:value-type="float" office:value="45" table:formula="of:=[.E98]-[.D98]" table:style-name="ce10">
            <text:p>45</text:p>
          </table:table-cell>
          <table:table-cell office:value-type="currency" office:value="2270065.5" table:formula="of:=[.C98]*[.F98]" table:style-name="ce11">
            <text:p>€ 2.270.065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-2023</text:p>
          </table:table-cell>
          <table:table-cell office:value-type="float" office:value="9809.36" table:style-name="ce8">
            <text:p>9.809,36</text:p>
          </table:table-cell>
          <table:table-cell office:value-type="date" office:date-value="2023-06-26T00:00:00" table:style-name="ce9">
            <text:p>26/06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6" table:formula="of:=[.E99]-[.D99]" table:style-name="ce10">
            <text:p>16</text:p>
          </table:table-cell>
          <table:table-cell office:value-type="currency" office:value="156949.76000000001" table:formula="of:=[.C99]*[.F99]" table:style-name="ce11">
            <text:p>€ 156.949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PAD23VFS00056-2023</text:p>
          </table:table-cell>
          <table:table-cell office:value-type="float" office:value="412.73" table:style-name="ce8">
            <text:p>412,73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11" table:formula="of:=[.E100]-[.D100]" table:style-name="ce10">
            <text:p>11</text:p>
          </table:table-cell>
          <table:table-cell office:value-type="currency" office:value="4540.0300000000007" table:formula="of:=[.C100]*[.F100]" table:style-name="ce11">
            <text:p>€ 4.540,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7-2023</text:p>
          </table:table-cell>
          <table:table-cell office:value-type="float" office:value="1355.42" table:style-name="ce8">
            <text:p>1.355,42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101]-[.D101]" table:style-name="ce10">
            <text:p>-25</text:p>
          </table:table-cell>
          <table:table-cell office:value-type="currency" office:value="-33885.5" table:formula="of:=[.C101]*[.F101]" table:style-name="ce11">
            <text:p>-€ 33.885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8-2023</text:p>
          </table:table-cell>
          <table:table-cell office:value-type="float" office:value="449.68" table:style-name="ce8">
            <text:p>449,6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102]-[.D102]" table:style-name="ce10">
            <text:p>-25</text:p>
          </table:table-cell>
          <table:table-cell office:value-type="currency" office:value="-11242" table:formula="of:=[.C102]*[.F102]" table:style-name="ce11">
            <text:p>-€ 11.24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9-2023</text:p>
          </table:table-cell>
          <table:table-cell office:value-type="float" office:value="1530.82" table:style-name="ce8">
            <text:p>1.530,82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103]-[.D103]" table:style-name="ce10">
            <text:p>-25</text:p>
          </table:table-cell>
          <table:table-cell office:value-type="currency" office:value="-38270.5" table:formula="of:=[.C103]*[.F103]" table:style-name="ce11">
            <text:p>-€ 38.270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0-2023</text:p>
          </table:table-cell>
          <table:table-cell office:value-type="float" office:value="450.18" table:style-name="ce8">
            <text:p>450,1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104]-[.D104]" table:style-name="ce10">
            <text:p>-25</text:p>
          </table:table-cell>
          <table:table-cell office:value-type="currency" office:value="-11254.5" table:formula="of:=[.C104]*[.F104]" table:style-name="ce11">
            <text:p>-€ 11.254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770-2023</text:p>
          </table:table-cell>
          <table:table-cell office:value-type="float" office:value="285.89999999999998" table:style-name="ce8">
            <text:p>285,90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40" table:formula="of:=[.E105]-[.D105]" table:style-name="ce10">
            <text:p>40</text:p>
          </table:table-cell>
          <table:table-cell office:value-type="currency" office:value="11436" table:formula="of:=[.C105]*[.F105]" table:style-name="ce11">
            <text:p>€ 11.4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66/2023</text:p>
          </table:table-cell>
          <table:table-cell office:value-type="float" office:value="1494.5" table:style-name="ce8">
            <text:p>1.494,5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5" table:formula="of:=[.E106]-[.D106]" table:style-name="ce10">
            <text:p>5</text:p>
          </table:table-cell>
          <table:table-cell office:value-type="currency" office:value="7472.5" table:formula="of:=[.C106]*[.F106]" table:style-name="ce11">
            <text:p>€ 7.47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160146936-2023</text:p>
          </table:table-cell>
          <table:table-cell office:value-type="float" office:value="445" table:style-name="ce8">
            <text:p>445,00</text:p>
          </table:table-cell>
          <table:table-cell office:value-type="date" office:date-value="2023-07-26T00:00:00" table:style-name="ce9">
            <text:p>26/07/2023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-12" table:formula="of:=[.E107]-[.D107]" table:style-name="ce10">
            <text:p>-12</text:p>
          </table:table-cell>
          <table:table-cell office:value-type="currency" office:value="-5340" table:formula="of:=[.C107]*[.F107]" table:style-name="ce11">
            <text:p>-€ 5.3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15844/C4-2023</text:p>
          </table:table-cell>
          <table:table-cell office:value-type="float" office:value="238" table:style-name="ce8">
            <text:p>238,00</text:p>
          </table:table-cell>
          <table:table-cell office:value-type="date" office:date-value="2023-04-27T00:00:00" table:style-name="ce9">
            <text:p>27/04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90" table:formula="of:=[.E108]-[.D108]" table:style-name="ce10">
            <text:p>90</text:p>
          </table:table-cell>
          <table:table-cell office:value-type="currency" office:value="21420" table:formula="of:=[.C108]*[.F108]" table:style-name="ce11">
            <text:p>€ 21.4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697-2023</text:p>
          </table:table-cell>
          <table:table-cell office:value-type="float" office:value="1335.56" table:style-name="ce8">
            <text:p>1.335,56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13" table:formula="of:=[.E109]-[.D109]" table:style-name="ce10">
            <text:p>13</text:p>
          </table:table-cell>
          <table:table-cell office:value-type="currency" office:value="17362.28" table:formula="of:=[.C109]*[.F109]" table:style-name="ce11">
            <text:p>€ 17.362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5/ES-2023</text:p>
          </table:table-cell>
          <table:table-cell office:value-type="float" office:value="2228.67" table:style-name="ce8">
            <text:p>2.228,67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3" table:formula="of:=[.E110]-[.D110]" table:style-name="ce10">
            <text:p>3</text:p>
          </table:table-cell>
          <table:table-cell office:value-type="currency" office:value="6686.01" table:formula="of:=[.C110]*[.F110]" table:style-name="ce11">
            <text:p>€ 6.686,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84/01-2023</text:p>
          </table:table-cell>
          <table:table-cell office:value-type="float" office:value="2193.61" table:style-name="ce8">
            <text:p>2.193,61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3" table:formula="of:=[.E111]-[.D111]" table:style-name="ce10">
            <text:p>3</text:p>
          </table:table-cell>
          <table:table-cell office:value-type="currency" office:value="6580.83" table:formula="of:=[.C111]*[.F111]" table:style-name="ce11">
            <text:p>€ 6.580,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85/01-2023</text:p>
          </table:table-cell>
          <table:table-cell office:value-type="float" office:value="15030" table:style-name="ce8">
            <text:p>15.03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3" table:formula="of:=[.E112]-[.D112]" table:style-name="ce10">
            <text:p>3</text:p>
          </table:table-cell>
          <table:table-cell office:value-type="currency" office:value="45090" table:formula="of:=[.C112]*[.F112]" table:style-name="ce11">
            <text:p>€ 45.0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38-2023</text:p>
          </table:table-cell>
          <table:table-cell office:value-type="float" office:value="255659.06" table:style-name="ce8">
            <text:p>255.659,06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47" table:formula="of:=[.E113]-[.D113]" table:style-name="ce10">
            <text:p>47</text:p>
          </table:table-cell>
          <table:table-cell office:value-type="currency" office:value="12015975.82" table:formula="of:=[.C113]*[.F113]" table:style-name="ce11">
            <text:p>€ 12.015.975,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41-2023</text:p>
          </table:table-cell>
          <table:table-cell office:value-type="float" office:value="16871.22" table:style-name="ce8">
            <text:p>16.871,22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9-11T00:00:00" table:style-name="ce9">
            <text:p>11/09/2023</text:p>
          </table:table-cell>
          <table:table-cell office:value-type="float" office:value="103" table:formula="of:=[.E114]-[.D114]" table:style-name="ce10">
            <text:p>103</text:p>
          </table:table-cell>
          <table:table-cell office:value-type="currency" office:value="1737735.6600000001" table:formula="of:=[.C114]*[.F114]" table:style-name="ce11">
            <text:p>€ 1.737.735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531-2023</text:p>
          </table:table-cell>
          <table:table-cell office:value-type="float" office:value="11299.14" table:style-name="ce8">
            <text:p>11.299,14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112" table:formula="of:=[.E115]-[.D115]" table:style-name="ce10">
            <text:p>112</text:p>
          </table:table-cell>
          <table:table-cell office:value-type="currency" office:value="1265503.68" table:formula="of:=[.C115]*[.F115]" table:style-name="ce11">
            <text:p>€ 1.265.503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5-2023</text:p>
          </table:table-cell>
          <table:table-cell office:value-type="float" office:value="4940.99" table:style-name="ce8">
            <text:p>4.940,9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5" table:formula="of:=[.E116]-[.D116]" table:style-name="ce10">
            <text:p>5</text:p>
          </table:table-cell>
          <table:table-cell office:value-type="currency" office:value="24704.949999999997" table:formula="of:=[.C116]*[.F116]" table:style-name="ce11">
            <text:p>€ 24.704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7/P-2023</text:p>
          </table:table-cell>
          <table:table-cell office:value-type="float" office:value="1308.8599999999999" table:style-name="ce8">
            <text:p>1.308,86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33" table:formula="of:=[.E117]-[.D117]" table:style-name="ce10">
            <text:p>33</text:p>
          </table:table-cell>
          <table:table-cell office:value-type="currency" office:value="43192.38" table:formula="of:=[.C117]*[.F117]" table:style-name="ce11">
            <text:p>€ 43.192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56841417-2023</text:p>
          </table:table-cell>
          <table:table-cell office:value-type="float" office:value="932.34" table:style-name="ce8">
            <text:p>932,3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118]-[.D118]" table:style-name="ce10">
            <text:p>-26</text:p>
          </table:table-cell>
          <table:table-cell office:value-type="currency" office:value="-24240.84" table:formula="of:=[.C118]*[.F118]" table:style-name="ce11">
            <text:p>-€ 24.240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5/2023CD</text:p>
          </table:table-cell>
          <table:table-cell office:value-type="float" office:value="4182" table:style-name="ce8">
            <text:p>4.182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19]-[.D119]" table:style-name="ce10">
            <text:p>4</text:p>
          </table:table-cell>
          <table:table-cell office:value-type="currency" office:value="16728" table:formula="of:=[.C119]*[.F119]" table:style-name="ce11">
            <text:p>€ 16.72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06/23CD-2023</text:p>
          </table:table-cell>
          <table:table-cell office:value-type="float" office:value="360.6" table:style-name="ce8">
            <text:p>360,6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19" table:formula="of:=[.E120]-[.D120]" table:style-name="ce10">
            <text:p>19</text:p>
          </table:table-cell>
          <table:table-cell office:value-type="currency" office:value="6851.4000000000005" table:formula="of:=[.C120]*[.F120]" table:style-name="ce11">
            <text:p>€ 6.851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1/000248-2023</text:p>
          </table:table-cell>
          <table:table-cell office:value-type="float" office:value="3600" table:style-name="ce8">
            <text:p>3.60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11" table:formula="of:=[.E121]-[.D121]" table:style-name="ce10">
            <text:p>11</text:p>
          </table:table-cell>
          <table:table-cell office:value-type="currency" office:value="39600" table:formula="of:=[.C121]*[.F121]" table:style-name="ce11">
            <text:p>€ 39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3036-2023</text:p>
          </table:table-cell>
          <table:table-cell office:value-type="float" office:value="68636.639999999999" table:style-name="ce8">
            <text:p>68.636,64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5" table:formula="of:=[.E122]-[.D122]" table:style-name="ce10">
            <text:p>5</text:p>
          </table:table-cell>
          <table:table-cell office:value-type="currency" office:value="343183.2" table:formula="of:=[.C122]*[.F122]" table:style-name="ce11">
            <text:p>€ 343.18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V3/560-2023</text:p>
          </table:table-cell>
          <table:table-cell office:value-type="float" office:value="180" table:style-name="ce8">
            <text:p>180,00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50" table:formula="of:=[.E123]-[.D123]" table:style-name="ce10">
            <text:p>50</text:p>
          </table:table-cell>
          <table:table-cell office:value-type="currency" office:value="9000" table:formula="of:=[.C123]*[.F123]" table:style-name="ce11">
            <text:p>€ 9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100220230004087700-2023</text:p>
          </table:table-cell>
          <table:table-cell office:value-type="float" office:value="3334" table:style-name="ce8">
            <text:p>3.334,00</text:p>
          </table:table-cell>
          <table:table-cell office:value-type="date" office:date-value="2023-05-18T00:00:00" table:style-name="ce9">
            <text:p>18/05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64" table:formula="of:=[.E124]-[.D124]" table:style-name="ce10">
            <text:p>64</text:p>
          </table:table-cell>
          <table:table-cell office:value-type="currency" office:value="213376" table:formula="of:=[.C124]*[.F124]" table:style-name="ce11">
            <text:p>€ 213.3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11216-2023</text:p>
          </table:table-cell>
          <table:table-cell office:value-type="float" office:value="1528" table:style-name="ce8">
            <text:p>1.528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25]-[.D125]" table:style-name="ce10">
            <text:p>4</text:p>
          </table:table-cell>
          <table:table-cell office:value-type="currency" office:value="6112" table:formula="of:=[.C125]*[.F125]" table:style-name="ce11">
            <text:p>€ 6.11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11217-2023</text:p>
          </table:table-cell>
          <table:table-cell office:value-type="float" office:value="41153.72" table:style-name="ce8">
            <text:p>41.153,72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26]-[.D126]" table:style-name="ce10">
            <text:p>4</text:p>
          </table:table-cell>
          <table:table-cell office:value-type="currency" office:value="164614.88" table:formula="of:=[.C126]*[.F126]" table:style-name="ce11">
            <text:p>€ 164.614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11218-2023</text:p>
          </table:table-cell>
          <table:table-cell office:value-type="float" office:value="6826.5" table:style-name="ce8">
            <text:p>6.826,5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27]-[.D127]" table:style-name="ce10">
            <text:p>4</text:p>
          </table:table-cell>
          <table:table-cell office:value-type="currency" office:value="27306" table:formula="of:=[.C127]*[.F127]" table:style-name="ce11">
            <text:p>€ 27.30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0/F-2023</text:p>
          </table:table-cell>
          <table:table-cell office:value-type="float" office:value="8359.1299999999992" table:style-name="ce8">
            <text:p>8.359,13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2" table:formula="of:=[.E128]-[.D128]" table:style-name="ce10">
            <text:p>12</text:p>
          </table:table-cell>
          <table:table-cell office:value-type="currency" office:value="100309.56" table:formula="of:=[.C128]*[.F128]" table:style-name="ce11">
            <text:p>€ 100.309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1/F-2023</text:p>
          </table:table-cell>
          <table:table-cell office:value-type="float" office:value="10505.59" table:style-name="ce8">
            <text:p>10.505,5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2" table:formula="of:=[.E129]-[.D129]" table:style-name="ce10">
            <text:p>12</text:p>
          </table:table-cell>
          <table:table-cell office:value-type="currency" office:value="126067.08" table:formula="of:=[.C129]*[.F129]" table:style-name="ce11">
            <text:p>€ 126.067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2/F-2023</text:p>
          </table:table-cell>
          <table:table-cell office:value-type="float" office:value="2224.8200000000002" table:style-name="ce8">
            <text:p>2.224,82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2" table:formula="of:=[.E130]-[.D130]" table:style-name="ce10">
            <text:p>12</text:p>
          </table:table-cell>
          <table:table-cell office:value-type="currency" office:value="26697.840000000004" table:formula="of:=[.C130]*[.F130]" table:style-name="ce11">
            <text:p>€ 26.697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3/F-2023</text:p>
          </table:table-cell>
          <table:table-cell office:value-type="float" office:value="3668.13" table:style-name="ce8">
            <text:p>3.668,13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2" table:formula="of:=[.E131]-[.D131]" table:style-name="ce10">
            <text:p>12</text:p>
          </table:table-cell>
          <table:table-cell office:value-type="currency" office:value="44017.56" table:formula="of:=[.C131]*[.F131]" table:style-name="ce11">
            <text:p>€ 44.017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4/F-2023</text:p>
          </table:table-cell>
          <table:table-cell office:value-type="float" office:value="6171.19" table:style-name="ce8">
            <text:p>6.171,1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2" table:formula="of:=[.E132]-[.D132]" table:style-name="ce10">
            <text:p>12</text:p>
          </table:table-cell>
          <table:table-cell office:value-type="currency" office:value="74054.28" table:formula="of:=[.C132]*[.F132]" table:style-name="ce11">
            <text:p>€ 74.054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5/F-2023</text:p>
          </table:table-cell>
          <table:table-cell office:value-type="float" office:value="532.39" table:style-name="ce8">
            <text:p>532,3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2" table:formula="of:=[.E133]-[.D133]" table:style-name="ce10">
            <text:p>12</text:p>
          </table:table-cell>
          <table:table-cell office:value-type="currency" office:value="6388.68" table:formula="of:=[.C133]*[.F133]" table:style-name="ce11">
            <text:p>€ 6.388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6/F-2023</text:p>
          </table:table-cell>
          <table:table-cell office:value-type="float" office:value="1572.31" table:style-name="ce8">
            <text:p>1.572,31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2" table:formula="of:=[.E134]-[.D134]" table:style-name="ce10">
            <text:p>12</text:p>
          </table:table-cell>
          <table:table-cell office:value-type="currency" office:value="18867.72" table:formula="of:=[.C134]*[.F134]" table:style-name="ce11">
            <text:p>€ 18.867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7/F-2023</text:p>
          </table:table-cell>
          <table:table-cell office:value-type="float" office:value="1033.6199999999999" table:style-name="ce8">
            <text:p>1.033,62</text:p>
          </table:table-cell>
          <table:table-cell office:value-type="date" office:date-value="2023-06-27T00:00:00" table:style-name="ce9">
            <text:p>27/06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5" table:formula="of:=[.E135]-[.D135]" table:style-name="ce10">
            <text:p>15</text:p>
          </table:table-cell>
          <table:table-cell office:value-type="currency" office:value="15504.3" table:formula="of:=[.C135]*[.F135]" table:style-name="ce11">
            <text:p>€ 15.504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76-2023</text:p>
          </table:table-cell>
          <table:table-cell office:value-type="float" office:value="827.39" table:style-name="ce8">
            <text:p>827,3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36]-[.D136]" table:style-name="ce10">
            <text:p>4</text:p>
          </table:table-cell>
          <table:table-cell office:value-type="currency" office:value="3309.56" table:formula="of:=[.C136]*[.F136]" table:style-name="ce11">
            <text:p>€ 3.309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77-2023</text:p>
          </table:table-cell>
          <table:table-cell office:value-type="float" office:value="5300.88" table:style-name="ce8">
            <text:p>5.300,88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37]-[.D137]" table:style-name="ce10">
            <text:p>4</text:p>
          </table:table-cell>
          <table:table-cell office:value-type="currency" office:value="21203.52" table:formula="of:=[.C137]*[.F137]" table:style-name="ce11">
            <text:p>€ 21.203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78-2023</text:p>
          </table:table-cell>
          <table:table-cell office:value-type="float" office:value="1966.73" table:style-name="ce8">
            <text:p>1.966,73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38]-[.D138]" table:style-name="ce10">
            <text:p>4</text:p>
          </table:table-cell>
          <table:table-cell office:value-type="currency" office:value="7866.92" table:formula="of:=[.C138]*[.F138]" table:style-name="ce11">
            <text:p>€ 7.866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79-2023</text:p>
          </table:table-cell>
          <table:table-cell office:value-type="float" office:value="495.81" table:style-name="ce8">
            <text:p>495,81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39]-[.D139]" table:style-name="ce10">
            <text:p>4</text:p>
          </table:table-cell>
          <table:table-cell office:value-type="currency" office:value="1983.24" table:formula="of:=[.C139]*[.F139]" table:style-name="ce11">
            <text:p>€ 1.983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80-2023</text:p>
          </table:table-cell>
          <table:table-cell office:value-type="float" office:value="399.69" table:style-name="ce8">
            <text:p>399,6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40]-[.D140]" table:style-name="ce10">
            <text:p>4</text:p>
          </table:table-cell>
          <table:table-cell office:value-type="currency" office:value="1598.76" table:formula="of:=[.C140]*[.F140]" table:style-name="ce11">
            <text:p>€ 1.598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82-2023</text:p>
          </table:table-cell>
          <table:table-cell office:value-type="float" office:value="3639.9" table:style-name="ce8">
            <text:p>3.639,9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41]-[.D141]" table:style-name="ce10">
            <text:p>4</text:p>
          </table:table-cell>
          <table:table-cell office:value-type="currency" office:value="14559.6" table:formula="of:=[.C141]*[.F141]" table:style-name="ce11">
            <text:p>€ 14.55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83-2023</text:p>
          </table:table-cell>
          <table:table-cell office:value-type="float" office:value="626.09" table:style-name="ce8">
            <text:p>626,0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42]-[.D142]" table:style-name="ce10">
            <text:p>4</text:p>
          </table:table-cell>
          <table:table-cell office:value-type="currency" office:value="2504.36" table:formula="of:=[.C142]*[.F142]" table:style-name="ce11">
            <text:p>€ 2.504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85-2023</text:p>
          </table:table-cell>
          <table:table-cell office:value-type="float" office:value="6281.35" table:style-name="ce8">
            <text:p>6.281,35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43]-[.D143]" table:style-name="ce10">
            <text:p>4</text:p>
          </table:table-cell>
          <table:table-cell office:value-type="currency" office:value="25125.4" table:formula="of:=[.C143]*[.F143]" table:style-name="ce11">
            <text:p>€ 25.125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86-2023</text:p>
          </table:table-cell>
          <table:table-cell office:value-type="float" office:value="54.97" table:style-name="ce8">
            <text:p>54,97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44]-[.D144]" table:style-name="ce10">
            <text:p>4</text:p>
          </table:table-cell>
          <table:table-cell office:value-type="currency" office:value="219.88" table:formula="of:=[.C144]*[.F144]" table:style-name="ce11">
            <text:p>€ 219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87-2023</text:p>
          </table:table-cell>
          <table:table-cell office:value-type="float" office:value="181.73" table:style-name="ce8">
            <text:p>181,73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45]-[.D145]" table:style-name="ce10">
            <text:p>4</text:p>
          </table:table-cell>
          <table:table-cell office:value-type="currency" office:value="726.92" table:formula="of:=[.C145]*[.F145]" table:style-name="ce11">
            <text:p>€ 726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88-2023</text:p>
          </table:table-cell>
          <table:table-cell office:value-type="float" office:value="2135.58" table:style-name="ce8">
            <text:p>2.135,58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46]-[.D146]" table:style-name="ce10">
            <text:p>4</text:p>
          </table:table-cell>
          <table:table-cell office:value-type="currency" office:value="8542.32" table:formula="of:=[.C146]*[.F146]" table:style-name="ce11">
            <text:p>€ 8.542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401/00-2023</text:p>
          </table:table-cell>
          <table:table-cell office:value-type="float" office:value="5615.5" table:style-name="ce8">
            <text:p>5.615,50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50" table:formula="of:=[.E147]-[.D147]" table:style-name="ce10">
            <text:p>50</text:p>
          </table:table-cell>
          <table:table-cell office:value-type="currency" office:value="280775" table:formula="of:=[.C147]*[.F147]" table:style-name="ce11">
            <text:p>€ 280.7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/SP-2023</text:p>
          </table:table-cell>
          <table:table-cell office:value-type="float" office:value="603.19000000000005" table:style-name="ce8">
            <text:p>603,19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50" table:formula="of:=[.E148]-[.D148]" table:style-name="ce10">
            <text:p>50</text:p>
          </table:table-cell>
          <table:table-cell office:value-type="currency" office:value="30159.500000000004" table:formula="of:=[.C148]*[.F148]" table:style-name="ce11">
            <text:p>€ 30.159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991-2023</text:p>
          </table:table-cell>
          <table:table-cell office:value-type="float" office:value="95578.25" table:style-name="ce8">
            <text:p>95.578,25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19" table:formula="of:=[.E149]-[.D149]" table:style-name="ce10">
            <text:p>19</text:p>
          </table:table-cell>
          <table:table-cell office:value-type="currency" office:value="1815986.75" table:formula="of:=[.C149]*[.F149]" table:style-name="ce11">
            <text:p>€ 1.815.986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00314-2023</text:p>
          </table:table-cell>
          <table:table-cell office:value-type="float" office:value="1110" table:style-name="ce8">
            <text:p>1.11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50]-[.D150]" table:style-name="ce10">
            <text:p>4</text:p>
          </table:table-cell>
          <table:table-cell office:value-type="currency" office:value="4440" table:formula="of:=[.C150]*[.F150]" table:style-name="ce11">
            <text:p>€ 4.4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00315-2023</text:p>
          </table:table-cell>
          <table:table-cell office:value-type="float" office:value="1110" table:style-name="ce8">
            <text:p>1.11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51]-[.D151]" table:style-name="ce10">
            <text:p>4</text:p>
          </table:table-cell>
          <table:table-cell office:value-type="currency" office:value="4440" table:formula="of:=[.C151]*[.F151]" table:style-name="ce11">
            <text:p>€ 4.4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00316-2023</text:p>
          </table:table-cell>
          <table:table-cell office:value-type="float" office:value="806.25" table:style-name="ce8">
            <text:p>806,25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52]-[.D152]" table:style-name="ce10">
            <text:p>4</text:p>
          </table:table-cell>
          <table:table-cell office:value-type="currency" office:value="3225" table:formula="of:=[.C152]*[.F152]" table:style-name="ce11">
            <text:p>€ 3.2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00317-2023</text:p>
          </table:table-cell>
          <table:table-cell office:value-type="float" office:value="906.25" table:style-name="ce8">
            <text:p>906,25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53]-[.D153]" table:style-name="ce10">
            <text:p>4</text:p>
          </table:table-cell>
          <table:table-cell office:value-type="currency" office:value="3625" table:formula="of:=[.C153]*[.F153]" table:style-name="ce11">
            <text:p>€ 3.6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00318-2023</text:p>
          </table:table-cell>
          <table:table-cell office:value-type="float" office:value="693.75" table:style-name="ce8">
            <text:p>693,75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54]-[.D154]" table:style-name="ce10">
            <text:p>4</text:p>
          </table:table-cell>
          <table:table-cell office:value-type="currency" office:value="2775" table:formula="of:=[.C154]*[.F154]" table:style-name="ce11">
            <text:p>€ 2.7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00319-2023</text:p>
          </table:table-cell>
          <table:table-cell office:value-type="float" office:value="906.25" table:style-name="ce8">
            <text:p>906,25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55]-[.D155]" table:style-name="ce10">
            <text:p>4</text:p>
          </table:table-cell>
          <table:table-cell office:value-type="currency" office:value="3625" table:formula="of:=[.C155]*[.F155]" table:style-name="ce11">
            <text:p>€ 3.6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00320-2023</text:p>
          </table:table-cell>
          <table:table-cell office:value-type="float" office:value="693.75" table:style-name="ce8">
            <text:p>693,75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56]-[.D156]" table:style-name="ce10">
            <text:p>4</text:p>
          </table:table-cell>
          <table:table-cell office:value-type="currency" office:value="2775" table:formula="of:=[.C156]*[.F156]" table:style-name="ce11">
            <text:p>€ 2.7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00321-2023</text:p>
          </table:table-cell>
          <table:table-cell office:value-type="float" office:value="1233.8" table:style-name="ce8">
            <text:p>1.233,8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57]-[.D157]" table:style-name="ce10">
            <text:p>4</text:p>
          </table:table-cell>
          <table:table-cell office:value-type="currency" office:value="4935.2" table:formula="of:=[.C157]*[.F157]" table:style-name="ce11">
            <text:p>€ 4.93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00322-2023</text:p>
          </table:table-cell>
          <table:table-cell office:value-type="float" office:value="693.75" table:style-name="ce8">
            <text:p>693,75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58]-[.D158]" table:style-name="ce10">
            <text:p>4</text:p>
          </table:table-cell>
          <table:table-cell office:value-type="currency" office:value="2775" table:formula="of:=[.C158]*[.F158]" table:style-name="ce11">
            <text:p>€ 2.7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7/A-2023</text:p>
          </table:table-cell>
          <table:table-cell office:value-type="float" office:value="380" table:style-name="ce8">
            <text:p>38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8-17T00:00:00" table:style-name="ce9">
            <text:p>17/08/2023</text:p>
          </table:table-cell>
          <table:table-cell office:value-type="float" office:value="48" table:formula="of:=[.E159]-[.D159]" table:style-name="ce10">
            <text:p>48</text:p>
          </table:table-cell>
          <table:table-cell office:value-type="currency" office:value="18240" table:formula="of:=[.C159]*[.F159]" table:style-name="ce11">
            <text:p>€ 18.2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7/ES-2023</text:p>
          </table:table-cell>
          <table:table-cell office:value-type="float" office:value="241" table:style-name="ce8">
            <text:p>241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3" table:formula="of:=[.E160]-[.D160]" table:style-name="ce10">
            <text:p>3</text:p>
          </table:table-cell>
          <table:table-cell office:value-type="currency" office:value="723" table:formula="of:=[.C160]*[.F160]" table:style-name="ce11">
            <text:p>€ 72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8/ES-2023</text:p>
          </table:table-cell>
          <table:table-cell office:value-type="float" office:value="30" table:style-name="ce8">
            <text:p>3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3" table:formula="of:=[.E161]-[.D161]" table:style-name="ce10">
            <text:p>3</text:p>
          </table:table-cell>
          <table:table-cell office:value-type="currency" office:value="90" table:formula="of:=[.C161]*[.F161]" table:style-name="ce11">
            <text:p>€ 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-V1 -0000874-2023</text:p>
          </table:table-cell>
          <table:table-cell office:value-type="float" office:value="112" table:style-name="ce8">
            <text:p>112,00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1" table:formula="of:=[.E162]-[.D162]" table:style-name="ce10">
            <text:p>1</text:p>
          </table:table-cell>
          <table:table-cell office:value-type="currency" office:value="112" table:formula="of:=[.C162]*[.F162]" table:style-name="ce11">
            <text:p>€ 11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P-0000065-2023</text:p>
          </table:table-cell>
          <table:table-cell office:value-type="float" office:value="59169.919999999998" table:style-name="ce8">
            <text:p>59.169,92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7" table:formula="of:=[.E163]-[.D163]" table:style-name="ce10">
            <text:p>17</text:p>
          </table:table-cell>
          <table:table-cell office:value-type="currency" office:value="1005888.64" table:formula="of:=[.C163]*[.F163]" table:style-name="ce11">
            <text:p>€ 1.005.888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P-0000066-2023</text:p>
          </table:table-cell>
          <table:table-cell office:value-type="float" office:value="131682.54" table:style-name="ce8">
            <text:p>131.682,54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7" table:formula="of:=[.E164]-[.D164]" table:style-name="ce10">
            <text:p>17</text:p>
          </table:table-cell>
          <table:table-cell office:value-type="currency" office:value="2238603.1800000002" table:formula="of:=[.C164]*[.F164]" table:style-name="ce11">
            <text:p>€ 2.238.603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0015SP-2023</text:p>
          </table:table-cell>
          <table:table-cell office:value-type="float" office:value="8804.76" table:style-name="ce8">
            <text:p>8.804,76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165]-[.D165]" table:style-name="ce10">
            <text:p>-26</text:p>
          </table:table-cell>
          <table:table-cell office:value-type="currency" office:value="-228923.76" table:formula="of:=[.C165]*[.F165]" table:style-name="ce11">
            <text:p>-€ 228.923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V000400-2023</text:p>
          </table:table-cell>
          <table:table-cell office:value-type="float" office:value="2880" table:style-name="ce8">
            <text:p>2.88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5" table:formula="of:=[.E166]-[.D166]" table:style-name="ce10">
            <text:p>5</text:p>
          </table:table-cell>
          <table:table-cell office:value-type="currency" office:value="14400" table:formula="of:=[.C166]*[.F166]" table:style-name="ce11">
            <text:p>€ 14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V000404-2023</text:p>
          </table:table-cell>
          <table:table-cell office:value-type="float" office:value="600" table:style-name="ce8">
            <text:p>60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5" table:formula="of:=[.E167]-[.D167]" table:style-name="ce10">
            <text:p>5</text:p>
          </table:table-cell>
          <table:table-cell office:value-type="currency" office:value="3000" table:formula="of:=[.C167]*[.F167]" table:style-name="ce11">
            <text:p>€ 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V000424-2023</text:p>
          </table:table-cell>
          <table:table-cell office:value-type="float" office:value="1078.6199999999999" table:style-name="ce8">
            <text:p>1.078,62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5" table:formula="of:=[.E168]-[.D168]" table:style-name="ce10">
            <text:p>5</text:p>
          </table:table-cell>
          <table:table-cell office:value-type="currency" office:value="5393.0999999999995" table:formula="of:=[.C168]*[.F168]" table:style-name="ce11">
            <text:p>€ 5.393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56/2023</text:p>
          </table:table-cell>
          <table:table-cell office:value-type="float" office:value="11116.06" table:style-name="ce8">
            <text:p>11.116,06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6" table:formula="of:=[.E169]-[.D169]" table:style-name="ce10">
            <text:p>6</text:p>
          </table:table-cell>
          <table:table-cell office:value-type="currency" office:value="66696.36" table:formula="of:=[.C169]*[.F169]" table:style-name="ce11">
            <text:p>€ 66.696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S2300183-2023</text:p>
          </table:table-cell>
          <table:table-cell office:value-type="float" office:value="26110.38" table:style-name="ce8">
            <text:p>26.110,38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13" table:formula="of:=[.E170]-[.D170]" table:style-name="ce10">
            <text:p>13</text:p>
          </table:table-cell>
          <table:table-cell office:value-type="currency" office:value="339434.94" table:formula="of:=[.C170]*[.F170]" table:style-name="ce11">
            <text:p>€ 339.434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S2300184-2023</text:p>
          </table:table-cell>
          <table:table-cell office:value-type="float" office:value="5367.61" table:style-name="ce8">
            <text:p>5.367,61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13" table:formula="of:=[.E171]-[.D171]" table:style-name="ce10">
            <text:p>13</text:p>
          </table:table-cell>
          <table:table-cell office:value-type="currency" office:value="69778.929999999993" table:formula="of:=[.C171]*[.F171]" table:style-name="ce11">
            <text:p>€ 69.778,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S2300187-2023</text:p>
          </table:table-cell>
          <table:table-cell office:value-type="float" office:value="62805.62" table:style-name="ce8">
            <text:p>62.805,62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3" table:formula="of:=[.E172]-[.D172]" table:style-name="ce10">
            <text:p>3</text:p>
          </table:table-cell>
          <table:table-cell office:value-type="currency" office:value="188416.86000000002" table:formula="of:=[.C172]*[.F172]" table:style-name="ce11">
            <text:p>€ 188.416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P-0000064-2023</text:p>
          </table:table-cell>
          <table:table-cell office:value-type="float" office:value="29502" table:style-name="ce8">
            <text:p>29.502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3" table:formula="of:=[.E173]-[.D173]" table:style-name="ce10">
            <text:p>3</text:p>
          </table:table-cell>
          <table:table-cell office:value-type="currency" office:value="88506" table:formula="of:=[.C173]*[.F173]" table:style-name="ce11">
            <text:p>€ 88.50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P-0000065-2023</text:p>
          </table:table-cell>
          <table:table-cell office:value-type="float" office:value="72955.759999999995" table:style-name="ce8">
            <text:p>72.955,76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3" table:formula="of:=[.E174]-[.D174]" table:style-name="ce10">
            <text:p>3</text:p>
          </table:table-cell>
          <table:table-cell office:value-type="currency" office:value="218867.27999999997" table:formula="of:=[.C174]*[.F174]" table:style-name="ce11">
            <text:p>€ 218.867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P-0000080-2023</text:p>
          </table:table-cell>
          <table:table-cell office:value-type="float" office:value="414" table:style-name="ce8">
            <text:p>414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3" table:formula="of:=[.E175]-[.D175]" table:style-name="ce10">
            <text:p>3</text:p>
          </table:table-cell>
          <table:table-cell office:value-type="currency" office:value="1242" table:formula="of:=[.C175]*[.F175]" table:style-name="ce11">
            <text:p>€ 1.24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15 FE-2023</text:p>
          </table:table-cell>
          <table:table-cell office:value-type="float" office:value="255" table:style-name="ce8">
            <text:p>255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59" table:formula="of:=[.E176]-[.D176]" table:style-name="ce10">
            <text:p>-59</text:p>
          </table:table-cell>
          <table:table-cell office:value-type="currency" office:value="-15045" table:formula="of:=[.C176]*[.F176]" table:style-name="ce11">
            <text:p>-€ 15.04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16 FE-2023</text:p>
          </table:table-cell>
          <table:table-cell office:value-type="float" office:value="180" table:style-name="ce8">
            <text:p>18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59" table:formula="of:=[.E177]-[.D177]" table:style-name="ce10">
            <text:p>-59</text:p>
          </table:table-cell>
          <table:table-cell office:value-type="currency" office:value="-10620" table:formula="of:=[.C177]*[.F177]" table:style-name="ce11">
            <text:p>-€ 10.6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365961-2023</text:p>
          </table:table-cell>
          <table:table-cell office:value-type="float" office:value="10677.34" table:style-name="ce8">
            <text:p>10.677,34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28" table:formula="of:=[.E178]-[.D178]" table:style-name="ce10">
            <text:p>28</text:p>
          </table:table-cell>
          <table:table-cell office:value-type="currency" office:value="298965.52" table:formula="of:=[.C178]*[.F178]" table:style-name="ce11">
            <text:p>€ 298.965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0595-2023</text:p>
          </table:table-cell>
          <table:table-cell office:value-type="float" office:value="39568.35" table:style-name="ce8">
            <text:p>39.568,35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68" table:formula="of:=[.E179]-[.D179]" table:style-name="ce10">
            <text:p>68</text:p>
          </table:table-cell>
          <table:table-cell office:value-type="currency" office:value="2690647.8" table:formula="of:=[.C179]*[.F179]" table:style-name="ce11">
            <text:p>€ 2.690.647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48-2023</text:p>
          </table:table-cell>
          <table:table-cell office:value-type="float" office:value="4959.47" table:style-name="ce8">
            <text:p>4.959,47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26" table:formula="of:=[.E180]-[.D180]" table:style-name="ce10">
            <text:p>26</text:p>
          </table:table-cell>
          <table:table-cell office:value-type="currency" office:value="128946.22" table:formula="of:=[.C180]*[.F180]" table:style-name="ce11">
            <text:p>€ 128.946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/00303-2023</text:p>
          </table:table-cell>
          <table:table-cell office:value-type="float" office:value="7164.9" table:style-name="ce8">
            <text:p>7.164,9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7" table:formula="of:=[.E181]-[.D181]" table:style-name="ce10">
            <text:p>7</text:p>
          </table:table-cell>
          <table:table-cell office:value-type="currency" office:value="50154.299999999996" table:formula="of:=[.C181]*[.F181]" table:style-name="ce11">
            <text:p>€ 50.154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VS/198-2023</text:p>
          </table:table-cell>
          <table:table-cell office:value-type="float" office:value="121949.92" table:style-name="ce8">
            <text:p>121.949,92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7" table:formula="of:=[.E182]-[.D182]" table:style-name="ce10">
            <text:p>17</text:p>
          </table:table-cell>
          <table:table-cell office:value-type="currency" office:value="2073148.64" table:formula="of:=[.C182]*[.F182]" table:style-name="ce11">
            <text:p>€ 2.073.148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VS/199-2023</text:p>
          </table:table-cell>
          <table:table-cell office:value-type="float" office:value="20539.66" table:style-name="ce8">
            <text:p>20.539,66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7" table:formula="of:=[.E183]-[.D183]" table:style-name="ce10">
            <text:p>17</text:p>
          </table:table-cell>
          <table:table-cell office:value-type="currency" office:value="349174.22" table:formula="of:=[.C183]*[.F183]" table:style-name="ce11">
            <text:p>€ 349.174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VS/200-2023</text:p>
          </table:table-cell>
          <table:table-cell office:value-type="float" office:value="31488.97" table:style-name="ce8">
            <text:p>31.488,97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7" table:formula="of:=[.E184]-[.D184]" table:style-name="ce10">
            <text:p>17</text:p>
          </table:table-cell>
          <table:table-cell office:value-type="currency" office:value="535312.49" table:formula="of:=[.C184]*[.F184]" table:style-name="ce11">
            <text:p>€ 535.312,4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VS/201-2023</text:p>
          </table:table-cell>
          <table:table-cell office:value-type="float" office:value="18574.900000000001" table:style-name="ce8">
            <text:p>18.574,9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7" table:formula="of:=[.E185]-[.D185]" table:style-name="ce10">
            <text:p>17</text:p>
          </table:table-cell>
          <table:table-cell office:value-type="currency" office:value="315773.30000000005" table:formula="of:=[.C185]*[.F185]" table:style-name="ce11">
            <text:p>€ 315.773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VS/202-2023</text:p>
          </table:table-cell>
          <table:table-cell office:value-type="float" office:value="15453.87" table:style-name="ce8">
            <text:p>15.453,87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7" table:formula="of:=[.E186]-[.D186]" table:style-name="ce10">
            <text:p>17</text:p>
          </table:table-cell>
          <table:table-cell office:value-type="currency" office:value="262715.79000000004" table:formula="of:=[.C186]*[.F186]" table:style-name="ce11">
            <text:p>€ 262.715,7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VS/203-2023</text:p>
          </table:table-cell>
          <table:table-cell office:value-type="float" office:value="602.67999999999995" table:style-name="ce8">
            <text:p>602,68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7" table:formula="of:=[.E187]-[.D187]" table:style-name="ce10">
            <text:p>17</text:p>
          </table:table-cell>
          <table:table-cell office:value-type="currency" office:value="10245.56" table:formula="of:=[.C187]*[.F187]" table:style-name="ce11">
            <text:p>€ 10.245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498/2023</text:p>
          </table:table-cell>
          <table:table-cell office:value-type="float" office:value="1000" table:style-name="ce8">
            <text:p>1.00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88]-[.D188]" table:style-name="ce10">
            <text:p>4</text:p>
          </table:table-cell>
          <table:table-cell office:value-type="currency" office:value="4000" table:formula="of:=[.C188]*[.F188]" table:style-name="ce11">
            <text:p>€ 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508/2023</text:p>
          </table:table-cell>
          <table:table-cell office:value-type="float" office:value="9.7200000000000006" table:style-name="ce8">
            <text:p>9,72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19" table:formula="of:=[.E189]-[.D189]" table:style-name="ce10">
            <text:p>19</text:p>
          </table:table-cell>
          <table:table-cell office:value-type="currency" office:value="184.68" table:formula="of:=[.C189]*[.F189]" table:style-name="ce11">
            <text:p>€ 184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6-2023</text:p>
          </table:table-cell>
          <table:table-cell office:value-type="float" office:value="3334" table:style-name="ce8">
            <text:p>3.334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90]-[.D190]" table:style-name="ce10">
            <text:p>4</text:p>
          </table:table-cell>
          <table:table-cell office:value-type="currency" office:value="13336" table:formula="of:=[.C190]*[.F190]" table:style-name="ce11">
            <text:p>€ 13.3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1-3583-2023</text:p>
          </table:table-cell>
          <table:table-cell office:value-type="float" office:value="9192.56" table:style-name="ce8">
            <text:p>9.192,56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7" table:formula="of:=[.E191]-[.D191]" table:style-name="ce10">
            <text:p>17</text:p>
          </table:table-cell>
          <table:table-cell office:value-type="currency" office:value="156273.51999999999" table:formula="of:=[.C191]*[.F191]" table:style-name="ce11">
            <text:p>€ 156.273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49-2023</text:p>
          </table:table-cell>
          <table:table-cell office:value-type="float" office:value="20.010000000000002" table:style-name="ce8">
            <text:p>20,01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92]-[.D192]" table:style-name="ce10">
            <text:p>4</text:p>
          </table:table-cell>
          <table:table-cell office:value-type="currency" office:value="80.040000000000006" table:formula="of:=[.C192]*[.F192]" table:style-name="ce11">
            <text:p>€ 80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LA00177907-2023</text:p>
          </table:table-cell>
          <table:table-cell office:value-type="float" office:value="3646.18" table:style-name="ce8">
            <text:p>3.646,18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33" table:formula="of:=[.E193]-[.D193]" table:style-name="ce10">
            <text:p>33</text:p>
          </table:table-cell>
          <table:table-cell office:value-type="currency" office:value="120323.93999999999" table:formula="of:=[.C193]*[.F193]" table:style-name="ce11">
            <text:p>€ 120.323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T/DIF/VEN/0000306-2023</text:p>
          </table:table-cell>
          <table:table-cell office:value-type="float" office:value="345.8" table:style-name="ce8">
            <text:p>345,8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13" table:formula="of:=[.E194]-[.D194]" table:style-name="ce10">
            <text:p>13</text:p>
          </table:table-cell>
          <table:table-cell office:value-type="currency" office:value="4495.4000000000005" table:formula="of:=[.C194]*[.F194]" table:style-name="ce11">
            <text:p>€ 4.495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T/DIF/VEN/0000309-2023</text:p>
          </table:table-cell>
          <table:table-cell office:value-type="float" office:value="241.08" table:style-name="ce8">
            <text:p>241,08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95]-[.D195]" table:style-name="ce10">
            <text:p>4</text:p>
          </table:table-cell>
          <table:table-cell office:value-type="currency" office:value="964.32" table:formula="of:=[.C195]*[.F195]" table:style-name="ce11">
            <text:p>€ 964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FVIT-000601-2023</text:p>
          </table:table-cell>
          <table:table-cell office:value-type="float" office:value="397.3" table:style-name="ce8">
            <text:p>397,3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96]-[.D196]" table:style-name="ce10">
            <text:p>4</text:p>
          </table:table-cell>
          <table:table-cell office:value-type="currency" office:value="1589.2" table:formula="of:=[.C196]*[.F196]" table:style-name="ce11">
            <text:p>€ 1.58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FVIT-000602-2023</text:p>
          </table:table-cell>
          <table:table-cell office:value-type="float" office:value="786.7" table:style-name="ce8">
            <text:p>786,7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28" table:formula="of:=[.E197]-[.D197]" table:style-name="ce10">
            <text:p>28</text:p>
          </table:table-cell>
          <table:table-cell office:value-type="currency" office:value="22027.600000000002" table:formula="of:=[.C197]*[.F197]" table:style-name="ce11">
            <text:p>€ 22.02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FVIT-000608-2023</text:p>
          </table:table-cell>
          <table:table-cell office:value-type="float" office:value="682.1" table:style-name="ce8">
            <text:p>682,1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198]-[.D198]" table:style-name="ce10">
            <text:p>4</text:p>
          </table:table-cell>
          <table:table-cell office:value-type="currency" office:value="2728.4" table:formula="of:=[.C198]*[.F198]" table:style-name="ce11">
            <text:p>€ 2.72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7-FE-2023</text:p>
          </table:table-cell>
          <table:table-cell office:value-type="float" office:value="5056.92" table:style-name="ce8">
            <text:p>5.056,92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7" table:formula="of:=[.E199]-[.D199]" table:style-name="ce10">
            <text:p>17</text:p>
          </table:table-cell>
          <table:table-cell office:value-type="currency" office:value="85967.64" table:formula="of:=[.C199]*[.F199]" table:style-name="ce11">
            <text:p>€ 85.967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82-2023</text:p>
          </table:table-cell>
          <table:table-cell office:value-type="float" office:value="27955.32" table:style-name="ce8">
            <text:p>27.955,32</text:p>
          </table:table-cell>
          <table:table-cell office:value-type="date" office:date-value="2023-05-30T00:00:00" table:style-name="ce9">
            <text:p>30/05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36" table:formula="of:=[.E200]-[.D200]" table:style-name="ce10">
            <text:p>36</text:p>
          </table:table-cell>
          <table:table-cell office:value-type="currency" office:value="1006391.52" table:formula="of:=[.C200]*[.F200]" table:style-name="ce11">
            <text:p>€ 1.006.391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501373765-2023</text:p>
          </table:table-cell>
          <table:table-cell office:value-type="float" office:value="28269.279999999999" table:style-name="ce8">
            <text:p>28.269,28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32" table:formula="of:=[.E201]-[.D201]" table:style-name="ce10">
            <text:p>32</text:p>
          </table:table-cell>
          <table:table-cell office:value-type="currency" office:value="904616.95999999996" table:formula="of:=[.C201]*[.F201]" table:style-name="ce11">
            <text:p>€ 904.616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L0223VEI01999-2023</text:p>
          </table:table-cell>
          <table:table-cell office:value-type="float" office:value="915" table:style-name="ce8">
            <text:p>915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26" table:formula="of:=[.E202]-[.D202]" table:style-name="ce10">
            <text:p>26</text:p>
          </table:table-cell>
          <table:table-cell office:value-type="currency" office:value="23790" table:formula="of:=[.C202]*[.F202]" table:style-name="ce11">
            <text:p>€ 23.7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5/FE-2023</text:p>
          </table:table-cell>
          <table:table-cell office:value-type="float" office:value="15541.02" table:style-name="ce8">
            <text:p>15.541,02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11" table:formula="of:=[.E203]-[.D203]" table:style-name="ce10">
            <text:p>11</text:p>
          </table:table-cell>
          <table:table-cell office:value-type="currency" office:value="170951.22" table:formula="of:=[.C203]*[.F203]" table:style-name="ce11">
            <text:p>€ 170.951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6/FE-2023</text:p>
          </table:table-cell>
          <table:table-cell office:value-type="float" office:value="492.71" table:style-name="ce8">
            <text:p>492,71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11" table:formula="of:=[.E204]-[.D204]" table:style-name="ce10">
            <text:p>11</text:p>
          </table:table-cell>
          <table:table-cell office:value-type="currency" office:value="5419.8099999999995" table:formula="of:=[.C204]*[.F204]" table:style-name="ce11">
            <text:p>€ 5.419,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7/FE-2023</text:p>
          </table:table-cell>
          <table:table-cell office:value-type="float" office:value="4430.1899999999996" table:style-name="ce8">
            <text:p>4.430,1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11" table:formula="of:=[.E205]-[.D205]" table:style-name="ce10">
            <text:p>11</text:p>
          </table:table-cell>
          <table:table-cell office:value-type="currency" office:value="48732.09" table:formula="of:=[.C205]*[.F205]" table:style-name="ce11">
            <text:p>€ 48.732,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8/FE-2023</text:p>
          </table:table-cell>
          <table:table-cell office:value-type="float" office:value="27528.94" table:style-name="ce8">
            <text:p>27.528,94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11" table:formula="of:=[.E206]-[.D206]" table:style-name="ce10">
            <text:p>11</text:p>
          </table:table-cell>
          <table:table-cell office:value-type="currency" office:value="302818.33999999997" table:formula="of:=[.C206]*[.F206]" table:style-name="ce11">
            <text:p>€ 302.818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89_23-2023</text:p>
          </table:table-cell>
          <table:table-cell office:value-type="float" office:value="916.65" table:style-name="ce8">
            <text:p>916,65</text:p>
          </table:table-cell>
          <table:table-cell office:value-type="date" office:date-value="2023-06-29T00:00:00" table:style-name="ce9">
            <text:p>29/06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4" table:formula="of:=[.E207]-[.D207]" table:style-name="ce10">
            <text:p>4</text:p>
          </table:table-cell>
          <table:table-cell office:value-type="currency" office:value="3666.6" table:formula="of:=[.C207]*[.F207]" table:style-name="ce11">
            <text:p>€ 3.666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42177-2023</text:p>
          </table:table-cell>
          <table:table-cell office:value-type="float" office:value="430.47" table:style-name="ce8">
            <text:p>430,47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18" table:formula="of:=[.E208]-[.D208]" table:style-name="ce10">
            <text:p>18</text:p>
          </table:table-cell>
          <table:table-cell office:value-type="currency" office:value="7748.4600000000009" table:formula="of:=[.C208]*[.F208]" table:style-name="ce11">
            <text:p>€ 7.748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42178-2023</text:p>
          </table:table-cell>
          <table:table-cell office:value-type="float" office:value="172.19" table:style-name="ce8">
            <text:p>172,1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18" table:formula="of:=[.E209]-[.D209]" table:style-name="ce10">
            <text:p>18</text:p>
          </table:table-cell>
          <table:table-cell office:value-type="currency" office:value="3099.42" table:formula="of:=[.C209]*[.F209]" table:style-name="ce11">
            <text:p>€ 3.099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42179-2023</text:p>
          </table:table-cell>
          <table:table-cell office:value-type="float" office:value="172.19" table:style-name="ce8">
            <text:p>172,1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18" table:formula="of:=[.E210]-[.D210]" table:style-name="ce10">
            <text:p>18</text:p>
          </table:table-cell>
          <table:table-cell office:value-type="currency" office:value="3099.42" table:formula="of:=[.C210]*[.F210]" table:style-name="ce11">
            <text:p>€ 3.099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42182-2023</text:p>
          </table:table-cell>
          <table:table-cell office:value-type="float" office:value="172.19" table:style-name="ce8">
            <text:p>172,1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18" table:formula="of:=[.E211]-[.D211]" table:style-name="ce10">
            <text:p>18</text:p>
          </table:table-cell>
          <table:table-cell office:value-type="currency" office:value="3099.42" table:formula="of:=[.C211]*[.F211]" table:style-name="ce11">
            <text:p>€ 3.099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9/F-2023</text:p>
          </table:table-cell>
          <table:table-cell office:value-type="float" office:value="15130.4" table:style-name="ce8">
            <text:p>15.130,4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12" table:formula="of:=[.E212]-[.D212]" table:style-name="ce10">
            <text:p>12</text:p>
          </table:table-cell>
          <table:table-cell office:value-type="currency" office:value="181564.79999999999" table:formula="of:=[.C212]*[.F212]" table:style-name="ce11">
            <text:p>€ 181.56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50-2023</text:p>
          </table:table-cell>
          <table:table-cell office:value-type="float" office:value="710.97" table:style-name="ce8">
            <text:p>710,97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21" table:formula="of:=[.E213]-[.D213]" table:style-name="ce10">
            <text:p>21</text:p>
          </table:table-cell>
          <table:table-cell office:value-type="currency" office:value="14930.37" table:formula="of:=[.C213]*[.F213]" table:style-name="ce11">
            <text:p>€ 14.930,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000107-2023</text:p>
          </table:table-cell>
          <table:table-cell office:value-type="float" office:value="378413.11" table:style-name="ce8">
            <text:p>378.413,11</text:p>
          </table:table-cell>
          <table:table-cell office:value-type="date" office:date-value="2023-05-30T00:00:00" table:style-name="ce9">
            <text:p>30/05/2023</text:p>
          </table:table-cell>
          <table:table-cell office:value-type="date" office:date-value="2023-07-15T00:00:00" table:style-name="ce9">
            <text:p>15/07/2023</text:p>
          </table:table-cell>
          <table:table-cell office:value-type="float" office:value="46" table:formula="of:=[.E214]-[.D214]" table:style-name="ce10">
            <text:p>46</text:p>
          </table:table-cell>
          <table:table-cell office:value-type="currency" office:value="17407003.059999999" table:formula="of:=[.C214]*[.F214]" table:style-name="ce11">
            <text:p>€ 17.407.003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68-2023</text:p>
          </table:table-cell>
          <table:table-cell office:value-type="float" office:value="500" table:style-name="ce8">
            <text:p>50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21" table:formula="of:=[.E215]-[.D215]" table:style-name="ce10">
            <text:p>21</text:p>
          </table:table-cell>
          <table:table-cell office:value-type="currency" office:value="10500" table:formula="of:=[.C215]*[.F215]" table:style-name="ce11">
            <text:p>€ 10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/826/G-2023</text:p>
          </table:table-cell>
          <table:table-cell office:value-type="float" office:value="2536.21" table:style-name="ce8">
            <text:p>2.536,21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37" table:formula="of:=[.E216]-[.D216]" table:style-name="ce10">
            <text:p>37</text:p>
          </table:table-cell>
          <table:table-cell office:value-type="currency" office:value="93839.77" table:formula="of:=[.C216]*[.F216]" table:style-name="ce11">
            <text:p>€ 93.839,7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753-2023</text:p>
          </table:table-cell>
          <table:table-cell office:value-type="float" office:value="25812.58" table:style-name="ce8">
            <text:p>25.812,58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20" table:formula="of:=[.E217]-[.D217]" table:style-name="ce10">
            <text:p>20</text:p>
          </table:table-cell>
          <table:table-cell office:value-type="currency" office:value="516251.60000000003" table:formula="of:=[.C217]*[.F217]" table:style-name="ce11">
            <text:p>€ 516.25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X00025-2023</text:p>
          </table:table-cell>
          <table:table-cell office:value-type="float" office:value="3368.55" table:style-name="ce8">
            <text:p>3.368,55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3" table:formula="of:=[.E218]-[.D218]" table:style-name="ce10">
            <text:p>3</text:p>
          </table:table-cell>
          <table:table-cell office:value-type="currency" office:value="10105.650000000001" table:formula="of:=[.C218]*[.F218]" table:style-name="ce11">
            <text:p>€ 10.105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10000110-2023</text:p>
          </table:table-cell>
          <table:table-cell office:value-type="float" office:value="13794.72" table:style-name="ce8">
            <text:p>13.794,72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3" table:formula="of:=[.E219]-[.D219]" table:style-name="ce10">
            <text:p>3</text:p>
          </table:table-cell>
          <table:table-cell office:value-type="currency" office:value="41384.159999999996" table:formula="of:=[.C219]*[.F219]" table:style-name="ce11">
            <text:p>€ 41.384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1/2-2023</text:p>
          </table:table-cell>
          <table:table-cell office:value-type="float" office:value="46384.17" table:style-name="ce8">
            <text:p>46.384,17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7" table:formula="of:=[.E220]-[.D220]" table:style-name="ce10">
            <text:p>17</text:p>
          </table:table-cell>
          <table:table-cell office:value-type="currency" office:value="788530.89" table:formula="of:=[.C220]*[.F220]" table:style-name="ce11">
            <text:p>€ 788.530,8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/2-2023</text:p>
          </table:table-cell>
          <table:table-cell office:value-type="float" office:value="26937.29" table:style-name="ce8">
            <text:p>26.937,2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7" table:formula="of:=[.E221]-[.D221]" table:style-name="ce10">
            <text:p>17</text:p>
          </table:table-cell>
          <table:table-cell office:value-type="currency" office:value="457933.93" table:formula="of:=[.C221]*[.F221]" table:style-name="ce11">
            <text:p>€ 457.933,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68/2023</text:p>
          </table:table-cell>
          <table:table-cell office:value-type="float" office:value="2675.06" table:style-name="ce8">
            <text:p>2.675,06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5" table:formula="of:=[.E222]-[.D222]" table:style-name="ce10">
            <text:p>5</text:p>
          </table:table-cell>
          <table:table-cell office:value-type="currency" office:value="13375.3" table:formula="of:=[.C222]*[.F222]" table:style-name="ce11">
            <text:p>€ 13.375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900/2023-27-2023</text:p>
          </table:table-cell>
          <table:table-cell office:value-type="float" office:value="360.06" table:style-name="ce8">
            <text:p>360,06</text:p>
          </table:table-cell>
          <table:table-cell office:value-type="date" office:date-value="2023-04-30T00:00:00" table:style-name="ce9">
            <text:p>30/04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72" table:formula="of:=[.E223]-[.D223]" table:style-name="ce10">
            <text:p>72</text:p>
          </table:table-cell>
          <table:table-cell office:value-type="currency" office:value="25924.32" table:formula="of:=[.C223]*[.F223]" table:style-name="ce11">
            <text:p>€ 25.924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RI23065659-2023</text:p>
          </table:table-cell>
          <table:table-cell office:value-type="float" office:value="896.83" table:style-name="ce8">
            <text:p>896,83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-18" table:formula="of:=[.E224]-[.D224]" table:style-name="ce10">
            <text:p>-18</text:p>
          </table:table-cell>
          <table:table-cell office:value-type="currency" office:value="-16142.94" table:formula="of:=[.C224]*[.F224]" table:style-name="ce11">
            <text:p>-€ 16.142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RI23065660-2023</text:p>
          </table:table-cell>
          <table:table-cell office:value-type="float" office:value="1036.29" table:style-name="ce8">
            <text:p>1.036,29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225]-[.D225]" table:style-name="ce10">
            <text:p>-12</text:p>
          </table:table-cell>
          <table:table-cell office:value-type="currency" office:value="-12435.48" table:formula="of:=[.C225]*[.F225]" table:style-name="ce11">
            <text:p>-€ 12.435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RI23065661-2023</text:p>
          </table:table-cell>
          <table:table-cell office:value-type="float" office:value="755.34" table:style-name="ce8">
            <text:p>755,3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-18" table:formula="of:=[.E226]-[.D226]" table:style-name="ce10">
            <text:p>-18</text:p>
          </table:table-cell>
          <table:table-cell office:value-type="currency" office:value="-13596.12" table:formula="of:=[.C226]*[.F226]" table:style-name="ce11">
            <text:p>-€ 13.596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38523/2023/V1-2023</text:p>
          </table:table-cell>
          <table:table-cell office:value-type="float" office:value="2875.32" table:style-name="ce8">
            <text:p>2.875,32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11" table:formula="of:=[.E227]-[.D227]" table:style-name="ce10">
            <text:p>11</text:p>
          </table:table-cell>
          <table:table-cell office:value-type="currency" office:value="31628.52" table:formula="of:=[.C227]*[.F227]" table:style-name="ce11">
            <text:p>€ 31.628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/1/0052149</text:p>
          </table:table-cell>
          <table:table-cell office:value-type="float" office:value="2052.7800000000002" table:style-name="ce8">
            <text:p>2.052,78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40" table:formula="of:=[.E228]-[.D228]" table:style-name="ce10">
            <text:p>40</text:p>
          </table:table-cell>
          <table:table-cell office:value-type="currency" office:value="82111.200000000012" table:formula="of:=[.C228]*[.F228]" table:style-name="ce11">
            <text:p>€ 82.11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/1/0053460-2023</text:p>
          </table:table-cell>
          <table:table-cell office:value-type="float" office:value="45" table:style-name="ce8">
            <text:p>45,00</text:p>
          </table:table-cell>
          <table:table-cell office:value-type="date" office:date-value="2023-06-29T00:00:00" table:style-name="ce9">
            <text:p>29/06/2023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34" table:formula="of:=[.E229]-[.D229]" table:style-name="ce10">
            <text:p>34</text:p>
          </table:table-cell>
          <table:table-cell office:value-type="currency" office:value="1530" table:formula="of:=[.C229]*[.F229]" table:style-name="ce11">
            <text:p>€ 1.5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/1/0053927-2023</text:p>
          </table:table-cell>
          <table:table-cell office:value-type="float" office:value="450" table:style-name="ce8">
            <text:p>450,00</text:p>
          </table:table-cell>
          <table:table-cell office:value-type="date" office:date-value="2023-06-29T00:00:00" table:style-name="ce9">
            <text:p>29/06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28" table:formula="of:=[.E230]-[.D230]" table:style-name="ce10">
            <text:p>28</text:p>
          </table:table-cell>
          <table:table-cell office:value-type="currency" office:value="12600" table:formula="of:=[.C230]*[.F230]" table:style-name="ce11">
            <text:p>€ 12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00583-2023</text:p>
          </table:table-cell>
          <table:table-cell office:value-type="float" office:value="4583.96" table:style-name="ce8">
            <text:p>4.583,96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6" table:formula="of:=[.E231]-[.D231]" table:style-name="ce10">
            <text:p>6</text:p>
          </table:table-cell>
          <table:table-cell office:value-type="currency" office:value="27503.760000000002" table:formula="of:=[.C231]*[.F231]" table:style-name="ce11">
            <text:p>€ 27.503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00584-2023</text:p>
          </table:table-cell>
          <table:table-cell office:value-type="float" office:value="48.79" table:style-name="ce8">
            <text:p>48,79</text:p>
          </table:table-cell>
          <table:table-cell office:value-type="date" office:date-value="2023-04-30T00:00:00" table:style-name="ce9">
            <text:p>30/04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92" table:formula="of:=[.E232]-[.D232]" table:style-name="ce10">
            <text:p>92</text:p>
          </table:table-cell>
          <table:table-cell office:value-type="currency" office:value="4488.68" table:formula="of:=[.C232]*[.F232]" table:style-name="ce11">
            <text:p>€ 4.488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39/PA-2023</text:p>
          </table:table-cell>
          <table:table-cell office:value-type="float" office:value="6623.03" table:style-name="ce8">
            <text:p>6.623,03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20" table:formula="of:=[.E233]-[.D233]" table:style-name="ce10">
            <text:p>20</text:p>
          </table:table-cell>
          <table:table-cell office:value-type="currency" office:value="132460.6" table:formula="of:=[.C233]*[.F233]" table:style-name="ce11">
            <text:p>€ 132.460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800000179-2023</text:p>
          </table:table-cell>
          <table:table-cell office:value-type="float" office:value="155.38" table:style-name="ce8">
            <text:p>155,38</text:p>
          </table:table-cell>
          <table:table-cell office:value-type="date" office:date-value="2023-07-09T00:00:00" table:style-name="ce9">
            <text:p>09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3" table:formula="of:=[.E234]-[.D234]" table:style-name="ce10">
            <text:p>-3</text:p>
          </table:table-cell>
          <table:table-cell office:value-type="currency" office:value="-466.14" table:formula="of:=[.C234]*[.F234]" table:style-name="ce11">
            <text:p>-€ 466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800000181-2023</text:p>
          </table:table-cell>
          <table:table-cell office:value-type="float" office:value="155.38" table:style-name="ce8">
            <text:p>155,38</text:p>
          </table:table-cell>
          <table:table-cell office:value-type="date" office:date-value="2023-07-09T00:00:00" table:style-name="ce9">
            <text:p>09/07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3" table:formula="of:=[.E235]-[.D235]" table:style-name="ce10">
            <text:p>3</text:p>
          </table:table-cell>
          <table:table-cell office:value-type="currency" office:value="466.14" table:formula="of:=[.C235]*[.F235]" table:style-name="ce11">
            <text:p>€ 466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693/IT-2023</text:p>
          </table:table-cell>
          <table:table-cell office:value-type="float" office:value="3356.56" table:style-name="ce8">
            <text:p>3.356,56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63" table:formula="of:=[.E236]-[.D236]" table:style-name="ce10">
            <text:p>63</text:p>
          </table:table-cell>
          <table:table-cell office:value-type="currency" office:value="211463.28" table:formula="of:=[.C236]*[.F236]" table:style-name="ce11">
            <text:p>€ 211.463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245-2023</text:p>
          </table:table-cell>
          <table:table-cell office:value-type="float" office:value="17724" table:style-name="ce8">
            <text:p>17.724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7" table:formula="of:=[.E237]-[.D237]" table:style-name="ce10">
            <text:p>7</text:p>
          </table:table-cell>
          <table:table-cell office:value-type="currency" office:value="124068" table:formula="of:=[.C237]*[.F237]" table:style-name="ce11">
            <text:p>€ 124.06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246-2023</text:p>
          </table:table-cell>
          <table:table-cell office:value-type="float" office:value="4549.59" table:style-name="ce8">
            <text:p>4.549,5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7" table:formula="of:=[.E238]-[.D238]" table:style-name="ce10">
            <text:p>7</text:p>
          </table:table-cell>
          <table:table-cell office:value-type="currency" office:value="31847.13" table:formula="of:=[.C238]*[.F238]" table:style-name="ce11">
            <text:p>€ 31.847,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247-2023</text:p>
          </table:table-cell>
          <table:table-cell office:value-type="float" office:value="1030" table:style-name="ce8">
            <text:p>1.03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7" table:formula="of:=[.E239]-[.D239]" table:style-name="ce10">
            <text:p>7</text:p>
          </table:table-cell>
          <table:table-cell office:value-type="currency" office:value="7210" table:formula="of:=[.C239]*[.F239]" table:style-name="ce11">
            <text:p>€ 7.2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248-2023</text:p>
          </table:table-cell>
          <table:table-cell office:value-type="float" office:value="700" table:style-name="ce8">
            <text:p>70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7" table:formula="of:=[.E240]-[.D240]" table:style-name="ce10">
            <text:p>7</text:p>
          </table:table-cell>
          <table:table-cell office:value-type="currency" office:value="4900" table:formula="of:=[.C240]*[.F240]" table:style-name="ce11">
            <text:p>€ 4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FV-01100-2023</text:p>
          </table:table-cell>
          <table:table-cell office:value-type="float" office:value="784.64" table:style-name="ce8">
            <text:p>784,64</text:p>
          </table:table-cell>
          <table:table-cell office:value-type="date" office:date-value="2023-07-05T00:00:00" table:style-name="ce9">
            <text:p>05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2" table:formula="of:=[.E241]-[.D241]" table:style-name="ce10">
            <text:p>-2</text:p>
          </table:table-cell>
          <table:table-cell office:value-type="currency" office:value="-1569.28" table:formula="of:=[.C241]*[.F241]" table:style-name="ce11">
            <text:p>-€ 1.569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/819-2023</text:p>
          </table:table-cell>
          <table:table-cell office:value-type="float" office:value="5031.09" table:style-name="ce8">
            <text:p>5.031,0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21" table:formula="of:=[.E242]-[.D242]" table:style-name="ce10">
            <text:p>21</text:p>
          </table:table-cell>
          <table:table-cell office:value-type="currency" office:value="105652.89" table:formula="of:=[.C242]*[.F242]" table:style-name="ce11">
            <text:p>€ 105.652,8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14-2023</text:p>
          </table:table-cell>
          <table:table-cell office:value-type="float" office:value="101.02" table:style-name="ce8">
            <text:p>101,02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20" table:formula="of:=[.E243]-[.D243]" table:style-name="ce10">
            <text:p>20</text:p>
          </table:table-cell>
          <table:table-cell office:value-type="currency" office:value="2020.3999999999999" table:formula="of:=[.C243]*[.F243]" table:style-name="ce11">
            <text:p>€ 2.02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/DX/207-2023</text:p>
          </table:table-cell>
          <table:table-cell office:value-type="float" office:value="1200" table:style-name="ce8">
            <text:p>1.20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20" table:formula="of:=[.E244]-[.D244]" table:style-name="ce10">
            <text:p>20</text:p>
          </table:table-cell>
          <table:table-cell office:value-type="currency" office:value="24000" table:formula="of:=[.C244]*[.F244]" table:style-name="ce11">
            <text:p>€ 2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365960-2023</text:p>
          </table:table-cell>
          <table:table-cell office:value-type="float" office:value="-1052.5" table:style-name="ce8">
            <text:p>-1.052,5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8" table:formula="of:=[.E245]-[.D245]" table:style-name="ce10">
            <text:p>8</text:p>
          </table:table-cell>
          <table:table-cell office:value-type="currency" office:value="-8420" table:formula="of:=[.C245]*[.F245]" table:style-name="ce11">
            <text:p>-€ 8.4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0571-2023</text:p>
          </table:table-cell>
          <table:table-cell office:value-type="float" office:value="-596.59" table:style-name="ce8">
            <text:p>-596,5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68" table:formula="of:=[.E246]-[.D246]" table:style-name="ce10">
            <text:p>68</text:p>
          </table:table-cell>
          <table:table-cell office:value-type="currency" office:value="-40568.120000000003" table:formula="of:=[.C246]*[.F246]" table:style-name="ce11">
            <text:p>-€ 40.568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45-2023</text:p>
          </table:table-cell>
          <table:table-cell office:value-type="float" office:value="-6.19" table:style-name="ce8">
            <text:p>-6,1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26" table:formula="of:=[.E247]-[.D247]" table:style-name="ce10">
            <text:p>26</text:p>
          </table:table-cell>
          <table:table-cell office:value-type="currency" office:value="-160.94" table:formula="of:=[.C247]*[.F247]" table:style-name="ce11">
            <text:p>-€ 160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46-2023</text:p>
          </table:table-cell>
          <table:table-cell office:value-type="float" office:value="-19.78" table:style-name="ce8">
            <text:p>-19,78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26" table:formula="of:=[.E248]-[.D248]" table:style-name="ce10">
            <text:p>26</text:p>
          </table:table-cell>
          <table:table-cell office:value-type="currency" office:value="-514.28" table:formula="of:=[.C248]*[.F248]" table:style-name="ce11">
            <text:p>-€ 514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42181-2023</text:p>
          </table:table-cell>
          <table:table-cell office:value-type="float" office:value="-210.07" table:style-name="ce8">
            <text:p>-210,07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8T00:00:00" table:style-name="ce9">
            <text:p>08/07/2023</text:p>
          </table:table-cell>
          <table:table-cell office:value-type="float" office:value="8" table:formula="of:=[.E249]-[.D249]" table:style-name="ce10">
            <text:p>8</text:p>
          </table:table-cell>
          <table:table-cell office:value-type="currency" office:value="-1680.56" table:formula="of:=[.C249]*[.F249]" table:style-name="ce11">
            <text:p>-€ 1.680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INR375586-2023</text:p>
          </table:table-cell>
          <table:table-cell office:value-type="float" office:value="312.83999999999997" table:style-name="ce8">
            <text:p>312,84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56" table:formula="of:=[.E250]-[.D250]" table:style-name="ce10">
            <text:p>56</text:p>
          </table:table-cell>
          <table:table-cell office:value-type="currency" office:value="17519.039999999997" table:formula="of:=[.C250]*[.F250]" table:style-name="ce11">
            <text:p>€ 17.519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F023084321-2023</text:p>
          </table:table-cell>
          <table:table-cell office:value-type="float" office:value="1356" table:style-name="ce8">
            <text:p>1.356,00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37" table:formula="of:=[.E251]-[.D251]" table:style-name="ce10">
            <text:p>37</text:p>
          </table:table-cell>
          <table:table-cell office:value-type="currency" office:value="50172" table:formula="of:=[.C251]*[.F251]" table:style-name="ce11">
            <text:p>€ 50.1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/AIN/12959-2023</text:p>
          </table:table-cell>
          <table:table-cell office:value-type="float" office:value="2937.23" table:style-name="ce8">
            <text:p>2.937,23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252]-[.D252]" table:style-name="ce10">
            <text:p>-26</text:p>
          </table:table-cell>
          <table:table-cell office:value-type="currency" office:value="-76367.98" table:formula="of:=[.C252]*[.F252]" table:style-name="ce11">
            <text:p>-€ 76.367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86/05-2023</text:p>
          </table:table-cell>
          <table:table-cell office:value-type="float" office:value="200" table:style-name="ce8">
            <text:p>20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-18" table:formula="of:=[.E253]-[.D253]" table:style-name="ce10">
            <text:p>-18</text:p>
          </table:table-cell>
          <table:table-cell office:value-type="currency" office:value="-3600" table:formula="of:=[.C253]*[.F253]" table:style-name="ce11">
            <text:p>-€ 3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87/05-2023</text:p>
          </table:table-cell>
          <table:table-cell office:value-type="float" office:value="200" table:style-name="ce8">
            <text:p>20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-18" table:formula="of:=[.E254]-[.D254]" table:style-name="ce10">
            <text:p>-18</text:p>
          </table:table-cell>
          <table:table-cell office:value-type="currency" office:value="-3600" table:formula="of:=[.C254]*[.F254]" table:style-name="ce11">
            <text:p>-€ 3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8-120332-2023</text:p>
          </table:table-cell>
          <table:table-cell office:value-type="float" office:value="272.12" table:style-name="ce8">
            <text:p>272,12</text:p>
          </table:table-cell>
          <table:table-cell office:value-type="date" office:date-value="2023-05-02T00:00:00" table:style-name="ce9">
            <text:p>02/05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65" table:formula="of:=[.E255]-[.D255]" table:style-name="ce10">
            <text:p>65</text:p>
          </table:table-cell>
          <table:table-cell office:value-type="currency" office:value="17687.8" table:formula="of:=[.C255]*[.F255]" table:style-name="ce11">
            <text:p>€ 17.687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1/23-2023</text:p>
          </table:table-cell>
          <table:table-cell office:value-type="float" office:value="204.92" table:style-name="ce8">
            <text:p>204,92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256]-[.D256]" table:style-name="ce10">
            <text:p>-12</text:p>
          </table:table-cell>
          <table:table-cell office:value-type="currency" office:value="-2459.04" table:formula="of:=[.C256]*[.F256]" table:style-name="ce11">
            <text:p>-€ 2.459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009-2023</text:p>
          </table:table-cell>
          <table:table-cell office:value-type="float" office:value="3333.32" table:style-name="ce8">
            <text:p>3.333,32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4" table:formula="of:=[.E257]-[.D257]" table:style-name="ce10">
            <text:p>-14</text:p>
          </table:table-cell>
          <table:table-cell office:value-type="currency" office:value="-46666.48" table:formula="of:=[.C257]*[.F257]" table:style-name="ce11">
            <text:p>-€ 46.666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010-2023</text:p>
          </table:table-cell>
          <table:table-cell office:value-type="float" office:value="1666.66" table:style-name="ce8">
            <text:p>1.666,66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4" table:formula="of:=[.E258]-[.D258]" table:style-name="ce10">
            <text:p>-14</text:p>
          </table:table-cell>
          <table:table-cell office:value-type="currency" office:value="-23333.24" table:formula="of:=[.C258]*[.F258]" table:style-name="ce11">
            <text:p>-€ 23.333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011-2023</text:p>
          </table:table-cell>
          <table:table-cell office:value-type="float" office:value="9000" table:style-name="ce8">
            <text:p>9.00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4" table:formula="of:=[.E259]-[.D259]" table:style-name="ce10">
            <text:p>-14</text:p>
          </table:table-cell>
          <table:table-cell office:value-type="currency" office:value="-126000" table:formula="of:=[.C259]*[.F259]" table:style-name="ce11">
            <text:p>-€ 12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393-2023</text:p>
          </table:table-cell>
          <table:table-cell office:value-type="float" office:value="959.33" table:style-name="ce8">
            <text:p>959,33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260]-[.D260]" table:style-name="ce10">
            <text:p>-25</text:p>
          </table:table-cell>
          <table:table-cell office:value-type="currency" office:value="-23983.25" table:formula="of:=[.C260]*[.F260]" table:style-name="ce11">
            <text:p>-€ 23.983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601749-2023</text:p>
          </table:table-cell>
          <table:table-cell office:value-type="float" office:value="72" table:style-name="ce8">
            <text:p>72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261]-[.D261]" table:style-name="ce10">
            <text:p>-26</text:p>
          </table:table-cell>
          <table:table-cell office:value-type="currency" office:value="-1872" table:formula="of:=[.C261]*[.F261]" table:style-name="ce11">
            <text:p>-€ 1.8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601750-2023</text:p>
          </table:table-cell>
          <table:table-cell office:value-type="float" office:value="85.9" table:style-name="ce8">
            <text:p>85,9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262]-[.D262]" table:style-name="ce10">
            <text:p>-26</text:p>
          </table:table-cell>
          <table:table-cell office:value-type="currency" office:value="-2233.4" table:formula="of:=[.C262]*[.F262]" table:style-name="ce11">
            <text:p>-€ 2.233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2082-2023</text:p>
          </table:table-cell>
          <table:table-cell office:value-type="float" office:value="278" table:style-name="ce8">
            <text:p>278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57" table:formula="of:=[.E263]-[.D263]" table:style-name="ce10">
            <text:p>-57</text:p>
          </table:table-cell>
          <table:table-cell office:value-type="currency" office:value="-15846" table:formula="of:=[.C263]*[.F263]" table:style-name="ce11">
            <text:p>-€ 15.84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2083-2023</text:p>
          </table:table-cell>
          <table:table-cell office:value-type="float" office:value="833" table:style-name="ce8">
            <text:p>833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264]-[.D264]" table:style-name="ce10">
            <text:p>-26</text:p>
          </table:table-cell>
          <table:table-cell office:value-type="currency" office:value="-21658" table:formula="of:=[.C264]*[.F264]" table:style-name="ce11">
            <text:p>-€ 21.65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2084-2023</text:p>
          </table:table-cell>
          <table:table-cell office:value-type="float" office:value="353.75" table:style-name="ce8">
            <text:p>353,7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265]-[.D265]" table:style-name="ce10">
            <text:p>-26</text:p>
          </table:table-cell>
          <table:table-cell office:value-type="currency" office:value="-9197.5" table:formula="of:=[.C265]*[.F265]" table:style-name="ce11">
            <text:p>-€ 9.19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2085-2023</text:p>
          </table:table-cell>
          <table:table-cell office:value-type="float" office:value="1271.5" table:style-name="ce8">
            <text:p>1.271,5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266]-[.D266]" table:style-name="ce10">
            <text:p>-26</text:p>
          </table:table-cell>
          <table:table-cell office:value-type="currency" office:value="-33059" table:formula="of:=[.C266]*[.F266]" table:style-name="ce11">
            <text:p>-€ 33.05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2086-2023</text:p>
          </table:table-cell>
          <table:table-cell office:value-type="float" office:value="4568.1099999999997" table:style-name="ce8">
            <text:p>4.568,11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267]-[.D267]" table:style-name="ce10">
            <text:p>-26</text:p>
          </table:table-cell>
          <table:table-cell office:value-type="currency" office:value="-118770.85999999999" table:formula="of:=[.C267]*[.F267]" table:style-name="ce11">
            <text:p>-€ 118.770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511/00-2023</text:p>
          </table:table-cell>
          <table:table-cell office:value-type="float" office:value="5022" table:style-name="ce8">
            <text:p>5.022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268]-[.D268]" table:style-name="ce10">
            <text:p>-25</text:p>
          </table:table-cell>
          <table:table-cell office:value-type="currency" office:value="-125550" table:formula="of:=[.C268]*[.F268]" table:style-name="ce11">
            <text:p>-€ 125.5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160147208-2023</text:p>
          </table:table-cell>
          <table:table-cell office:value-type="float" office:value="3195" table:style-name="ce8">
            <text:p>3.195,00</text:p>
          </table:table-cell>
          <table:table-cell office:value-type="date" office:date-value="2023-08-02T00:00:00" table:style-name="ce9">
            <text:p>02/08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4" table:formula="of:=[.E269]-[.D269]" table:style-name="ce10">
            <text:p>-14</text:p>
          </table:table-cell>
          <table:table-cell office:value-type="currency" office:value="-44730" table:formula="of:=[.C269]*[.F269]" table:style-name="ce11">
            <text:p>-€ 44.7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160147209-2023</text:p>
          </table:table-cell>
          <table:table-cell office:value-type="float" office:value="136" table:style-name="ce8">
            <text:p>136,00</text:p>
          </table:table-cell>
          <table:table-cell office:value-type="date" office:date-value="2023-08-02T00:00:00" table:style-name="ce9">
            <text:p>02/08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4" table:formula="of:=[.E270]-[.D270]" table:style-name="ce10">
            <text:p>-14</text:p>
          </table:table-cell>
          <table:table-cell office:value-type="currency" office:value="-1904" table:formula="of:=[.C270]*[.F270]" table:style-name="ce11">
            <text:p>-€ 1.90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4/EP-2023</text:p>
          </table:table-cell>
          <table:table-cell office:value-type="float" office:value="150266.49" table:style-name="ce8">
            <text:p>150.266,4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41" table:formula="of:=[.E271]-[.D271]" table:style-name="ce10">
            <text:p>41</text:p>
          </table:table-cell>
          <table:table-cell office:value-type="currency" office:value="6160926.0899999999" table:formula="of:=[.C271]*[.F271]" table:style-name="ce11">
            <text:p>€ 6.160.926,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72-2023</text:p>
          </table:table-cell>
          <table:table-cell office:value-type="float" office:value="1900" table:style-name="ce8">
            <text:p>1.90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20" table:formula="of:=[.E272]-[.D272]" table:style-name="ce10">
            <text:p>-20</text:p>
          </table:table-cell>
          <table:table-cell office:value-type="currency" office:value="-38000" table:formula="of:=[.C272]*[.F272]" table:style-name="ce11">
            <text:p>-€ 3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603249-2023</text:p>
          </table:table-cell>
          <table:table-cell office:value-type="float" office:value="114" table:style-name="ce8">
            <text:p>114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273]-[.D273]" table:style-name="ce10">
            <text:p>-24</text:p>
          </table:table-cell>
          <table:table-cell office:value-type="currency" office:value="-2736" table:formula="of:=[.C273]*[.F273]" table:style-name="ce11">
            <text:p>-€ 2.7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000001165-F-2023</text:p>
          </table:table-cell>
          <table:table-cell office:value-type="float" office:value="5444.25" table:style-name="ce8">
            <text:p>5.444,25</text:p>
          </table:table-cell>
          <table:table-cell office:value-type="date" office:date-value="2023-07-05T00:00:00" table:style-name="ce9">
            <text:p>05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2" table:formula="of:=[.E274]-[.D274]" table:style-name="ce10">
            <text:p>12</text:p>
          </table:table-cell>
          <table:table-cell office:value-type="currency" office:value="65331" table:formula="of:=[.C274]*[.F274]" table:style-name="ce11">
            <text:p>€ 65.33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/FASP-14-2023</text:p>
          </table:table-cell>
          <table:table-cell office:value-type="float" office:value="6770.42" table:style-name="ce8">
            <text:p>6.770,42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1" table:formula="of:=[.E275]-[.D275]" table:style-name="ce10">
            <text:p>1</text:p>
          </table:table-cell>
          <table:table-cell office:value-type="currency" office:value="6770.42" table:formula="of:=[.C275]*[.F275]" table:style-name="ce11">
            <text:p>€ 6.770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J/1/23042889-2023</text:p>
          </table:table-cell>
          <table:table-cell office:value-type="float" office:value="7892" table:style-name="ce8">
            <text:p>7.892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-19" table:formula="of:=[.E276]-[.D276]" table:style-name="ce10">
            <text:p>-19</text:p>
          </table:table-cell>
          <table:table-cell office:value-type="currency" office:value="-149948" table:formula="of:=[.C276]*[.F276]" table:style-name="ce11">
            <text:p>-€ 149.94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J/1/23044604-2023</text:p>
          </table:table-cell>
          <table:table-cell office:value-type="float" office:value="8474.01" table:style-name="ce8">
            <text:p>8.474,01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-19" table:formula="of:=[.E277]-[.D277]" table:style-name="ce10">
            <text:p>-19</text:p>
          </table:table-cell>
          <table:table-cell office:value-type="currency" office:value="-161006.19" table:formula="of:=[.C277]*[.F277]" table:style-name="ce11">
            <text:p>-€ 161.006,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-2023</text:p>
          </table:table-cell>
          <table:table-cell office:value-type="float" office:value="-1900" table:style-name="ce8">
            <text:p>-1.90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20" table:formula="of:=[.E278]-[.D278]" table:style-name="ce10">
            <text:p>-20</text:p>
          </table:table-cell>
          <table:table-cell office:value-type="currency" office:value="38000" table:formula="of:=[.C278]*[.F278]" table:style-name="ce11">
            <text:p>€ 3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604160-2023</text:p>
          </table:table-cell>
          <table:table-cell office:value-type="float" office:value="141" table:style-name="ce8">
            <text:p>141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279]-[.D279]" table:style-name="ce10">
            <text:p>-24</text:p>
          </table:table-cell>
          <table:table-cell office:value-type="currency" office:value="-3384" table:formula="of:=[.C279]*[.F279]" table:style-name="ce11">
            <text:p>-€ 3.38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604161-2023</text:p>
          </table:table-cell>
          <table:table-cell office:value-type="float" office:value="56.7" table:style-name="ce8">
            <text:p>56,7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280]-[.D280]" table:style-name="ce10">
            <text:p>-24</text:p>
          </table:table-cell>
          <table:table-cell office:value-type="currency" office:value="-1360.8000000000002" table:formula="of:=[.C280]*[.F280]" table:style-name="ce11">
            <text:p>-€ 1.36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23000739414-2023</text:p>
          </table:table-cell>
          <table:table-cell office:value-type="float" office:value="363" table:style-name="ce8">
            <text:p>363,00</text:p>
          </table:table-cell>
          <table:table-cell office:value-type="date" office:date-value="2023-05-29T00:00:00" table:style-name="ce9">
            <text:p>29/05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44" table:formula="of:=[.E281]-[.D281]" table:style-name="ce10">
            <text:p>44</text:p>
          </table:table-cell>
          <table:table-cell office:value-type="currency" office:value="15972" table:formula="of:=[.C281]*[.F281]" table:style-name="ce11">
            <text:p>€ 15.9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23000739525-2023</text:p>
          </table:table-cell>
          <table:table-cell office:value-type="float" office:value="363" table:style-name="ce8">
            <text:p>363,00</text:p>
          </table:table-cell>
          <table:table-cell office:value-type="date" office:date-value="2023-05-29T00:00:00" table:style-name="ce9">
            <text:p>29/05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44" table:formula="of:=[.E282]-[.D282]" table:style-name="ce10">
            <text:p>44</text:p>
          </table:table-cell>
          <table:table-cell office:value-type="currency" office:value="15972" table:formula="of:=[.C282]*[.F282]" table:style-name="ce11">
            <text:p>€ 15.9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75/00-2023</text:p>
          </table:table-cell>
          <table:table-cell office:value-type="float" office:value="912.69" table:style-name="ce8">
            <text:p>912,69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-18" table:formula="of:=[.E283]-[.D283]" table:style-name="ce10">
            <text:p>-18</text:p>
          </table:table-cell>
          <table:table-cell office:value-type="currency" office:value="-16428.420000000002" table:formula="of:=[.C283]*[.F283]" table:style-name="ce11">
            <text:p>-€ 16.428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5/001-2023</text:p>
          </table:table-cell>
          <table:table-cell office:value-type="float" office:value="37317.11" table:style-name="ce8">
            <text:p>37.317,11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13" table:formula="of:=[.E284]-[.D284]" table:style-name="ce10">
            <text:p>13</text:p>
          </table:table-cell>
          <table:table-cell office:value-type="currency" office:value="485122.43" table:formula="of:=[.C284]*[.F284]" table:style-name="ce11">
            <text:p>€ 485.122,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67/2023/PA-2023</text:p>
          </table:table-cell>
          <table:table-cell office:value-type="float" office:value="547.57000000000005" table:style-name="ce8">
            <text:p>547,57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11" table:formula="of:=[.E285]-[.D285]" table:style-name="ce10">
            <text:p>11</text:p>
          </table:table-cell>
          <table:table-cell office:value-type="currency" office:value="6023.27" table:formula="of:=[.C285]*[.F285]" table:style-name="ce11">
            <text:p>€ 6.023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J/1/23042524-2023</text:p>
          </table:table-cell>
          <table:table-cell office:value-type="float" office:value="6168" table:style-name="ce8">
            <text:p>6.168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-42" table:formula="of:=[.E286]-[.D286]" table:style-name="ce10">
            <text:p>-42</text:p>
          </table:table-cell>
          <table:table-cell office:value-type="currency" office:value="-259056" table:formula="of:=[.C286]*[.F286]" table:style-name="ce11">
            <text:p>-€ 259.05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P023003361-2023</text:p>
          </table:table-cell>
          <table:table-cell office:value-type="float" office:value="-112.77" table:style-name="ce8">
            <text:p>-112,77</text:p>
          </table:table-cell>
          <table:table-cell office:value-type="date" office:date-value="2023-06-07T00:00:00" table:style-name="ce9">
            <text:p>07/06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30" table:formula="of:=[.E287]-[.D287]" table:style-name="ce10">
            <text:p>30</text:p>
          </table:table-cell>
          <table:table-cell office:value-type="currency" office:value="-3383.1" table:formula="of:=[.C287]*[.F287]" table:style-name="ce11">
            <text:p>-€ 3.383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0/001-2023</text:p>
          </table:table-cell>
          <table:table-cell office:value-type="float" office:value="5110.8599999999997" table:style-name="ce8">
            <text:p>5.110,86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5" table:formula="of:=[.E288]-[.D288]" table:style-name="ce10">
            <text:p>-5</text:p>
          </table:table-cell>
          <table:table-cell office:value-type="currency" office:value="-25554.3" table:formula="of:=[.C288]*[.F288]" table:style-name="ce11">
            <text:p>-€ 25.554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4084-2023</text:p>
          </table:table-cell>
          <table:table-cell office:value-type="float" office:value="7840" table:style-name="ce8">
            <text:p>7.84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-42" table:formula="of:=[.E289]-[.D289]" table:style-name="ce10">
            <text:p>-42</text:p>
          </table:table-cell>
          <table:table-cell office:value-type="currency" office:value="-329280" table:formula="of:=[.C289]*[.F289]" table:style-name="ce11">
            <text:p>-€ 329.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0200101441-2023</text:p>
          </table:table-cell>
          <table:table-cell office:value-type="float" office:value="14705.46" table:style-name="ce8">
            <text:p>14.705,4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290]-[.D290]" table:style-name="ce10">
            <text:p>0</text:p>
          </table:table-cell>
          <table:table-cell office:value-type="currency" office:value="0" table:formula="of:=[.C290]*[.F290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0/001-2023</text:p>
          </table:table-cell>
          <table:table-cell office:value-type="float" office:value="127634.94" table:style-name="ce8">
            <text:p>127.634,9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-17" table:formula="of:=[.E291]-[.D291]" table:style-name="ce10">
            <text:p>-17</text:p>
          </table:table-cell>
          <table:table-cell office:value-type="currency" office:value="-2169793.98" table:formula="of:=[.C291]*[.F291]" table:style-name="ce11">
            <text:p>-€ 2.169.793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306696-2023</text:p>
          </table:table-cell>
          <table:table-cell office:value-type="float" office:value="3647" table:style-name="ce8">
            <text:p>3.647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292]-[.D292]" table:style-name="ce10">
            <text:p>-25</text:p>
          </table:table-cell>
          <table:table-cell office:value-type="currency" office:value="-91175" table:formula="of:=[.C292]*[.F292]" table:style-name="ce11">
            <text:p>-€ 91.1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604950-2023</text:p>
          </table:table-cell>
          <table:table-cell office:value-type="float" office:value="29" table:style-name="ce8">
            <text:p>29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29" table:formula="of:=[.E293]-[.D293]" table:style-name="ce10">
            <text:p>29</text:p>
          </table:table-cell>
          <table:table-cell office:value-type="currency" office:value="841" table:formula="of:=[.C293]*[.F293]" table:style-name="ce11">
            <text:p>€ 84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55-2023</text:p>
          </table:table-cell>
          <table:table-cell office:value-type="float" office:value="800" table:style-name="ce8">
            <text:p>800,00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34" table:formula="of:=[.E294]-[.D294]" table:style-name="ce10">
            <text:p>34</text:p>
          </table:table-cell>
          <table:table-cell office:value-type="currency" office:value="27200" table:formula="of:=[.C294]*[.F294]" table:style-name="ce11">
            <text:p>€ 27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56-2023</text:p>
          </table:table-cell>
          <table:table-cell office:value-type="float" office:value="3100" table:style-name="ce8">
            <text:p>3.100,00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34" table:formula="of:=[.E295]-[.D295]" table:style-name="ce10">
            <text:p>34</text:p>
          </table:table-cell>
          <table:table-cell office:value-type="currency" office:value="105400" table:formula="of:=[.C295]*[.F295]" table:style-name="ce11">
            <text:p>€ 105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57-2023</text:p>
          </table:table-cell>
          <table:table-cell office:value-type="float" office:value="7337" table:style-name="ce8">
            <text:p>7.337,00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34" table:formula="of:=[.E296]-[.D296]" table:style-name="ce10">
            <text:p>34</text:p>
          </table:table-cell>
          <table:table-cell office:value-type="currency" office:value="249458" table:formula="of:=[.C296]*[.F296]" table:style-name="ce11">
            <text:p>€ 249.45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2-2023</text:p>
          </table:table-cell>
          <table:table-cell office:value-type="float" office:value="22651.02" table:style-name="ce8">
            <text:p>22.651,02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-42" table:formula="of:=[.E297]-[.D297]" table:style-name="ce10">
            <text:p>-42</text:p>
          </table:table-cell>
          <table:table-cell office:value-type="currency" office:value="-951342.84" table:formula="of:=[.C297]*[.F297]" table:style-name="ce11">
            <text:p>-€ 951.342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3-2023</text:p>
          </table:table-cell>
          <table:table-cell office:value-type="float" office:value="9000" table:style-name="ce8">
            <text:p>9.00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-42" table:formula="of:=[.E298]-[.D298]" table:style-name="ce10">
            <text:p>-42</text:p>
          </table:table-cell>
          <table:table-cell office:value-type="currency" office:value="-378000" table:formula="of:=[.C298]*[.F298]" table:style-name="ce11">
            <text:p>-€ 37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545DL-2023</text:p>
          </table:table-cell>
          <table:table-cell office:value-type="float" office:value="9389.48" table:style-name="ce8">
            <text:p>9.389,48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13" table:formula="of:=[.E299]-[.D299]" table:style-name="ce10">
            <text:p>13</text:p>
          </table:table-cell>
          <table:table-cell office:value-type="currency" office:value="122063.23999999999" table:formula="of:=[.C299]*[.F299]" table:style-name="ce11">
            <text:p>€ 122.063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E-289-2023</text:p>
          </table:table-cell>
          <table:table-cell office:value-type="float" office:value="187696.48" table:style-name="ce8">
            <text:p>187.696,4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-18" table:formula="of:=[.E300]-[.D300]" table:style-name="ce10">
            <text:p>-18</text:p>
          </table:table-cell>
          <table:table-cell office:value-type="currency" office:value="-3378536.64" table:formula="of:=[.C300]*[.F300]" table:style-name="ce11">
            <text:p>-€ 3.378.536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2169-2023</text:p>
          </table:table-cell>
          <table:table-cell office:value-type="float" office:value="244.5" table:style-name="ce8">
            <text:p>244,5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301]-[.D301]" table:style-name="ce10">
            <text:p>-26</text:p>
          </table:table-cell>
          <table:table-cell office:value-type="currency" office:value="-6357" table:formula="of:=[.C301]*[.F301]" table:style-name="ce11">
            <text:p>-€ 6.35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100220230004848800-2023</text:p>
          </table:table-cell>
          <table:table-cell office:value-type="float" office:value="315" table:style-name="ce8">
            <text:p>315,00</text:p>
          </table:table-cell>
          <table:table-cell office:value-type="date" office:date-value="2023-05-30T00:00:00" table:style-name="ce9">
            <text:p>30/05/2023</text:p>
          </table:table-cell>
          <table:table-cell office:value-type="date" office:date-value="2023-09-08T00:00:00" table:style-name="ce9">
            <text:p>08/09/2023</text:p>
          </table:table-cell>
          <table:table-cell office:value-type="float" office:value="101" table:formula="of:=[.E302]-[.D302]" table:style-name="ce10">
            <text:p>101</text:p>
          </table:table-cell>
          <table:table-cell office:value-type="currency" office:value="31815" table:formula="of:=[.C302]*[.F302]" table:style-name="ce11">
            <text:p>€ 31.81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21-2023</text:p>
          </table:table-cell>
          <table:table-cell office:value-type="float" office:value="13156" table:style-name="ce8">
            <text:p>13.156,00</text:p>
          </table:table-cell>
          <table:table-cell office:value-type="date" office:date-value="2023-05-10T00:00:00" table:style-name="ce9">
            <text:p>10/05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64" table:formula="of:=[.E303]-[.D303]" table:style-name="ce10">
            <text:p>64</text:p>
          </table:table-cell>
          <table:table-cell office:value-type="currency" office:value="841984" table:formula="of:=[.C303]*[.F303]" table:style-name="ce11">
            <text:p>€ 841.98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36-2023</text:p>
          </table:table-cell>
          <table:table-cell office:value-type="float" office:value="195.59" table:style-name="ce8">
            <text:p>195,5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13" table:formula="of:=[.E304]-[.D304]" table:style-name="ce10">
            <text:p>13</text:p>
          </table:table-cell>
          <table:table-cell office:value-type="currency" office:value="2542.67" table:formula="of:=[.C304]*[.F304]" table:style-name="ce11">
            <text:p>€ 2.542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264-2023</text:p>
          </table:table-cell>
          <table:table-cell office:value-type="float" office:value="2860" table:style-name="ce8">
            <text:p>2.860,00</text:p>
          </table:table-cell>
          <table:table-cell office:value-type="date" office:date-value="2023-07-11T00:00:00" table:style-name="ce9">
            <text:p>11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7" table:formula="of:=[.E305]-[.D305]" table:style-name="ce10">
            <text:p>-7</text:p>
          </table:table-cell>
          <table:table-cell office:value-type="currency" office:value="-20020" table:formula="of:=[.C305]*[.F305]" table:style-name="ce11">
            <text:p>-€ 20.0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31/FEB/2023</text:p>
          </table:table-cell>
          <table:table-cell office:value-type="float" office:value="8339.42" table:style-name="ce8">
            <text:p>8.339,42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4" table:formula="of:=[.E306]-[.D306]" table:style-name="ce10">
            <text:p>14</text:p>
          </table:table-cell>
          <table:table-cell office:value-type="currency" office:value="116751.88" table:formula="of:=[.C306]*[.F306]" table:style-name="ce11">
            <text:p>€ 116.751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/0344-2023</text:p>
          </table:table-cell>
          <table:table-cell office:value-type="float" office:value="2263.5" table:style-name="ce8">
            <text:p>2.263,5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-19" table:formula="of:=[.E307]-[.D307]" table:style-name="ce10">
            <text:p>-19</text:p>
          </table:table-cell>
          <table:table-cell office:value-type="currency" office:value="-43006.5" table:formula="of:=[.C307]*[.F307]" table:style-name="ce11">
            <text:p>-€ 43.006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/0345-2023</text:p>
          </table:table-cell>
          <table:table-cell office:value-type="float" office:value="621.52" table:style-name="ce8">
            <text:p>621,52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-19" table:formula="of:=[.E308]-[.D308]" table:style-name="ce10">
            <text:p>-19</text:p>
          </table:table-cell>
          <table:table-cell office:value-type="currency" office:value="-11808.88" table:formula="of:=[.C308]*[.F308]" table:style-name="ce11">
            <text:p>-€ 11.808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441145-2023</text:p>
          </table:table-cell>
          <table:table-cell office:value-type="float" office:value="114.12" table:style-name="ce8">
            <text:p>114,12</text:p>
          </table:table-cell>
          <table:table-cell office:value-type="date" office:date-value="2023-06-09T00:00:00" table:style-name="ce9">
            <text:p>09/06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24" table:formula="of:=[.E309]-[.D309]" table:style-name="ce10">
            <text:p>24</text:p>
          </table:table-cell>
          <table:table-cell office:value-type="currency" office:value="2738.88" table:formula="of:=[.C309]*[.F309]" table:style-name="ce11">
            <text:p>€ 2.738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Z00313928-2023</text:p>
          </table:table-cell>
          <table:table-cell office:value-type="float" office:value="134.55000000000001" table:style-name="ce8">
            <text:p>134,55</text:p>
          </table:table-cell>
          <table:table-cell office:value-type="date" office:date-value="2023-06-09T00:00:00" table:style-name="ce9">
            <text:p>09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25" table:formula="of:=[.E310]-[.D310]" table:style-name="ce10">
            <text:p>25</text:p>
          </table:table-cell>
          <table:table-cell office:value-type="currency" office:value="3363.7500000000005" table:formula="of:=[.C310]*[.F310]" table:style-name="ce11">
            <text:p>€ 3.363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8-2023</text:p>
          </table:table-cell>
          <table:table-cell office:value-type="float" office:value="155.38" table:style-name="ce8">
            <text:p>155,3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311]-[.D311]" table:style-name="ce10">
            <text:p>-12</text:p>
          </table:table-cell>
          <table:table-cell office:value-type="currency" office:value="-1864.56" table:formula="of:=[.C311]*[.F311]" table:style-name="ce11">
            <text:p>-€ 1.864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1-7165-2023</text:p>
          </table:table-cell>
          <table:table-cell office:value-type="float" office:value="814" table:style-name="ce8">
            <text:p>814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312]-[.D312]" table:style-name="ce10">
            <text:p>-26</text:p>
          </table:table-cell>
          <table:table-cell office:value-type="currency" office:value="-21164" table:formula="of:=[.C312]*[.F312]" table:style-name="ce11">
            <text:p>-€ 21.16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2222-2023</text:p>
          </table:table-cell>
          <table:table-cell office:value-type="float" office:value="14090.5" table:style-name="ce8">
            <text:p>14.090,5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313]-[.D313]" table:style-name="ce10">
            <text:p>-26</text:p>
          </table:table-cell>
          <table:table-cell office:value-type="currency" office:value="-366353" table:formula="of:=[.C313]*[.F313]" table:style-name="ce11">
            <text:p>-€ 366.35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2223-2023</text:p>
          </table:table-cell>
          <table:table-cell office:value-type="float" office:value="16755.5" table:style-name="ce8">
            <text:p>16.755,5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314]-[.D314]" table:style-name="ce10">
            <text:p>-26</text:p>
          </table:table-cell>
          <table:table-cell office:value-type="currency" office:value="-435643" table:formula="of:=[.C314]*[.F314]" table:style-name="ce11">
            <text:p>-€ 435.64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D10000976-2023</text:p>
          </table:table-cell>
          <table:table-cell office:value-type="float" office:value="1600" table:style-name="ce8">
            <text:p>1.600,00</text:p>
          </table:table-cell>
          <table:table-cell office:value-type="date" office:date-value="2023-07-11T00:00:00" table:style-name="ce9">
            <text:p>1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6" table:formula="of:=[.E315]-[.D315]" table:style-name="ce10">
            <text:p>-6</text:p>
          </table:table-cell>
          <table:table-cell office:value-type="currency" office:value="-9600" table:formula="of:=[.C315]*[.F315]" table:style-name="ce11">
            <text:p>-€ 9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800000204-2023</text:p>
          </table:table-cell>
          <table:table-cell office:value-type="float" office:value="155.38" table:style-name="ce8">
            <text:p>155,3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-19" table:formula="of:=[.E316]-[.D316]" table:style-name="ce10">
            <text:p>-19</text:p>
          </table:table-cell>
          <table:table-cell office:value-type="currency" office:value="-2952.22" table:formula="of:=[.C316]*[.F316]" table:style-name="ce11">
            <text:p>-€ 2.952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44/E23 / DEP-2023</text:p>
          </table:table-cell>
          <table:table-cell office:value-type="float" office:value="1055.04" table:style-name="ce8">
            <text:p>1.055,0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317]-[.D317]" table:style-name="ce10">
            <text:p>-12</text:p>
          </table:table-cell>
          <table:table-cell office:value-type="currency" office:value="-12660.48" table:formula="of:=[.C317]*[.F317]" table:style-name="ce11">
            <text:p>-€ 12.660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160147515-2023</text:p>
          </table:table-cell>
          <table:table-cell office:value-type="float" office:value="352" table:style-name="ce8">
            <text:p>352,00</text:p>
          </table:table-cell>
          <table:table-cell office:value-type="date" office:date-value="2023-08-10T00:00:00" table:style-name="ce9">
            <text:p>10/08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22" table:formula="of:=[.E318]-[.D318]" table:style-name="ce10">
            <text:p>-22</text:p>
          </table:table-cell>
          <table:table-cell office:value-type="currency" office:value="-7744" table:formula="of:=[.C318]*[.F318]" table:style-name="ce11">
            <text:p>-€ 7.74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1-7164-2023</text:p>
          </table:table-cell>
          <table:table-cell office:value-type="float" office:value="540" table:style-name="ce8">
            <text:p>54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0" table:formula="of:=[.E319]-[.D319]" table:style-name="ce10">
            <text:p>0</text:p>
          </table:table-cell>
          <table:table-cell office:value-type="currency" office:value="0" table:formula="of:=[.C319]*[.F319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1016332-2023</text:p>
          </table:table-cell>
          <table:table-cell office:value-type="float" office:value="550" table:style-name="ce8">
            <text:p>550,00</text:p>
          </table:table-cell>
          <table:table-cell office:value-type="date" office:date-value="2023-06-14T00:00:00" table:style-name="ce9">
            <text:p>14/06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47" table:formula="of:=[.E320]-[.D320]" table:style-name="ce10">
            <text:p>47</text:p>
          </table:table-cell>
          <table:table-cell office:value-type="currency" office:value="25850" table:formula="of:=[.C320]*[.F320]" table:style-name="ce11">
            <text:p>€ 25.8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1016334-2023</text:p>
          </table:table-cell>
          <table:table-cell office:value-type="float" office:value="1650" table:style-name="ce8">
            <text:p>1.650,00</text:p>
          </table:table-cell>
          <table:table-cell office:value-type="date" office:date-value="2023-06-29T00:00:00" table:style-name="ce9">
            <text:p>29/06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32" table:formula="of:=[.E321]-[.D321]" table:style-name="ce10">
            <text:p>32</text:p>
          </table:table-cell>
          <table:table-cell office:value-type="currency" office:value="52800" table:formula="of:=[.C321]*[.F321]" table:style-name="ce11">
            <text:p>€ 52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56842984-2023</text:p>
          </table:table-cell>
          <table:table-cell office:value-type="float" office:value="320" table:style-name="ce8">
            <text:p>32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322]-[.D322]" table:style-name="ce10">
            <text:p>-41</text:p>
          </table:table-cell>
          <table:table-cell office:value-type="currency" office:value="-13120" table:formula="of:=[.C322]*[.F322]" table:style-name="ce11">
            <text:p>-€ 13.1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11345-2023</text:p>
          </table:table-cell>
          <table:table-cell office:value-type="float" office:value="5724.68" table:style-name="ce8">
            <text:p>5.724,6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323]-[.D323]" table:style-name="ce10">
            <text:p>-41</text:p>
          </table:table-cell>
          <table:table-cell office:value-type="currency" office:value="-234711.88" table:formula="of:=[.C323]*[.F323]" table:style-name="ce11">
            <text:p>-€ 234.711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11346-2023</text:p>
          </table:table-cell>
          <table:table-cell office:value-type="float" office:value="653.65" table:style-name="ce8">
            <text:p>653,65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324]-[.D324]" table:style-name="ce10">
            <text:p>-41</text:p>
          </table:table-cell>
          <table:table-cell office:value-type="currency" office:value="-26799.649999999998" table:formula="of:=[.C324]*[.F324]" table:style-name="ce11">
            <text:p>-€ 26.799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011/2/01-2023</text:p>
          </table:table-cell>
          <table:table-cell office:value-type="float" office:value="756" table:style-name="ce8">
            <text:p>756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5" table:formula="of:=[.E325]-[.D325]" table:style-name="ce10">
            <text:p>-5</text:p>
          </table:table-cell>
          <table:table-cell office:value-type="currency" office:value="-3780" table:formula="of:=[.C325]*[.F325]" table:style-name="ce11">
            <text:p>-€ 3.7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06-2023</text:p>
          </table:table-cell>
          <table:table-cell office:value-type="float" office:value="1600" table:style-name="ce8">
            <text:p>1.60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20" table:formula="of:=[.E326]-[.D326]" table:style-name="ce10">
            <text:p>-20</text:p>
          </table:table-cell>
          <table:table-cell office:value-type="currency" office:value="-32000" table:formula="of:=[.C326]*[.F326]" table:style-name="ce11">
            <text:p>-€ 3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55-2023</text:p>
          </table:table-cell>
          <table:table-cell office:value-type="float" office:value="750" table:style-name="ce8">
            <text:p>75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1" table:formula="of:=[.E327]-[.D327]" table:style-name="ce10">
            <text:p>1</text:p>
          </table:table-cell>
          <table:table-cell office:value-type="currency" office:value="750" table:formula="of:=[.C327]*[.F327]" table:style-name="ce11">
            <text:p>€ 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1 / 1220 - 2023</text:p>
          </table:table-cell>
          <table:table-cell office:value-type="float" office:value="87.7" table:style-name="ce8">
            <text:p>87,7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20" table:formula="of:=[.E328]-[.D328]" table:style-name="ce10">
            <text:p>-20</text:p>
          </table:table-cell>
          <table:table-cell office:value-type="currency" office:value="-1754" table:formula="of:=[.C328]*[.F328]" table:style-name="ce11">
            <text:p>-€ 1.75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2 / 1220 - 2023</text:p>
          </table:table-cell>
          <table:table-cell office:value-type="float" office:value="731.97" table:style-name="ce8">
            <text:p>731,97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20" table:formula="of:=[.E329]-[.D329]" table:style-name="ce10">
            <text:p>-20</text:p>
          </table:table-cell>
          <table:table-cell office:value-type="currency" office:value="-14639.400000000001" table:formula="of:=[.C329]*[.F329]" table:style-name="ce11">
            <text:p>-€ 14.639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6 / 1120 - 2023</text:p>
          </table:table-cell>
          <table:table-cell office:value-type="float" office:value="56.24" table:style-name="ce8">
            <text:p>56,2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20" table:formula="of:=[.E330]-[.D330]" table:style-name="ce10">
            <text:p>-20</text:p>
          </table:table-cell>
          <table:table-cell office:value-type="currency" office:value="-1124.8" table:formula="of:=[.C330]*[.F330]" table:style-name="ce11">
            <text:p>-€ 1.12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0372-2023</text:p>
          </table:table-cell>
          <table:table-cell office:value-type="float" office:value="2280" table:style-name="ce8">
            <text:p>2.28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36" table:formula="of:=[.E331]-[.D331]" table:style-name="ce10">
            <text:p>-36</text:p>
          </table:table-cell>
          <table:table-cell office:value-type="currency" office:value="-82080" table:formula="of:=[.C331]*[.F331]" table:style-name="ce11">
            <text:p>-€ 82.0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00015488-2023</text:p>
          </table:table-cell>
          <table:table-cell office:value-type="float" office:value="530" table:style-name="ce8">
            <text:p>53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26" table:formula="of:=[.E332]-[.D332]" table:style-name="ce10">
            <text:p>26</text:p>
          </table:table-cell>
          <table:table-cell office:value-type="currency" office:value="13780" table:formula="of:=[.C332]*[.F332]" table:style-name="ce11">
            <text:p>€ 13.7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608172-2023</text:p>
          </table:table-cell>
          <table:table-cell office:value-type="float" office:value="756.5" table:style-name="ce8">
            <text:p>756,50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3" table:formula="of:=[.E333]-[.D333]" table:style-name="ce10">
            <text:p>-23</text:p>
          </table:table-cell>
          <table:table-cell office:value-type="currency" office:value="-17399.5" table:formula="of:=[.C333]*[.F333]" table:style-name="ce11">
            <text:p>-€ 17.399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25-2023</text:p>
          </table:table-cell>
          <table:table-cell office:value-type="float" office:value="8079.27" table:style-name="ce8">
            <text:p>8.079,27</text:p>
          </table:table-cell>
          <table:table-cell office:value-type="date" office:date-value="2023-06-15T00:00:00" table:style-name="ce9">
            <text:p>15/06/2023</text:p>
          </table:table-cell>
          <table:table-cell office:value-type="date" office:date-value="2023-09-14T00:00:00" table:style-name="ce9">
            <text:p>14/09/2023</text:p>
          </table:table-cell>
          <table:table-cell office:value-type="float" office:value="91" table:formula="of:=[.E334]-[.D334]" table:style-name="ce10">
            <text:p>91</text:p>
          </table:table-cell>
          <table:table-cell office:value-type="currency" office:value="735213.57000000007" table:formula="of:=[.C334]*[.F334]" table:style-name="ce11">
            <text:p>€ 735.213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FSPL.000173-2023</text:p>
          </table:table-cell>
          <table:table-cell office:value-type="float" office:value="396.71" table:style-name="ce8">
            <text:p>396,71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92" table:formula="of:=[.E335]-[.D335]" table:style-name="ce10">
            <text:p>92</text:p>
          </table:table-cell>
          <table:table-cell office:value-type="currency" office:value="36497.32" table:formula="of:=[.C335]*[.F335]" table:style-name="ce11">
            <text:p>€ 36.497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7 / 1220-2023</text:p>
          </table:table-cell>
          <table:table-cell office:value-type="float" office:value="15.4" table:style-name="ce8">
            <text:p>15,40</text:p>
          </table:table-cell>
          <table:table-cell office:value-type="date" office:date-value="2023-07-17T00:00:00" table:style-name="ce9">
            <text:p>17/07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44" table:formula="of:=[.E336]-[.D336]" table:style-name="ce10">
            <text:p>44</text:p>
          </table:table-cell>
          <table:table-cell office:value-type="currency" office:value="677.6" table:formula="of:=[.C336]*[.F336]" table:style-name="ce11">
            <text:p>€ 67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48 / 1220 -2023</text:p>
          </table:table-cell>
          <table:table-cell office:value-type="float" office:value="241.2" table:style-name="ce8">
            <text:p>241,2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20" table:formula="of:=[.E337]-[.D337]" table:style-name="ce10">
            <text:p>-20</text:p>
          </table:table-cell>
          <table:table-cell office:value-type="currency" office:value="-4824" table:formula="of:=[.C337]*[.F337]" table:style-name="ce11">
            <text:p>-€ 4.82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7 / 1120-2023</text:p>
          </table:table-cell>
          <table:table-cell office:value-type="float" office:value="15.64" table:style-name="ce8">
            <text:p>15,6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20" table:formula="of:=[.E338]-[.D338]" table:style-name="ce10">
            <text:p>-20</text:p>
          </table:table-cell>
          <table:table-cell office:value-type="currency" office:value="-312.8" table:formula="of:=[.C338]*[.F338]" table:style-name="ce11">
            <text:p>-€ 31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8 / 1120-2023</text:p>
          </table:table-cell>
          <table:table-cell office:value-type="float" office:value="19.28" table:style-name="ce8">
            <text:p>19,2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4" table:formula="of:=[.E339]-[.D339]" table:style-name="ce10">
            <text:p>-14</text:p>
          </table:table-cell>
          <table:table-cell office:value-type="currency" office:value="-269.92" table:formula="of:=[.C339]*[.F339]" table:style-name="ce11">
            <text:p>-€ 269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3-2023</text:p>
          </table:table-cell>
          <table:table-cell office:value-type="float" office:value="200" table:style-name="ce8">
            <text:p>20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28" table:formula="of:=[.E340]-[.D340]" table:style-name="ce10">
            <text:p>-28</text:p>
          </table:table-cell>
          <table:table-cell office:value-type="currency" office:value="-5600" table:formula="of:=[.C340]*[.F340]" table:style-name="ce11">
            <text:p>-€ 5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51-2023</text:p>
          </table:table-cell>
          <table:table-cell office:value-type="float" office:value="1530" table:style-name="ce8">
            <text:p>1.53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341]-[.D341]" table:style-name="ce10">
            <text:p>-26</text:p>
          </table:table-cell>
          <table:table-cell office:value-type="currency" office:value="-39780" table:formula="of:=[.C341]*[.F341]" table:style-name="ce11">
            <text:p>-€ 39.7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284/23-2023</text:p>
          </table:table-cell>
          <table:table-cell office:value-type="float" office:value="15069.5" table:style-name="ce8">
            <text:p>15.069,5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20" table:formula="of:=[.E342]-[.D342]" table:style-name="ce10">
            <text:p>-20</text:p>
          </table:table-cell>
          <table:table-cell office:value-type="currency" office:value="-301390" table:formula="of:=[.C342]*[.F342]" table:style-name="ce11">
            <text:p>-€ 301.3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58-2023</text:p>
          </table:table-cell>
          <table:table-cell office:value-type="float" office:value="84461.440000000002" table:style-name="ce8">
            <text:p>84.461,44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27" table:formula="of:=[.E343]-[.D343]" table:style-name="ce10">
            <text:p>27</text:p>
          </table:table-cell>
          <table:table-cell office:value-type="currency" office:value="2280458.88" table:formula="of:=[.C343]*[.F343]" table:style-name="ce11">
            <text:p>€ 2.280.458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42123/2023/V1-2023</text:p>
          </table:table-cell>
          <table:table-cell office:value-type="float" office:value="1499" table:style-name="ce8">
            <text:p>1.499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13" table:formula="of:=[.E344]-[.D344]" table:style-name="ce10">
            <text:p>-13</text:p>
          </table:table-cell>
          <table:table-cell office:value-type="currency" office:value="-19487" table:formula="of:=[.C344]*[.F344]" table:style-name="ce11">
            <text:p>-€ 19.48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42124/2023/V1-2023</text:p>
          </table:table-cell>
          <table:table-cell office:value-type="float" office:value="13058.94" table:style-name="ce8">
            <text:p>13.058,9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13" table:formula="of:=[.E345]-[.D345]" table:style-name="ce10">
            <text:p>-13</text:p>
          </table:table-cell>
          <table:table-cell office:value-type="currency" office:value="-169766.22" table:formula="of:=[.C345]*[.F345]" table:style-name="ce11">
            <text:p>-€ 169.766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471/F-2023</text:p>
          </table:table-cell>
          <table:table-cell office:value-type="float" office:value="5600" table:style-name="ce8">
            <text:p>5.60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-19" table:formula="of:=[.E346]-[.D346]" table:style-name="ce10">
            <text:p>-19</text:p>
          </table:table-cell>
          <table:table-cell office:value-type="currency" office:value="-106400" table:formula="of:=[.C346]*[.F346]" table:style-name="ce11">
            <text:p>-€ 106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J/2/23042978-2023</text:p>
          </table:table-cell>
          <table:table-cell office:value-type="float" office:value="25890.35" table:style-name="ce8">
            <text:p>25.890,3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-11" table:formula="of:=[.E347]-[.D347]" table:style-name="ce10">
            <text:p>-11</text:p>
          </table:table-cell>
          <table:table-cell office:value-type="currency" office:value="-284793.84999999998" table:formula="of:=[.C347]*[.F347]" table:style-name="ce11">
            <text:p>-€ 284.793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J/3/23200520-2023</text:p>
          </table:table-cell>
          <table:table-cell office:value-type="float" office:value="-13886.87" table:style-name="ce8">
            <text:p>-13.886,8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-42" table:formula="of:=[.E348]-[.D348]" table:style-name="ce10">
            <text:p>-42</text:p>
          </table:table-cell>
          <table:table-cell office:value-type="currency" office:value="583248.54" table:formula="of:=[.C348]*[.F348]" table:style-name="ce11">
            <text:p>€ 583.248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J/3/23200521-2023</text:p>
          </table:table-cell>
          <table:table-cell office:value-type="float" office:value="-12003.48" table:style-name="ce8">
            <text:p>-12.003,4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-50" table:formula="of:=[.E349]-[.D349]" table:style-name="ce10">
            <text:p>-50</text:p>
          </table:table-cell>
          <table:table-cell office:value-type="currency" office:value="600174" table:formula="of:=[.C349]*[.F349]" table:style-name="ce11">
            <text:p>€ 600.17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SP23-00134-2023</text:p>
          </table:table-cell>
          <table:table-cell office:value-type="float" office:value="282.77999999999997" table:style-name="ce8">
            <text:p>282,78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9-29T00:00:00" table:style-name="ce9">
            <text:p>29/09/2023</text:p>
          </table:table-cell>
          <table:table-cell office:value-type="float" office:value="91" table:formula="of:=[.E350]-[.D350]" table:style-name="ce10">
            <text:p>91</text:p>
          </table:table-cell>
          <table:table-cell office:value-type="currency" office:value="25732.979999999996" table:formula="of:=[.C350]*[.F350]" table:style-name="ce11">
            <text:p>€ 25.732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SPLIT2300023-2023</text:p>
          </table:table-cell>
          <table:table-cell office:value-type="float" office:value="137211.13" table:style-name="ce8">
            <text:p>137.211,13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9-14T00:00:00" table:style-name="ce9">
            <text:p>14/09/2023</text:p>
          </table:table-cell>
          <table:table-cell office:value-type="float" office:value="76" table:formula="of:=[.E351]-[.D351]" table:style-name="ce10">
            <text:p>76</text:p>
          </table:table-cell>
          <table:table-cell office:value-type="currency" office:value="10428045.880000001" table:formula="of:=[.C351]*[.F351]" table:style-name="ce11">
            <text:p>€ 10.428.045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5-2023</text:p>
          </table:table-cell>
          <table:table-cell office:value-type="float" office:value="56921.120000000003" table:style-name="ce8">
            <text:p>56.921,12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-18" table:formula="of:=[.E352]-[.D352]" table:style-name="ce10">
            <text:p>-18</text:p>
          </table:table-cell>
          <table:table-cell office:value-type="currency" office:value="-1024580.16" table:formula="of:=[.C352]*[.F352]" table:style-name="ce11">
            <text:p>-€ 1.024.580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/24-2023</text:p>
          </table:table-cell>
          <table:table-cell office:value-type="float" office:value="3000" table:style-name="ce8">
            <text:p>3.000,00</text:p>
          </table:table-cell>
          <table:table-cell office:value-type="date" office:date-value="2023-05-18T00:00:00" table:style-name="ce9">
            <text:p>18/05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56" table:formula="of:=[.E353]-[.D353]" table:style-name="ce10">
            <text:p>56</text:p>
          </table:table-cell>
          <table:table-cell office:value-type="currency" office:value="168000" table:formula="of:=[.C353]*[.F353]" table:style-name="ce11">
            <text:p>€ 16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2/001-2023</text:p>
          </table:table-cell>
          <table:table-cell office:value-type="float" office:value="35846.449999999997" table:style-name="ce8">
            <text:p>35.846,4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354]-[.D354]" table:style-name="ce10">
            <text:p>-25</text:p>
          </table:table-cell>
          <table:table-cell office:value-type="currency" office:value="-896161.24999999988" table:formula="of:=[.C354]*[.F354]" table:style-name="ce11">
            <text:p>-€ 896.161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0223VEI06313-2023</text:p>
          </table:table-cell>
          <table:table-cell office:value-type="float" office:value="3150" table:style-name="ce8">
            <text:p>3.15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20" table:formula="of:=[.E355]-[.D355]" table:style-name="ce10">
            <text:p>-20</text:p>
          </table:table-cell>
          <table:table-cell office:value-type="currency" office:value="-63000" table:formula="of:=[.C355]*[.F355]" table:style-name="ce11">
            <text:p>-€ 6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3084240-2023</text:p>
          </table:table-cell>
          <table:table-cell office:value-type="float" office:value="136.85" table:style-name="ce8">
            <text:p>136,85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6" table:formula="of:=[.E356]-[.D356]" table:style-name="ce10">
            <text:p>6</text:p>
          </table:table-cell>
          <table:table-cell office:value-type="currency" office:value="821.09999999999991" table:formula="of:=[.C356]*[.F356]" table:style-name="ce11">
            <text:p>€ 821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1-2023</text:p>
          </table:table-cell>
          <table:table-cell office:value-type="float" office:value="23141.52" table:style-name="ce8">
            <text:p>23.141,52</text:p>
          </table:table-cell>
          <table:table-cell office:value-type="date" office:date-value="2023-06-18T00:00:00" table:style-name="ce9">
            <text:p>18/06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15" table:formula="of:=[.E357]-[.D357]" table:style-name="ce10">
            <text:p>15</text:p>
          </table:table-cell>
          <table:table-cell office:value-type="currency" office:value="347122.8" table:formula="of:=[.C357]*[.F357]" table:style-name="ce11">
            <text:p>€ 347.12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-2023</text:p>
          </table:table-cell>
          <table:table-cell office:value-type="float" office:value="53990.71" table:style-name="ce8">
            <text:p>53.990,71</text:p>
          </table:table-cell>
          <table:table-cell office:value-type="date" office:date-value="2023-06-18T00:00:00" table:style-name="ce9">
            <text:p>18/06/2023</text:p>
          </table:table-cell>
          <table:table-cell office:value-type="date" office:date-value="2023-07-22T00:00:00" table:style-name="ce9">
            <text:p>22/07/2023</text:p>
          </table:table-cell>
          <table:table-cell office:value-type="float" office:value="34" table:formula="of:=[.E358]-[.D358]" table:style-name="ce10">
            <text:p>34</text:p>
          </table:table-cell>
          <table:table-cell office:value-type="currency" office:value="1835684.14" table:formula="of:=[.C358]*[.F358]" table:style-name="ce11">
            <text:p>€ 1.835.684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99285174/388912/P1-2023</text:p>
          </table:table-cell>
          <table:table-cell office:value-type="float" office:value="19848" table:style-name="ce8">
            <text:p>19.848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27" table:formula="of:=[.E359]-[.D359]" table:style-name="ce10">
            <text:p>-27</text:p>
          </table:table-cell>
          <table:table-cell office:value-type="currency" office:value="-535896" table:formula="of:=[.C359]*[.F359]" table:style-name="ce11">
            <text:p>-€ 535.8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45-2023</text:p>
          </table:table-cell>
          <table:table-cell office:value-type="float" office:value="1292" table:style-name="ce8">
            <text:p>1.292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360]-[.D360]" table:style-name="ce10">
            <text:p>-25</text:p>
          </table:table-cell>
          <table:table-cell office:value-type="currency" office:value="-32300" table:formula="of:=[.C360]*[.F360]" table:style-name="ce11">
            <text:p>-€ 32.3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1.005638-2023</text:p>
          </table:table-cell>
          <table:table-cell office:value-type="float" office:value="465.54" table:style-name="ce8">
            <text:p>465,5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361]-[.D361]" table:style-name="ce10">
            <text:p>-26</text:p>
          </table:table-cell>
          <table:table-cell office:value-type="currency" office:value="-12104.04" table:formula="of:=[.C361]*[.F361]" table:style-name="ce11">
            <text:p>-€ 12.104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E 542-2023</text:p>
          </table:table-cell>
          <table:table-cell office:value-type="float" office:value="27370" table:style-name="ce8">
            <text:p>27.37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362]-[.D362]" table:style-name="ce10">
            <text:p>-25</text:p>
          </table:table-cell>
          <table:table-cell office:value-type="currency" office:value="-684250" table:formula="of:=[.C362]*[.F362]" table:style-name="ce11">
            <text:p>-€ 684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915299-2023</text:p>
          </table:table-cell>
          <table:table-cell office:value-type="float" office:value="5875" table:style-name="ce8">
            <text:p>5.875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363]-[.D363]" table:style-name="ce10">
            <text:p>-25</text:p>
          </table:table-cell>
          <table:table-cell office:value-type="currency" office:value="-146875" table:formula="of:=[.C363]*[.F363]" table:style-name="ce11">
            <text:p>-€ 146.8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EL155-2023</text:p>
          </table:table-cell>
          <table:table-cell office:value-type="float" office:value="61023.08" table:style-name="ce8">
            <text:p>61.023,0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364]-[.D364]" table:style-name="ce10">
            <text:p>-12</text:p>
          </table:table-cell>
          <table:table-cell office:value-type="currency" office:value="-732276.96" table:formula="of:=[.C364]*[.F364]" table:style-name="ce11">
            <text:p>-€ 732.276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23-00145-2023</text:p>
          </table:table-cell>
          <table:table-cell office:value-type="float" office:value="1300" table:style-name="ce8">
            <text:p>1.30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365]-[.D365]" table:style-name="ce10">
            <text:p>-25</text:p>
          </table:table-cell>
          <table:table-cell office:value-type="currency" office:value="-32500" table:formula="of:=[.C365]*[.F365]" table:style-name="ce11">
            <text:p>-€ 32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000001341-F-2023</text:p>
          </table:table-cell>
          <table:table-cell office:value-type="float" office:value="5836.48" table:style-name="ce8">
            <text:p>5.836,48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32" table:formula="of:=[.E366]-[.D366]" table:style-name="ce10">
            <text:p>32</text:p>
          </table:table-cell>
          <table:table-cell office:value-type="currency" office:value="186767.35999999999" table:formula="of:=[.C366]*[.F366]" table:style-name="ce11">
            <text:p>€ 186.767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61002041-2023</text:p>
          </table:table-cell>
          <table:table-cell office:value-type="float" office:value="1436.74" table:style-name="ce8">
            <text:p>1.436,7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1" table:formula="of:=[.E367]-[.D367]" table:style-name="ce10">
            <text:p>1</text:p>
          </table:table-cell>
          <table:table-cell office:value-type="currency" office:value="1436.74" table:formula="of:=[.C367]*[.F367]" table:style-name="ce11">
            <text:p>€ 1.436,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FV-01253-2023</text:p>
          </table:table-cell>
          <table:table-cell office:value-type="float" office:value="1022" table:style-name="ce8">
            <text:p>1.022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368]-[.D368]" table:style-name="ce10">
            <text:p>-24</text:p>
          </table:table-cell>
          <table:table-cell office:value-type="currency" office:value="-24528" table:formula="of:=[.C368]*[.F368]" table:style-name="ce11">
            <text:p>-€ 24.52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/001-2023</text:p>
          </table:table-cell>
          <table:table-cell office:value-type="float" office:value="1000" table:style-name="ce8">
            <text:p>1.00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13" table:formula="of:=[.E369]-[.D369]" table:style-name="ce10">
            <text:p>-13</text:p>
          </table:table-cell>
          <table:table-cell office:value-type="currency" office:value="-13000" table:formula="of:=[.C369]*[.F369]" table:style-name="ce11">
            <text:p>-€ 1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/1/0055398-2023</text:p>
          </table:table-cell>
          <table:table-cell office:value-type="float" office:value="29995" table:style-name="ce8">
            <text:p>29.995,00</text:p>
          </table:table-cell>
          <table:table-cell office:value-type="date" office:date-value="2023-07-19T00:00:00" table:style-name="ce9">
            <text:p>19/07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21" table:formula="of:=[.E370]-[.D370]" table:style-name="ce10">
            <text:p>21</text:p>
          </table:table-cell>
          <table:table-cell office:value-type="currency" office:value="629895" table:formula="of:=[.C370]*[.F370]" table:style-name="ce11">
            <text:p>€ 629.89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VD00685-2023</text:p>
          </table:table-cell>
          <table:table-cell office:value-type="float" office:value="2681" table:style-name="ce8">
            <text:p>2.681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27" table:formula="of:=[.E371]-[.D371]" table:style-name="ce10">
            <text:p>-27</text:p>
          </table:table-cell>
          <table:table-cell office:value-type="currency" office:value="-72387" table:formula="of:=[.C371]*[.F371]" table:style-name="ce11">
            <text:p>-€ 72.38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VD00686-2023</text:p>
          </table:table-cell>
          <table:table-cell office:value-type="float" office:value="30985" table:style-name="ce8">
            <text:p>30.985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2" table:formula="of:=[.E372]-[.D372]" table:style-name="ce10">
            <text:p>2</text:p>
          </table:table-cell>
          <table:table-cell office:value-type="currency" office:value="61970" table:formula="of:=[.C372]*[.F372]" table:style-name="ce11">
            <text:p>€ 61.9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00579-2023</text:p>
          </table:table-cell>
          <table:table-cell office:value-type="float" office:value="12065.7" table:style-name="ce8">
            <text:p>12.065,7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373]-[.D373]" table:style-name="ce10">
            <text:p>-25</text:p>
          </table:table-cell>
          <table:table-cell office:value-type="currency" office:value="-301642.5" table:formula="of:=[.C373]*[.F373]" table:style-name="ce11">
            <text:p>-€ 301.64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FVIT-000731-2023</text:p>
          </table:table-cell>
          <table:table-cell office:value-type="float" office:value="1788.61" table:style-name="ce8">
            <text:p>1.788,61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374]-[.D374]" table:style-name="ce10">
            <text:p>-24</text:p>
          </table:table-cell>
          <table:table-cell office:value-type="currency" office:value="-42926.64" table:formula="of:=[.C374]*[.F374]" table:style-name="ce11">
            <text:p>-€ 42.926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FVIT-000732-2023</text:p>
          </table:table-cell>
          <table:table-cell office:value-type="float" office:value="661.2" table:style-name="ce8">
            <text:p>661,2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375]-[.D375]" table:style-name="ce10">
            <text:p>-24</text:p>
          </table:table-cell>
          <table:table-cell office:value-type="currency" office:value="-15868.800000000001" table:formula="of:=[.C375]*[.F375]" table:style-name="ce11">
            <text:p>-€ 15.86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6-2023</text:p>
          </table:table-cell>
          <table:table-cell office:value-type="float" office:value="41675.9" table:style-name="ce8">
            <text:p>41.675,9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376]-[.D376]" table:style-name="ce10">
            <text:p>-25</text:p>
          </table:table-cell>
          <table:table-cell office:value-type="currency" office:value="-1041897.5" table:formula="of:=[.C376]*[.F376]" table:style-name="ce11">
            <text:p>-€ 1.041.89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7-2023</text:p>
          </table:table-cell>
          <table:table-cell office:value-type="float" office:value="57434.23" table:style-name="ce8">
            <text:p>57.434,23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377]-[.D377]" table:style-name="ce10">
            <text:p>-25</text:p>
          </table:table-cell>
          <table:table-cell office:value-type="currency" office:value="-1435855.75" table:formula="of:=[.C377]*[.F377]" table:style-name="ce11">
            <text:p>-€ 1.435.855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3417872-2023</text:p>
          </table:table-cell>
          <table:table-cell office:value-type="float" office:value="5296" table:style-name="ce8">
            <text:p>5.296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6" table:formula="of:=[.E378]-[.D378]" table:style-name="ce10">
            <text:p>6</text:p>
          </table:table-cell>
          <table:table-cell office:value-type="currency" office:value="31776" table:formula="of:=[.C378]*[.F378]" table:style-name="ce11">
            <text:p>€ 31.7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3417873-2023</text:p>
          </table:table-cell>
          <table:table-cell office:value-type="float" office:value="1449" table:style-name="ce8">
            <text:p>1.449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6" table:formula="of:=[.E379]-[.D379]" table:style-name="ce10">
            <text:p>6</text:p>
          </table:table-cell>
          <table:table-cell office:value-type="currency" office:value="8694" table:formula="of:=[.C379]*[.F379]" table:style-name="ce11">
            <text:p>€ 8.69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88-2023</text:p>
          </table:table-cell>
          <table:table-cell office:value-type="float" office:value="1196" table:style-name="ce8">
            <text:p>1.196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-19" table:formula="of:=[.E380]-[.D380]" table:style-name="ce10">
            <text:p>-19</text:p>
          </table:table-cell>
          <table:table-cell office:value-type="currency" office:value="-22724" table:formula="of:=[.C380]*[.F380]" table:style-name="ce11">
            <text:p>-€ 22.72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/1705/V1-2023</text:p>
          </table:table-cell>
          <table:table-cell office:value-type="float" office:value="939.4" table:style-name="ce8">
            <text:p>939,4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381]-[.D381]" table:style-name="ce10">
            <text:p>-12</text:p>
          </table:table-cell>
          <table:table-cell office:value-type="currency" office:value="-11272.8" table:formula="of:=[.C381]*[.F381]" table:style-name="ce11">
            <text:p>-€ 11.27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/1709/V1-2023</text:p>
          </table:table-cell>
          <table:table-cell office:value-type="float" office:value="268.39999999999998" table:style-name="ce8">
            <text:p>268,4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382]-[.D382]" table:style-name="ce10">
            <text:p>-12</text:p>
          </table:table-cell>
          <table:table-cell office:value-type="currency" office:value="-3220.7999999999997" table:formula="of:=[.C382]*[.F382]" table:style-name="ce11">
            <text:p>-€ 3.22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01090428-2023</text:p>
          </table:table-cell>
          <table:table-cell office:value-type="float" office:value="750" table:style-name="ce8">
            <text:p>75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383]-[.D383]" table:style-name="ce10">
            <text:p>-25</text:p>
          </table:table-cell>
          <table:table-cell office:value-type="currency" office:value="-18750" table:formula="of:=[.C383]*[.F383]" table:style-name="ce11">
            <text:p>-€ 18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307273-2023</text:p>
          </table:table-cell>
          <table:table-cell office:value-type="float" office:value="9088.4" table:style-name="ce8">
            <text:p>9.088,4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4" table:formula="of:=[.E384]-[.D384]" table:style-name="ce10">
            <text:p>-14</text:p>
          </table:table-cell>
          <table:table-cell office:value-type="currency" office:value="-127237.59999999999" table:formula="of:=[.C384]*[.F384]" table:style-name="ce11">
            <text:p>-€ 127.23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3085263-2023</text:p>
          </table:table-cell>
          <table:table-cell office:value-type="float" office:value="200" table:style-name="ce8">
            <text:p>20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6" table:formula="of:=[.E385]-[.D385]" table:style-name="ce10">
            <text:p>6</text:p>
          </table:table-cell>
          <table:table-cell office:value-type="currency" office:value="1200" table:formula="of:=[.C385]*[.F385]" table:style-name="ce11">
            <text:p>€ 1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3089467-2023</text:p>
          </table:table-cell>
          <table:table-cell office:value-type="float" office:value="3430" table:style-name="ce8">
            <text:p>3.43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6" table:formula="of:=[.E386]-[.D386]" table:style-name="ce10">
            <text:p>6</text:p>
          </table:table-cell>
          <table:table-cell office:value-type="currency" office:value="20580" table:formula="of:=[.C386]*[.F386]" table:style-name="ce11">
            <text:p>€ 20.5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100220230006323900-2023</text:p>
          </table:table-cell>
          <table:table-cell office:value-type="float" office:value="55" table:style-name="ce8">
            <text:p>55,00</text:p>
          </table:table-cell>
          <table:table-cell office:value-type="date" office:date-value="2023-06-12T00:00:00" table:style-name="ce9">
            <text:p>12/06/2023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51" table:formula="of:=[.E387]-[.D387]" table:style-name="ce10">
            <text:p>51</text:p>
          </table:table-cell>
          <table:table-cell office:value-type="currency" office:value="2805" table:formula="of:=[.C387]*[.F387]" table:style-name="ce11">
            <text:p>€ 2.80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455-2023</text:p>
          </table:table-cell>
          <table:table-cell office:value-type="float" office:value="684.05" table:style-name="ce8">
            <text:p>684,0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388]-[.D388]" table:style-name="ce10">
            <text:p>-25</text:p>
          </table:table-cell>
          <table:table-cell office:value-type="currency" office:value="-17101.25" table:formula="of:=[.C388]*[.F388]" table:style-name="ce11">
            <text:p>-€ 17.101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5-2023</text:p>
          </table:table-cell>
          <table:table-cell office:value-type="float" office:value="5000" table:style-name="ce8">
            <text:p>5.000,00</text:p>
          </table:table-cell>
          <table:table-cell office:value-type="date" office:date-value="2023-06-22T00:00:00" table:style-name="ce9">
            <text:p>22/06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14" table:formula="of:=[.E389]-[.D389]" table:style-name="ce10">
            <text:p>14</text:p>
          </table:table-cell>
          <table:table-cell office:value-type="currency" office:value="70000" table:formula="of:=[.C389]*[.F389]" table:style-name="ce11">
            <text:p>€ 7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43563/2023/V1-2023</text:p>
          </table:table-cell>
          <table:table-cell office:value-type="float" office:value="8358.9699999999993" table:style-name="ce8">
            <text:p>8.358,97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13" table:formula="of:=[.E390]-[.D390]" table:style-name="ce10">
            <text:p>-13</text:p>
          </table:table-cell>
          <table:table-cell office:value-type="currency" office:value="-108666.60999999999" table:formula="of:=[.C390]*[.F390]" table:style-name="ce11">
            <text:p>-€ 108.666,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P0000001-2023</text:p>
          </table:table-cell>
          <table:table-cell office:value-type="float" office:value="5572" table:style-name="ce8">
            <text:p>5.572,00</text:p>
          </table:table-cell>
          <table:table-cell office:value-type="date" office:date-value="2023-06-23T00:00:00" table:style-name="ce9">
            <text:p>23/06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18" table:formula="of:=[.E391]-[.D391]" table:style-name="ce10">
            <text:p>18</text:p>
          </table:table-cell>
          <table:table-cell office:value-type="currency" office:value="100296" table:formula="of:=[.C391]*[.F391]" table:style-name="ce11">
            <text:p>€ 100.2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98-2023</text:p>
          </table:table-cell>
          <table:table-cell office:value-type="float" office:value="163.93" table:style-name="ce8">
            <text:p>163,93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11" table:formula="of:=[.E392]-[.D392]" table:style-name="ce10">
            <text:p>11</text:p>
          </table:table-cell>
          <table:table-cell office:value-type="currency" office:value="1803.23" table:formula="of:=[.C392]*[.F392]" table:style-name="ce11">
            <text:p>€ 1.803,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1-7166-2023</text:p>
          </table:table-cell>
          <table:table-cell office:value-type="float" office:value="6008.46" table:style-name="ce8">
            <text:p>6.008,46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5" table:formula="of:=[.E393]-[.D393]" table:style-name="ce10">
            <text:p>-5</text:p>
          </table:table-cell>
          <table:table-cell office:value-type="currency" office:value="-30042.3" table:formula="of:=[.C393]*[.F393]" table:style-name="ce11">
            <text:p>-€ 30.042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5710066530-2023FT</text:p>
          </table:table-cell>
          <table:table-cell office:value-type="float" office:value="46.97" table:style-name="ce8">
            <text:p>46,97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23" table:formula="of:=[.E394]-[.D394]" table:style-name="ce10">
            <text:p>23</text:p>
          </table:table-cell>
          <table:table-cell office:value-type="currency" office:value="1080.31" table:formula="of:=[.C394]*[.F394]" table:style-name="ce11">
            <text:p>€ 1.080,3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56844052-2023</text:p>
          </table:table-cell>
          <table:table-cell office:value-type="float" office:value="5678" table:style-name="ce8">
            <text:p>5.678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395]-[.D395]" table:style-name="ce10">
            <text:p>-41</text:p>
          </table:table-cell>
          <table:table-cell office:value-type="currency" office:value="-232798" table:formula="of:=[.C395]*[.F395]" table:style-name="ce11">
            <text:p>-€ 232.79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56844053-2023</text:p>
          </table:table-cell>
          <table:table-cell office:value-type="float" office:value="3292" table:style-name="ce8">
            <text:p>3.292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396]-[.D396]" table:style-name="ce10">
            <text:p>-41</text:p>
          </table:table-cell>
          <table:table-cell office:value-type="currency" office:value="-134972" table:formula="of:=[.C396]*[.F396]" table:style-name="ce11">
            <text:p>-€ 134.9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56844054-2023</text:p>
          </table:table-cell>
          <table:table-cell office:value-type="float" office:value="2096" table:style-name="ce8">
            <text:p>2.096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397]-[.D397]" table:style-name="ce10">
            <text:p>-41</text:p>
          </table:table-cell>
          <table:table-cell office:value-type="currency" office:value="-85936" table:formula="of:=[.C397]*[.F397]" table:style-name="ce11">
            <text:p>-€ 85.9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90-2023</text:p>
          </table:table-cell>
          <table:table-cell office:value-type="float" office:value="400" table:style-name="ce8">
            <text:p>400,00</text:p>
          </table:table-cell>
          <table:table-cell office:value-type="date" office:date-value="2023-06-22T00:00:00" table:style-name="ce9">
            <text:p>22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12" table:formula="of:=[.E398]-[.D398]" table:style-name="ce10">
            <text:p>12</text:p>
          </table:table-cell>
          <table:table-cell office:value-type="currency" office:value="4800" table:formula="of:=[.C398]*[.F398]" table:style-name="ce11">
            <text:p>€ 4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FVIT-000794-2023</text:p>
          </table:table-cell>
          <table:table-cell office:value-type="float" office:value="267" table:style-name="ce8">
            <text:p>267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399]-[.D399]" table:style-name="ce10">
            <text:p>-24</text:p>
          </table:table-cell>
          <table:table-cell office:value-type="currency" office:value="-6408" table:formula="of:=[.C399]*[.F399]" table:style-name="ce11">
            <text:p>-€ 6.40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FVIT-000795-2023</text:p>
          </table:table-cell>
          <table:table-cell office:value-type="float" office:value="340" table:style-name="ce8">
            <text:p>34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400]-[.D400]" table:style-name="ce10">
            <text:p>-24</text:p>
          </table:table-cell>
          <table:table-cell office:value-type="currency" office:value="-8160" table:formula="of:=[.C400]*[.F400]" table:style-name="ce11">
            <text:p>-€ 8.1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FVIT-000796-2023</text:p>
          </table:table-cell>
          <table:table-cell office:value-type="float" office:value="816" table:style-name="ce8">
            <text:p>816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" table:formula="of:=[.E401]-[.D401]" table:style-name="ce10">
            <text:p>-3</text:p>
          </table:table-cell>
          <table:table-cell office:value-type="currency" office:value="-2448" table:formula="of:=[.C401]*[.F401]" table:style-name="ce11">
            <text:p>-€ 2.44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FVIT-000797-2023</text:p>
          </table:table-cell>
          <table:table-cell office:value-type="float" office:value="1011.8" table:style-name="ce8">
            <text:p>1.011,8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20" table:formula="of:=[.E402]-[.D402]" table:style-name="ce10">
            <text:p>-20</text:p>
          </table:table-cell>
          <table:table-cell office:value-type="currency" office:value="-20236" table:formula="of:=[.C402]*[.F402]" table:style-name="ce11">
            <text:p>-€ 20.2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FVIT-000798-2023</text:p>
          </table:table-cell>
          <table:table-cell office:value-type="float" office:value="1539" table:style-name="ce8">
            <text:p>1.539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403]-[.D403]" table:style-name="ce10">
            <text:p>-24</text:p>
          </table:table-cell>
          <table:table-cell office:value-type="currency" office:value="-36936" table:formula="of:=[.C403]*[.F403]" table:style-name="ce11">
            <text:p>-€ 36.9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FVIT-000799-2023</text:p>
          </table:table-cell>
          <table:table-cell office:value-type="float" office:value="2063" table:style-name="ce8">
            <text:p>2.063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404]-[.D404]" table:style-name="ce10">
            <text:p>-24</text:p>
          </table:table-cell>
          <table:table-cell office:value-type="currency" office:value="-49512" table:formula="of:=[.C404]*[.F404]" table:style-name="ce11">
            <text:p>-€ 49.51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3096361-2023</text:p>
          </table:table-cell>
          <table:table-cell office:value-type="float" office:value="22.5" table:style-name="ce8">
            <text:p>22,5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18" table:formula="of:=[.E405]-[.D405]" table:style-name="ce10">
            <text:p>18</text:p>
          </table:table-cell>
          <table:table-cell office:value-type="currency" office:value="405" table:formula="of:=[.C405]*[.F405]" table:style-name="ce11">
            <text:p>€ 40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4-2023</text:p>
          </table:table-cell>
          <table:table-cell office:value-type="float" office:value="166500" table:style-name="ce8">
            <text:p>166.50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28" table:formula="of:=[.E406]-[.D406]" table:style-name="ce10">
            <text:p>-28</text:p>
          </table:table-cell>
          <table:table-cell office:value-type="currency" office:value="-4662000" table:formula="of:=[.C406]*[.F406]" table:style-name="ce11">
            <text:p>-€ 4.66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04-2023</text:p>
          </table:table-cell>
          <table:table-cell office:value-type="float" office:value="562" table:style-name="ce8">
            <text:p>562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407]-[.D407]" table:style-name="ce10">
            <text:p>-24</text:p>
          </table:table-cell>
          <table:table-cell office:value-type="currency" office:value="-13488" table:formula="of:=[.C407]*[.F407]" table:style-name="ce11">
            <text:p>-€ 13.48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160148029-2023</text:p>
          </table:table-cell>
          <table:table-cell office:value-type="float" office:value="2641.23" table:style-name="ce8">
            <text:p>2.641,23</text:p>
          </table:table-cell>
          <table:table-cell office:value-type="date" office:date-value="2023-08-22T00:00:00" table:style-name="ce9">
            <text:p>22/08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25" table:formula="of:=[.E408]-[.D408]" table:style-name="ce10">
            <text:p>-25</text:p>
          </table:table-cell>
          <table:table-cell office:value-type="currency" office:value="-66030.75" table:formula="of:=[.C408]*[.F408]" table:style-name="ce11">
            <text:p>-€ 66.030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-FV-0000107-2023</text:p>
          </table:table-cell>
          <table:table-cell office:value-type="float" office:value="1250" table:style-name="ce8">
            <text:p>1.25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-18" table:formula="of:=[.E409]-[.D409]" table:style-name="ce10">
            <text:p>-18</text:p>
          </table:table-cell>
          <table:table-cell office:value-type="currency" office:value="-22500" table:formula="of:=[.C409]*[.F409]" table:style-name="ce11">
            <text:p>-€ 22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-FV-0000108-2023</text:p>
          </table:table-cell>
          <table:table-cell office:value-type="float" office:value="2930" table:style-name="ce8">
            <text:p>2.93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-18" table:formula="of:=[.E410]-[.D410]" table:style-name="ce10">
            <text:p>-18</text:p>
          </table:table-cell>
          <table:table-cell office:value-type="currency" office:value="-52740" table:formula="of:=[.C410]*[.F410]" table:style-name="ce11">
            <text:p>-€ 52.7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95-2023</text:p>
          </table:table-cell>
          <table:table-cell office:value-type="float" office:value="490" table:style-name="ce8">
            <text:p>490,00</text:p>
          </table:table-cell>
          <table:table-cell office:value-type="date" office:date-value="2023-05-25T00:00:00" table:style-name="ce9">
            <text:p>25/05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41" table:formula="of:=[.E411]-[.D411]" table:style-name="ce10">
            <text:p>41</text:p>
          </table:table-cell>
          <table:table-cell office:value-type="currency" office:value="20090" table:formula="of:=[.C411]*[.F411]" table:style-name="ce11">
            <text:p>€ 20.0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96-2023</text:p>
          </table:table-cell>
          <table:table-cell office:value-type="float" office:value="1000" table:style-name="ce8">
            <text:p>1.000,00</text:p>
          </table:table-cell>
          <table:table-cell office:value-type="date" office:date-value="2023-05-25T00:00:00" table:style-name="ce9">
            <text:p>25/05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41" table:formula="of:=[.E412]-[.D412]" table:style-name="ce10">
            <text:p>41</text:p>
          </table:table-cell>
          <table:table-cell office:value-type="currency" office:value="41000" table:formula="of:=[.C412]*[.F412]" table:style-name="ce11">
            <text:p>€ 4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7-2023FT</text:p>
          </table:table-cell>
          <table:table-cell office:value-type="float" office:value="4668.68" table:style-name="ce8">
            <text:p>4.668,6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-4" table:formula="of:=[.E413]-[.D413]" table:style-name="ce10">
            <text:p>-4</text:p>
          </table:table-cell>
          <table:table-cell office:value-type="currency" office:value="-18674.72" table:formula="of:=[.C413]*[.F413]" table:style-name="ce11">
            <text:p>-€ 18.674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476-2023</text:p>
          </table:table-cell>
          <table:table-cell office:value-type="float" office:value="1607.4" table:style-name="ce8">
            <text:p>1.607,40</text:p>
          </table:table-cell>
          <table:table-cell office:value-type="date" office:date-value="2023-06-22T00:00:00" table:style-name="ce9">
            <text:p>22/06/2023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41" table:formula="of:=[.E414]-[.D414]" table:style-name="ce10">
            <text:p>41</text:p>
          </table:table-cell>
          <table:table-cell office:value-type="currency" office:value="65903.400000000009" table:formula="of:=[.C414]*[.F414]" table:style-name="ce11">
            <text:p>€ 65.903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307396-2023</text:p>
          </table:table-cell>
          <table:table-cell office:value-type="float" office:value="6339.27" table:style-name="ce8">
            <text:p>6.339,27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4" table:formula="of:=[.E415]-[.D415]" table:style-name="ce10">
            <text:p>-14</text:p>
          </table:table-cell>
          <table:table-cell office:value-type="currency" office:value="-88749.78" table:formula="of:=[.C415]*[.F415]" table:style-name="ce11">
            <text:p>-€ 88.749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307397-2023</text:p>
          </table:table-cell>
          <table:table-cell office:value-type="float" office:value="6144.53" table:style-name="ce8">
            <text:p>6.144,53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4" table:formula="of:=[.E416]-[.D416]" table:style-name="ce10">
            <text:p>-14</text:p>
          </table:table-cell>
          <table:table-cell office:value-type="currency" office:value="-86023.42" table:formula="of:=[.C416]*[.F416]" table:style-name="ce11">
            <text:p>-€ 86.023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307399-2023</text:p>
          </table:table-cell>
          <table:table-cell office:value-type="float" office:value="6925.78" table:style-name="ce8">
            <text:p>6.925,7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4" table:formula="of:=[.E417]-[.D417]" table:style-name="ce10">
            <text:p>-14</text:p>
          </table:table-cell>
          <table:table-cell office:value-type="currency" office:value="-96960.92" table:formula="of:=[.C417]*[.F417]" table:style-name="ce11">
            <text:p>-€ 96.960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307400-2023</text:p>
          </table:table-cell>
          <table:table-cell office:value-type="float" office:value="4064.33" table:style-name="ce8">
            <text:p>4.064,33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-17" table:formula="of:=[.E418]-[.D418]" table:style-name="ce10">
            <text:p>-17</text:p>
          </table:table-cell>
          <table:table-cell office:value-type="currency" office:value="-69093.61" table:formula="of:=[.C418]*[.F418]" table:style-name="ce11">
            <text:p>-€ 69.093,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1-2023</text:p>
          </table:table-cell>
          <table:table-cell office:value-type="float" office:value="10701.9" table:style-name="ce8">
            <text:p>10.701,9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7" table:formula="of:=[.E419]-[.D419]" table:style-name="ce10">
            <text:p>7</text:p>
          </table:table-cell>
          <table:table-cell office:value-type="currency" office:value="74913.3" table:formula="of:=[.C419]*[.F419]" table:style-name="ce11">
            <text:p>€ 74.913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11445-2023</text:p>
          </table:table-cell>
          <table:table-cell office:value-type="float" office:value="42603.41" table:style-name="ce8">
            <text:p>42.603,41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420]-[.D420]" table:style-name="ce10">
            <text:p>-41</text:p>
          </table:table-cell>
          <table:table-cell office:value-type="currency" office:value="-1746739.81" table:formula="of:=[.C420]*[.F420]" table:style-name="ce11">
            <text:p>-€ 1.746.739,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534-2023</text:p>
          </table:table-cell>
          <table:table-cell office:value-type="float" office:value="201856.65" table:style-name="ce8">
            <text:p>201.856,6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421]-[.D421]" table:style-name="ce10">
            <text:p>-25</text:p>
          </table:table-cell>
          <table:table-cell office:value-type="currency" office:value="-5046416.25" table:formula="of:=[.C421]*[.F421]" table:style-name="ce11">
            <text:p>-€ 5.046.416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23-00154-2023</text:p>
          </table:table-cell>
          <table:table-cell office:value-type="float" office:value="1150" table:style-name="ce8">
            <text:p>1.15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422]-[.D422]" table:style-name="ce10">
            <text:p>-25</text:p>
          </table:table-cell>
          <table:table-cell office:value-type="currency" office:value="-28750" table:formula="of:=[.C422]*[.F422]" table:style-name="ce11">
            <text:p>-€ 28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63-2023</text:p>
          </table:table-cell>
          <table:table-cell office:value-type="float" office:value="2450" table:style-name="ce8">
            <text:p>2.45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423]-[.D423]" table:style-name="ce10">
            <text:p>-24</text:p>
          </table:table-cell>
          <table:table-cell office:value-type="currency" office:value="-58800" table:formula="of:=[.C423]*[.F423]" table:style-name="ce11">
            <text:p>-€ 58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24/2023/PA-2023</text:p>
          </table:table-cell>
          <table:table-cell office:value-type="float" office:value="345.94" table:style-name="ce8">
            <text:p>345,94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13" table:formula="of:=[.E424]-[.D424]" table:style-name="ce10">
            <text:p>13</text:p>
          </table:table-cell>
          <table:table-cell office:value-type="currency" office:value="4497.22" table:formula="of:=[.C424]*[.F424]" table:style-name="ce11">
            <text:p>€ 4.497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1/FE-2023</text:p>
          </table:table-cell>
          <table:table-cell office:value-type="float" office:value="5000" table:style-name="ce8">
            <text:p>5.00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49" table:formula="of:=[.E425]-[.D425]" table:style-name="ce10">
            <text:p>49</text:p>
          </table:table-cell>
          <table:table-cell office:value-type="currency" office:value="245000" table:formula="of:=[.C425]*[.F425]" table:style-name="ce11">
            <text:p>€ 24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01029124-2023</text:p>
          </table:table-cell>
          <table:table-cell office:value-type="float" office:value="-0.63" table:style-name="ce8">
            <text:p>-0,63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9-26T00:00:00" table:style-name="ce9">
            <text:p>26/09/2023</text:p>
          </table:table-cell>
          <table:table-cell office:value-type="float" office:value="57" table:formula="of:=[.E426]-[.D426]" table:style-name="ce10">
            <text:p>57</text:p>
          </table:table-cell>
          <table:table-cell office:value-type="currency" office:value="-35.910000000000004" table:formula="of:=[.C426]*[.F426]" table:style-name="ce11">
            <text:p>-€ 35,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67 / 1220-2023</text:p>
          </table:table-cell>
          <table:table-cell office:value-type="float" office:value="237.87" table:style-name="ce8">
            <text:p>237,87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20" table:formula="of:=[.E427]-[.D427]" table:style-name="ce10">
            <text:p>-20</text:p>
          </table:table-cell>
          <table:table-cell office:value-type="currency" office:value="-4757.3999999999996" table:formula="of:=[.C427]*[.F427]" table:style-name="ce11">
            <text:p>-€ 4.757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68 / 1220-2023</text:p>
          </table:table-cell>
          <table:table-cell office:value-type="float" office:value="84.8" table:style-name="ce8">
            <text:p>84,8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20" table:formula="of:=[.E428]-[.D428]" table:style-name="ce10">
            <text:p>-20</text:p>
          </table:table-cell>
          <table:table-cell office:value-type="currency" office:value="-1696" table:formula="of:=[.C428]*[.F428]" table:style-name="ce11">
            <text:p>-€ 1.6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69 / 1220-2023</text:p>
          </table:table-cell>
          <table:table-cell office:value-type="float" office:value="15.4" table:style-name="ce8">
            <text:p>15,4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20" table:formula="of:=[.E429]-[.D429]" table:style-name="ce10">
            <text:p>-20</text:p>
          </table:table-cell>
          <table:table-cell office:value-type="currency" office:value="-308" table:formula="of:=[.C429]*[.F429]" table:style-name="ce11">
            <text:p>-€ 30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70 - 1220-2023</text:p>
          </table:table-cell>
          <table:table-cell office:value-type="float" office:value="241.6" table:style-name="ce8">
            <text:p>241,6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20" table:formula="of:=[.E430]-[.D430]" table:style-name="ce10">
            <text:p>-20</text:p>
          </table:table-cell>
          <table:table-cell office:value-type="currency" office:value="-4832" table:formula="of:=[.C430]*[.F430]" table:style-name="ce11">
            <text:p>-€ 4.83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71 / 1220-2023</text:p>
          </table:table-cell>
          <table:table-cell office:value-type="float" office:value="183.24" table:style-name="ce8">
            <text:p>183,2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20" table:formula="of:=[.E431]-[.D431]" table:style-name="ce10">
            <text:p>-20</text:p>
          </table:table-cell>
          <table:table-cell office:value-type="currency" office:value="-3664.8" table:formula="of:=[.C431]*[.F431]" table:style-name="ce11">
            <text:p>-€ 3.66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73 / 1220-2023</text:p>
          </table:table-cell>
          <table:table-cell office:value-type="float" office:value="84.8" table:style-name="ce8">
            <text:p>84,8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20" table:formula="of:=[.E432]-[.D432]" table:style-name="ce10">
            <text:p>-20</text:p>
          </table:table-cell>
          <table:table-cell office:value-type="currency" office:value="-1696" table:formula="of:=[.C432]*[.F432]" table:style-name="ce11">
            <text:p>-€ 1.6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74 / 1220-2023</text:p>
          </table:table-cell>
          <table:table-cell office:value-type="float" office:value="482.91" table:style-name="ce8">
            <text:p>482,91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4" table:formula="of:=[.E433]-[.D433]" table:style-name="ce10">
            <text:p>-14</text:p>
          </table:table-cell>
          <table:table-cell office:value-type="currency" office:value="-6760.7400000000007" table:formula="of:=[.C433]*[.F433]" table:style-name="ce11">
            <text:p>-€ 6.760,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D483-2023</text:p>
          </table:table-cell>
          <table:table-cell office:value-type="float" office:value="57200" table:style-name="ce8">
            <text:p>57.20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434]-[.D434]" table:style-name="ce10">
            <text:p>-24</text:p>
          </table:table-cell>
          <table:table-cell office:value-type="currency" office:value="-1372800" table:formula="of:=[.C434]*[.F434]" table:style-name="ce11">
            <text:p>-€ 1.372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56844390-2023</text:p>
          </table:table-cell>
          <table:table-cell office:value-type="float" office:value="6501.14" table:style-name="ce8">
            <text:p>6.501,1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435]-[.D435]" table:style-name="ce10">
            <text:p>-41</text:p>
          </table:table-cell>
          <table:table-cell office:value-type="currency" office:value="-266546.74" table:formula="of:=[.C435]*[.F435]" table:style-name="ce11">
            <text:p>-€ 266.546,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/PA-2023</text:p>
          </table:table-cell>
          <table:table-cell office:value-type="float" office:value="380.88" table:style-name="ce8">
            <text:p>380,8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436]-[.D436]" table:style-name="ce10">
            <text:p>-24</text:p>
          </table:table-cell>
          <table:table-cell office:value-type="currency" office:value="-9141.119999999999" table:formula="of:=[.C436]*[.F436]" table:style-name="ce11">
            <text:p>-€ 9.141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FVIT-000828-2023</text:p>
          </table:table-cell>
          <table:table-cell office:value-type="float" office:value="450" table:style-name="ce8">
            <text:p>45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437]-[.D437]" table:style-name="ce10">
            <text:p>-24</text:p>
          </table:table-cell>
          <table:table-cell office:value-type="currency" office:value="-10800" table:formula="of:=[.C437]*[.F437]" table:style-name="ce11">
            <text:p>-€ 10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307541-2023</text:p>
          </table:table-cell>
          <table:table-cell office:value-type="float" office:value="3496" table:style-name="ce8">
            <text:p>3.496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438]-[.D438]" table:style-name="ce10">
            <text:p>-25</text:p>
          </table:table-cell>
          <table:table-cell office:value-type="currency" office:value="-87400" table:formula="of:=[.C438]*[.F438]" table:style-name="ce11">
            <text:p>-€ 87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30211545-2023</text:p>
          </table:table-cell>
          <table:table-cell office:value-type="float" office:value="23758.9" table:style-name="ce8">
            <text:p>23.758,90</text:p>
          </table:table-cell>
          <table:table-cell office:value-type="date" office:date-value="2023-07-25T00:00:00" table:style-name="ce9">
            <text:p>25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19" table:formula="of:=[.E439]-[.D439]" table:style-name="ce10">
            <text:p>-19</text:p>
          </table:table-cell>
          <table:table-cell office:value-type="currency" office:value="-451419.10000000003" table:formula="of:=[.C439]*[.F439]" table:style-name="ce11">
            <text:p>-€ 451.419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30211546-2023</text:p>
          </table:table-cell>
          <table:table-cell office:value-type="float" office:value="18431.939999999999" table:style-name="ce8">
            <text:p>18.431,94</text:p>
          </table:table-cell>
          <table:table-cell office:value-type="date" office:date-value="2023-07-25T00:00:00" table:style-name="ce9">
            <text:p>25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19" table:formula="of:=[.E440]-[.D440]" table:style-name="ce10">
            <text:p>-19</text:p>
          </table:table-cell>
          <table:table-cell office:value-type="currency" office:value="-350206.86" table:formula="of:=[.C440]*[.F440]" table:style-name="ce11">
            <text:p>-€ 350.206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30211549-2023</text:p>
          </table:table-cell>
          <table:table-cell office:value-type="float" office:value="21677.51" table:style-name="ce8">
            <text:p>21.677,51</text:p>
          </table:table-cell>
          <table:table-cell office:value-type="date" office:date-value="2023-07-25T00:00:00" table:style-name="ce9">
            <text:p>25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19" table:formula="of:=[.E441]-[.D441]" table:style-name="ce10">
            <text:p>-19</text:p>
          </table:table-cell>
          <table:table-cell office:value-type="currency" office:value="-411872.68999999994" table:formula="of:=[.C441]*[.F441]" table:style-name="ce11">
            <text:p>-€ 411.872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30211551-2023</text:p>
          </table:table-cell>
          <table:table-cell office:value-type="float" office:value="22610.1" table:style-name="ce8">
            <text:p>22.610,10</text:p>
          </table:table-cell>
          <table:table-cell office:value-type="date" office:date-value="2023-07-25T00:00:00" table:style-name="ce9">
            <text:p>25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19" table:formula="of:=[.E442]-[.D442]" table:style-name="ce10">
            <text:p>-19</text:p>
          </table:table-cell>
          <table:table-cell office:value-type="currency" office:value="-429591.89999999997" table:formula="of:=[.C442]*[.F442]" table:style-name="ce11">
            <text:p>-€ 429.591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82/01-2023</text:p>
          </table:table-cell>
          <table:table-cell office:value-type="float" office:value="178429.06" table:style-name="ce8">
            <text:p>178.429,06</text:p>
          </table:table-cell>
          <table:table-cell office:value-type="date" office:date-value="2023-06-26T00:00:00" table:style-name="ce9">
            <text:p>26/06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9" table:formula="of:=[.E443]-[.D443]" table:style-name="ce10">
            <text:p>9</text:p>
          </table:table-cell>
          <table:table-cell office:value-type="currency" office:value="1605861.54" table:formula="of:=[.C443]*[.F443]" table:style-name="ce11">
            <text:p>€ 1.605.861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679/30-2023</text:p>
          </table:table-cell>
          <table:table-cell office:value-type="float" office:value="308.24" table:style-name="ce8">
            <text:p>308,2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13" table:formula="of:=[.E444]-[.D444]" table:style-name="ce10">
            <text:p>-13</text:p>
          </table:table-cell>
          <table:table-cell office:value-type="currency" office:value="-4007.12" table:formula="of:=[.C444]*[.F444]" table:style-name="ce11">
            <text:p>-€ 4.007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680/30-2023</text:p>
          </table:table-cell>
          <table:table-cell office:value-type="float" office:value="1488.27" table:style-name="ce8">
            <text:p>1.488,27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13" table:formula="of:=[.E445]-[.D445]" table:style-name="ce10">
            <text:p>-13</text:p>
          </table:table-cell>
          <table:table-cell office:value-type="currency" office:value="-19347.509999999998" table:formula="of:=[.C445]*[.F445]" table:style-name="ce11">
            <text:p>-€ 19.347,5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FV-01371-2023</text:p>
          </table:table-cell>
          <table:table-cell office:value-type="float" office:value="303.74" table:style-name="ce8">
            <text:p>303,7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446]-[.D446]" table:style-name="ce10">
            <text:p>-24</text:p>
          </table:table-cell>
          <table:table-cell office:value-type="currency" office:value="-7289.76" table:formula="of:=[.C446]*[.F446]" table:style-name="ce11">
            <text:p>-€ 7.289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66/PA-2023</text:p>
          </table:table-cell>
          <table:table-cell office:value-type="float" office:value="1140" table:style-name="ce8">
            <text:p>1.14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6" table:formula="of:=[.E447]-[.D447]" table:style-name="ce10">
            <text:p>6</text:p>
          </table:table-cell>
          <table:table-cell office:value-type="currency" office:value="6840" table:formula="of:=[.C447]*[.F447]" table:style-name="ce11">
            <text:p>€ 6.8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632-2023</text:p>
          </table:table-cell>
          <table:table-cell office:value-type="float" office:value="430" table:style-name="ce8">
            <text:p>430,00</text:p>
          </table:table-cell>
          <table:table-cell office:value-type="date" office:date-value="2023-05-29T00:00:00" table:style-name="ce9">
            <text:p>29/05/2023</text:p>
          </table:table-cell>
          <table:table-cell office:value-type="date" office:date-value="2023-09-15T00:00:00" table:style-name="ce9">
            <text:p>15/09/2023</text:p>
          </table:table-cell>
          <table:table-cell office:value-type="float" office:value="109" table:formula="of:=[.E448]-[.D448]" table:style-name="ce10">
            <text:p>109</text:p>
          </table:table-cell>
          <table:table-cell office:value-type="currency" office:value="46870" table:formula="of:=[.C448]*[.F448]" table:style-name="ce11">
            <text:p>€ 46.8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0/P-2023</text:p>
          </table:table-cell>
          <table:table-cell office:value-type="float" office:value="2542.6799999999998" table:style-name="ce8">
            <text:p>2.542,68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31" table:formula="of:=[.E449]-[.D449]" table:style-name="ce10">
            <text:p>31</text:p>
          </table:table-cell>
          <table:table-cell office:value-type="currency" office:value="78823.08" table:formula="of:=[.C449]*[.F449]" table:style-name="ce11">
            <text:p>€ 78.823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00623-2023</text:p>
          </table:table-cell>
          <table:table-cell office:value-type="float" office:value="16087.6" table:style-name="ce8">
            <text:p>16.087,6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-11" table:formula="of:=[.E450]-[.D450]" table:style-name="ce10">
            <text:p>-11</text:p>
          </table:table-cell>
          <table:table-cell office:value-type="currency" office:value="-176963.6" table:formula="of:=[.C450]*[.F450]" table:style-name="ce11">
            <text:p>-€ 176.96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I23-001635-2023</text:p>
          </table:table-cell>
          <table:table-cell office:value-type="float" office:value="33.28" table:style-name="ce8">
            <text:p>33,28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7" table:formula="of:=[.E451]-[.D451]" table:style-name="ce10">
            <text:p>17</text:p>
          </table:table-cell>
          <table:table-cell office:value-type="currency" office:value="565.76" table:formula="of:=[.C451]*[.F451]" table:style-name="ce11">
            <text:p>€ 565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V3/722-2023</text:p>
          </table:table-cell>
          <table:table-cell office:value-type="float" office:value="220" table:style-name="ce8">
            <text:p>22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20" table:formula="of:=[.E452]-[.D452]" table:style-name="ce10">
            <text:p>20</text:p>
          </table:table-cell>
          <table:table-cell office:value-type="currency" office:value="4400" table:formula="of:=[.C452]*[.F452]" table:style-name="ce11">
            <text:p>€ 4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134860-2023</text:p>
          </table:table-cell>
          <table:table-cell office:value-type="float" office:value="923.9" table:style-name="ce8">
            <text:p>923,9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453]-[.D453]" table:style-name="ce10">
            <text:p>-24</text:p>
          </table:table-cell>
          <table:table-cell office:value-type="currency" office:value="-22173.599999999999" table:formula="of:=[.C453]*[.F453]" table:style-name="ce11">
            <text:p>-€ 22.17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134861-2023</text:p>
          </table:table-cell>
          <table:table-cell office:value-type="float" office:value="1187.26" table:style-name="ce8">
            <text:p>1.187,26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454]-[.D454]" table:style-name="ce10">
            <text:p>-24</text:p>
          </table:table-cell>
          <table:table-cell office:value-type="currency" office:value="-28494.239999999998" table:formula="of:=[.C454]*[.F454]" table:style-name="ce11">
            <text:p>-€ 28.494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134862-2023</text:p>
          </table:table-cell>
          <table:table-cell office:value-type="float" office:value="39.32" table:style-name="ce8">
            <text:p>39,32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455]-[.D455]" table:style-name="ce10">
            <text:p>-24</text:p>
          </table:table-cell>
          <table:table-cell office:value-type="currency" office:value="-943.68000000000006" table:formula="of:=[.C455]*[.F455]" table:style-name="ce11">
            <text:p>-€ 943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134863-2023</text:p>
          </table:table-cell>
          <table:table-cell office:value-type="float" office:value="291.49" table:style-name="ce8">
            <text:p>291,49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456]-[.D456]" table:style-name="ce10">
            <text:p>-24</text:p>
          </table:table-cell>
          <table:table-cell office:value-type="currency" office:value="-6995.76" table:formula="of:=[.C456]*[.F456]" table:style-name="ce11">
            <text:p>-€ 6.995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00134864-2023</text:p>
          </table:table-cell>
          <table:table-cell office:value-type="float" office:value="14.32" table:style-name="ce8">
            <text:p>14,32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5" table:formula="of:=[.E457]-[.D457]" table:style-name="ce10">
            <text:p>-5</text:p>
          </table:table-cell>
          <table:table-cell office:value-type="currency" office:value="-71.599999999999994" table:formula="of:=[.C457]*[.F457]" table:style-name="ce11">
            <text:p>-€ 7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01029203</text:p>
          </table:table-cell>
          <table:table-cell office:value-type="float" office:value="-0.63" table:style-name="ce8">
            <text:p>-0,63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9-26T00:00:00" table:style-name="ce9">
            <text:p>26/09/2023</text:p>
          </table:table-cell>
          <table:table-cell office:value-type="float" office:value="57" table:formula="of:=[.E458]-[.D458]" table:style-name="ce10">
            <text:p>57</text:p>
          </table:table-cell>
          <table:table-cell office:value-type="currency" office:value="-35.910000000000004" table:formula="of:=[.C458]*[.F458]" table:style-name="ce11">
            <text:p>-€ 35,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01029204</text:p>
          </table:table-cell>
          <table:table-cell office:value-type="float" office:value="-0.63" table:style-name="ce8">
            <text:p>-0,63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9-26T00:00:00" table:style-name="ce9">
            <text:p>26/09/2023</text:p>
          </table:table-cell>
          <table:table-cell office:value-type="float" office:value="57" table:formula="of:=[.E459]-[.D459]" table:style-name="ce10">
            <text:p>57</text:p>
          </table:table-cell>
          <table:table-cell office:value-type="currency" office:value="-35.910000000000004" table:formula="of:=[.C459]*[.F459]" table:style-name="ce11">
            <text:p>-€ 35,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01029205</text:p>
          </table:table-cell>
          <table:table-cell office:value-type="float" office:value="-0.63" table:style-name="ce8">
            <text:p>-0,63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9-26T00:00:00" table:style-name="ce9">
            <text:p>26/09/2023</text:p>
          </table:table-cell>
          <table:table-cell office:value-type="float" office:value="57" table:formula="of:=[.E460]-[.D460]" table:style-name="ce10">
            <text:p>57</text:p>
          </table:table-cell>
          <table:table-cell office:value-type="currency" office:value="-35.910000000000004" table:formula="of:=[.C460]*[.F460]" table:style-name="ce11">
            <text:p>-€ 35,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01029206</text:p>
          </table:table-cell>
          <table:table-cell office:value-type="float" office:value="-0.63" table:style-name="ce8">
            <text:p>-0,63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9-26T00:00:00" table:style-name="ce9">
            <text:p>26/09/2023</text:p>
          </table:table-cell>
          <table:table-cell office:value-type="float" office:value="57" table:formula="of:=[.E461]-[.D461]" table:style-name="ce10">
            <text:p>57</text:p>
          </table:table-cell>
          <table:table-cell office:value-type="currency" office:value="-35.910000000000004" table:formula="of:=[.C461]*[.F461]" table:style-name="ce11">
            <text:p>-€ 35,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4/A-2023</text:p>
          </table:table-cell>
          <table:table-cell office:value-type="float" office:value="922.5" table:style-name="ce8">
            <text:p>922,50</text:p>
          </table:table-cell>
          <table:table-cell office:value-type="date" office:date-value="2023-08-15T00:00:00" table:style-name="ce9">
            <text:p>15/08/2023</text:p>
          </table:table-cell>
          <table:table-cell office:value-type="date" office:date-value="2023-08-17T00:00:00" table:style-name="ce9">
            <text:p>17/08/2023</text:p>
          </table:table-cell>
          <table:table-cell office:value-type="float" office:value="2" table:formula="of:=[.E462]-[.D462]" table:style-name="ce10">
            <text:p>2</text:p>
          </table:table-cell>
          <table:table-cell office:value-type="currency" office:value="1845" table:formula="of:=[.C462]*[.F462]" table:style-name="ce11">
            <text:p>€ 1.84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000443800013P-2023</text:p>
          </table:table-cell>
          <table:table-cell office:value-type="float" office:value="4.92" table:style-name="ce8">
            <text:p>4,92</text:p>
          </table:table-cell>
          <table:table-cell office:value-type="date" office:date-value="2023-05-30T00:00:00" table:style-name="ce9">
            <text:p>30/05/2023</text:p>
          </table:table-cell>
          <table:table-cell office:value-type="date" office:date-value="2023-07-01T00:00:00" table:style-name="ce9">
            <text:p>01/07/2023</text:p>
          </table:table-cell>
          <table:table-cell office:value-type="float" office:value="32" table:formula="of:=[.E463]-[.D463]" table:style-name="ce10">
            <text:p>32</text:p>
          </table:table-cell>
          <table:table-cell office:value-type="currency" office:value="157.44" table:formula="of:=[.C463]*[.F463]" table:style-name="ce11">
            <text:p>€ 157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0169/EL-2023</text:p>
          </table:table-cell>
          <table:table-cell office:value-type="float" office:value="67090.25" table:style-name="ce8">
            <text:p>67.090,2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37" table:formula="of:=[.E464]-[.D464]" table:style-name="ce10">
            <text:p>37</text:p>
          </table:table-cell>
          <table:table-cell office:value-type="currency" office:value="2482339.25" table:formula="of:=[.C464]*[.F464]" table:style-name="ce11">
            <text:p>€ 2.482.339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1-7167-2023</text:p>
          </table:table-cell>
          <table:table-cell office:value-type="float" office:value="32690.18" table:style-name="ce8">
            <text:p>32.690,1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465]-[.D465]" table:style-name="ce10">
            <text:p>-26</text:p>
          </table:table-cell>
          <table:table-cell office:value-type="currency" office:value="-849944.68" table:formula="of:=[.C465]*[.F465]" table:style-name="ce11">
            <text:p>-€ 849.944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1-7168-2023</text:p>
          </table:table-cell>
          <table:table-cell office:value-type="float" office:value="244316.11" table:style-name="ce8">
            <text:p>244.316,11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9-13T00:00:00" table:style-name="ce9">
            <text:p>13/09/2023</text:p>
          </table:table-cell>
          <table:table-cell office:value-type="float" office:value="44" table:formula="of:=[.E466]-[.D466]" table:style-name="ce10">
            <text:p>44</text:p>
          </table:table-cell>
          <table:table-cell office:value-type="currency" office:value="10749908.84" table:formula="of:=[.C466]*[.F466]" table:style-name="ce11">
            <text:p>€ 10.749.908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V1000083-2023</text:p>
          </table:table-cell>
          <table:table-cell office:value-type="float" office:value="24626.81" table:style-name="ce8">
            <text:p>24.626,81</text:p>
          </table:table-cell>
          <table:table-cell office:value-type="date" office:date-value="2023-06-29T00:00:00" table:style-name="ce9">
            <text:p>29/06/2023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21" table:formula="of:=[.E467]-[.D467]" table:style-name="ce10">
            <text:p>21</text:p>
          </table:table-cell>
          <table:table-cell office:value-type="currency" office:value="517163.01" table:formula="of:=[.C467]*[.F467]" table:style-name="ce11">
            <text:p>€ 517.163,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916477-2023</text:p>
          </table:table-cell>
          <table:table-cell office:value-type="float" office:value="11990" table:style-name="ce8">
            <text:p>11.99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468]-[.D468]" table:style-name="ce10">
            <text:p>-25</text:p>
          </table:table-cell>
          <table:table-cell office:value-type="currency" office:value="-299750" table:formula="of:=[.C468]*[.F468]" table:style-name="ce11">
            <text:p>-€ 299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563-2023</text:p>
          </table:table-cell>
          <table:table-cell office:value-type="float" office:value="719.8" table:style-name="ce8">
            <text:p>719,80</text:p>
          </table:table-cell>
          <table:table-cell office:value-type="date" office:date-value="2023-06-06T00:00:00" table:style-name="ce9">
            <text:p>06/06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29" table:formula="of:=[.E469]-[.D469]" table:style-name="ce10">
            <text:p>29</text:p>
          </table:table-cell>
          <table:table-cell office:value-type="currency" office:value="20874.199999999997" table:formula="of:=[.C469]*[.F469]" table:style-name="ce11">
            <text:p>€ 20.874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2433-2023</text:p>
          </table:table-cell>
          <table:table-cell office:value-type="float" office:value="1654" table:style-name="ce8">
            <text:p>1.654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470]-[.D470]" table:style-name="ce10">
            <text:p>-26</text:p>
          </table:table-cell>
          <table:table-cell office:value-type="currency" office:value="-43004" table:formula="of:=[.C470]*[.F470]" table:style-name="ce11">
            <text:p>-€ 43.00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2434-2023</text:p>
          </table:table-cell>
          <table:table-cell office:value-type="float" office:value="2734" table:style-name="ce8">
            <text:p>2.734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471]-[.D471]" table:style-name="ce10">
            <text:p>-26</text:p>
          </table:table-cell>
          <table:table-cell office:value-type="currency" office:value="-71084" table:formula="of:=[.C471]*[.F471]" table:style-name="ce11">
            <text:p>-€ 71.08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2435-2023</text:p>
          </table:table-cell>
          <table:table-cell office:value-type="float" office:value="1312.5" table:style-name="ce8">
            <text:p>1.312,5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472]-[.D472]" table:style-name="ce10">
            <text:p>-26</text:p>
          </table:table-cell>
          <table:table-cell office:value-type="currency" office:value="-34125" table:formula="of:=[.C472]*[.F472]" table:style-name="ce11">
            <text:p>-€ 34.1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2436-2023</text:p>
          </table:table-cell>
          <table:table-cell office:value-type="float" office:value="1047.76" table:style-name="ce8">
            <text:p>1.047,76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473]-[.D473]" table:style-name="ce10">
            <text:p>-26</text:p>
          </table:table-cell>
          <table:table-cell office:value-type="currency" office:value="-27241.759999999998" table:formula="of:=[.C473]*[.F473]" table:style-name="ce11">
            <text:p>-€ 27.241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12307195566-2023</text:p>
          </table:table-cell>
          <table:table-cell office:value-type="float" office:value="12561.14" table:style-name="ce8">
            <text:p>12.561,14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4" table:formula="of:=[.E474]-[.D474]" table:style-name="ce10">
            <text:p>4</text:p>
          </table:table-cell>
          <table:table-cell office:value-type="currency" office:value="50244.56" table:formula="of:=[.C474]*[.F474]" table:style-name="ce11">
            <text:p>€ 50.244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I23-001815-2023</text:p>
          </table:table-cell>
          <table:table-cell office:value-type="float" office:value="312" table:style-name="ce8">
            <text:p>312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6" table:formula="of:=[.E475]-[.D475]" table:style-name="ce10">
            <text:p>6</text:p>
          </table:table-cell>
          <table:table-cell office:value-type="currency" office:value="1872" table:formula="of:=[.C475]*[.F475]" table:style-name="ce11">
            <text:p>€ 1.8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0015475-2023</text:p>
          </table:table-cell>
          <table:table-cell office:value-type="float" office:value="1008.63" table:style-name="ce8">
            <text:p>1.008,63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476]-[.D476]" table:style-name="ce10">
            <text:p>-24</text:p>
          </table:table-cell>
          <table:table-cell office:value-type="currency" office:value="-24207.119999999999" table:formula="of:=[.C476]*[.F476]" table:style-name="ce11">
            <text:p>-€ 24.207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0015476-2023</text:p>
          </table:table-cell>
          <table:table-cell office:value-type="float" office:value="1703.77" table:style-name="ce8">
            <text:p>1.703,77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477]-[.D477]" table:style-name="ce10">
            <text:p>-24</text:p>
          </table:table-cell>
          <table:table-cell office:value-type="currency" office:value="-40890.479999999996" table:formula="of:=[.C477]*[.F477]" table:style-name="ce11">
            <text:p>-€ 40.890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035-0C-2023</text:p>
          </table:table-cell>
          <table:table-cell office:value-type="float" office:value="470.36" table:style-name="ce8">
            <text:p>470,36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5" table:formula="of:=[.E478]-[.D478]" table:style-name="ce10">
            <text:p>-5</text:p>
          </table:table-cell>
          <table:table-cell office:value-type="currency" office:value="-2351.8000000000002" table:formula="of:=[.C478]*[.F478]" table:style-name="ce11">
            <text:p>-€ 2.351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688_23-2023</text:p>
          </table:table-cell>
          <table:table-cell office:value-type="float" office:value="1699.97" table:style-name="ce8">
            <text:p>1.699,97</text:p>
          </table:table-cell>
          <table:table-cell office:value-type="date" office:date-value="2023-07-29T00:00:00" table:style-name="ce9">
            <text:p>29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26" table:formula="of:=[.E479]-[.D479]" table:style-name="ce10">
            <text:p>-26</text:p>
          </table:table-cell>
          <table:table-cell office:value-type="currency" office:value="-44199.22" table:formula="of:=[.C479]*[.F479]" table:style-name="ce11">
            <text:p>-€ 44.199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23-00160-2023</text:p>
          </table:table-cell>
          <table:table-cell office:value-type="float" office:value="6200" table:style-name="ce8">
            <text:p>6.20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480]-[.D480]" table:style-name="ce10">
            <text:p>-25</text:p>
          </table:table-cell>
          <table:table-cell office:value-type="currency" office:value="-155000" table:formula="of:=[.C480]*[.F480]" table:style-name="ce11">
            <text:p>-€ 15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/2935/V1-2023</text:p>
          </table:table-cell>
          <table:table-cell office:value-type="float" office:value="950" table:style-name="ce8">
            <text:p>95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7" table:formula="of:=[.E481]-[.D481]" table:style-name="ce10">
            <text:p>7</text:p>
          </table:table-cell>
          <table:table-cell office:value-type="currency" office:value="6650" table:formula="of:=[.C481]*[.F481]" table:style-name="ce11">
            <text:p>€ 6.6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V006281-2023</text:p>
          </table:table-cell>
          <table:table-cell office:value-type="float" office:value="1520" table:style-name="ce8">
            <text:p>1.52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4" table:formula="of:=[.E482]-[.D482]" table:style-name="ce10">
            <text:p>14</text:p>
          </table:table-cell>
          <table:table-cell office:value-type="currency" office:value="21280" table:formula="of:=[.C482]*[.F482]" table:style-name="ce11">
            <text:p>€ 21.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000900018490T-2023</text:p>
          </table:table-cell>
          <table:table-cell office:value-type="float" office:value="224.49" table:style-name="ce8">
            <text:p>224,4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1T00:00:00" table:style-name="ce9">
            <text:p>01/07/2023</text:p>
          </table:table-cell>
          <table:table-cell office:value-type="float" office:value="1" table:formula="of:=[.E483]-[.D483]" table:style-name="ce10">
            <text:p>1</text:p>
          </table:table-cell>
          <table:table-cell office:value-type="currency" office:value="224.49" table:formula="of:=[.C483]*[.F483]" table:style-name="ce11">
            <text:p>€ 224,4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00379-2023</text:p>
          </table:table-cell>
          <table:table-cell office:value-type="float" office:value="1110" table:style-name="ce8">
            <text:p>1.11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5" table:formula="of:=[.E484]-[.D484]" table:style-name="ce10">
            <text:p>-5</text:p>
          </table:table-cell>
          <table:table-cell office:value-type="currency" office:value="-5550" table:formula="of:=[.C484]*[.F484]" table:style-name="ce11">
            <text:p>-€ 5.5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00380-2023</text:p>
          </table:table-cell>
          <table:table-cell office:value-type="float" office:value="1110" table:style-name="ce8">
            <text:p>1.11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5" table:formula="of:=[.E485]-[.D485]" table:style-name="ce10">
            <text:p>-5</text:p>
          </table:table-cell>
          <table:table-cell office:value-type="currency" office:value="-5550" table:formula="of:=[.C485]*[.F485]" table:style-name="ce11">
            <text:p>-€ 5.5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00381-2023</text:p>
          </table:table-cell>
          <table:table-cell office:value-type="float" office:value="1290" table:style-name="ce8">
            <text:p>1.29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5" table:formula="of:=[.E486]-[.D486]" table:style-name="ce10">
            <text:p>-5</text:p>
          </table:table-cell>
          <table:table-cell office:value-type="currency" office:value="-6450" table:formula="of:=[.C486]*[.F486]" table:style-name="ce11">
            <text:p>-€ 6.4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00382-2023</text:p>
          </table:table-cell>
          <table:table-cell office:value-type="float" office:value="1110" table:style-name="ce8">
            <text:p>1.11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5" table:formula="of:=[.E487]-[.D487]" table:style-name="ce10">
            <text:p>-5</text:p>
          </table:table-cell>
          <table:table-cell office:value-type="currency" office:value="-5550" table:formula="of:=[.C487]*[.F487]" table:style-name="ce11">
            <text:p>-€ 5.5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00383-2023</text:p>
          </table:table-cell>
          <table:table-cell office:value-type="float" office:value="1110" table:style-name="ce8">
            <text:p>1.11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488]-[.D488]" table:style-name="ce10">
            <text:p>-24</text:p>
          </table:table-cell>
          <table:table-cell office:value-type="currency" office:value="-26640" table:formula="of:=[.C488]*[.F488]" table:style-name="ce11">
            <text:p>-€ 26.6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00384-2023</text:p>
          </table:table-cell>
          <table:table-cell office:value-type="float" office:value="693.75" table:style-name="ce8">
            <text:p>693,7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489]-[.D489]" table:style-name="ce10">
            <text:p>-24</text:p>
          </table:table-cell>
          <table:table-cell office:value-type="currency" office:value="-16650" table:formula="of:=[.C489]*[.F489]" table:style-name="ce11">
            <text:p>-€ 16.6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00385-2023</text:p>
          </table:table-cell>
          <table:table-cell office:value-type="float" office:value="3330" table:style-name="ce8">
            <text:p>3.33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5" table:formula="of:=[.E490]-[.D490]" table:style-name="ce10">
            <text:p>-5</text:p>
          </table:table-cell>
          <table:table-cell office:value-type="currency" office:value="-16650" table:formula="of:=[.C490]*[.F490]" table:style-name="ce11">
            <text:p>-€ 16.6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00386-2023</text:p>
          </table:table-cell>
          <table:table-cell office:value-type="float" office:value="693.75" table:style-name="ce8">
            <text:p>693,7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5" table:formula="of:=[.E491]-[.D491]" table:style-name="ce10">
            <text:p>-5</text:p>
          </table:table-cell>
          <table:table-cell office:value-type="currency" office:value="-3468.75" table:formula="of:=[.C491]*[.F491]" table:style-name="ce11">
            <text:p>-€ 3.468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00387-2023</text:p>
          </table:table-cell>
          <table:table-cell office:value-type="float" office:value="1387.5" table:style-name="ce8">
            <text:p>1.387,5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5" table:formula="of:=[.E492]-[.D492]" table:style-name="ce10">
            <text:p>-5</text:p>
          </table:table-cell>
          <table:table-cell office:value-type="currency" office:value="-6937.5" table:formula="of:=[.C492]*[.F492]" table:style-name="ce11">
            <text:p>-€ 6.93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192-2023</text:p>
          </table:table-cell>
          <table:table-cell office:value-type="float" office:value="110.42" table:style-name="ce8">
            <text:p>110,42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-18" table:formula="of:=[.E493]-[.D493]" table:style-name="ce10">
            <text:p>-18</text:p>
          </table:table-cell>
          <table:table-cell office:value-type="currency" office:value="-1987.56" table:formula="of:=[.C493]*[.F493]" table:style-name="ce11">
            <text:p>-€ 1.987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76/2023</text:p>
          </table:table-cell>
          <table:table-cell office:value-type="float" office:value="11440.52" table:style-name="ce8">
            <text:p>11.440,52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494]-[.D494]" table:style-name="ce10">
            <text:p>-24</text:p>
          </table:table-cell>
          <table:table-cell office:value-type="currency" office:value="-274572.48" table:formula="of:=[.C494]*[.F494]" table:style-name="ce11">
            <text:p>-€ 274.572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S2300223-2023</text:p>
          </table:table-cell>
          <table:table-cell office:value-type="float" office:value="85847.21" table:style-name="ce8">
            <text:p>85.847,21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27" table:formula="of:=[.E495]-[.D495]" table:style-name="ce10">
            <text:p>-27</text:p>
          </table:table-cell>
          <table:table-cell office:value-type="currency" office:value="-2317874.6700000004" table:formula="of:=[.C495]*[.F495]" table:style-name="ce11">
            <text:p>-€ 2.317.874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S2300231-2023</text:p>
          </table:table-cell>
          <table:table-cell office:value-type="float" office:value="29546.03" table:style-name="ce8">
            <text:p>29.546,03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-18" table:formula="of:=[.E496]-[.D496]" table:style-name="ce10">
            <text:p>-18</text:p>
          </table:table-cell>
          <table:table-cell office:value-type="currency" office:value="-531828.54" table:formula="of:=[.C496]*[.F496]" table:style-name="ce11">
            <text:p>-€ 531.828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S2300232-2023</text:p>
          </table:table-cell>
          <table:table-cell office:value-type="float" office:value="6073.88" table:style-name="ce8">
            <text:p>6.073,8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-18" table:formula="of:=[.E497]-[.D497]" table:style-name="ce10">
            <text:p>-18</text:p>
          </table:table-cell>
          <table:table-cell office:value-type="currency" office:value="-109329.84" table:formula="of:=[.C497]*[.F497]" table:style-name="ce11">
            <text:p>-€ 109.329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P-0000082-2023</text:p>
          </table:table-cell>
          <table:table-cell office:value-type="float" office:value="38410.68" table:style-name="ce8">
            <text:p>38.410,6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27" table:formula="of:=[.E498]-[.D498]" table:style-name="ce10">
            <text:p>-27</text:p>
          </table:table-cell>
          <table:table-cell office:value-type="currency" office:value="-1037088.36" table:formula="of:=[.C498]*[.F498]" table:style-name="ce11">
            <text:p>-€ 1.037.088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P-0000083-2023</text:p>
          </table:table-cell>
          <table:table-cell office:value-type="float" office:value="35526.480000000003" table:style-name="ce8">
            <text:p>35.526,4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27" table:formula="of:=[.E499]-[.D499]" table:style-name="ce10">
            <text:p>-27</text:p>
          </table:table-cell>
          <table:table-cell office:value-type="currency" office:value="-959214.96000000008" table:formula="of:=[.C499]*[.F499]" table:style-name="ce11">
            <text:p>-€ 959.214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G023030424-2023</text:p>
          </table:table-cell>
          <table:table-cell office:value-type="float" office:value="15" table:style-name="ce8">
            <text:p>15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8-03T00:00:00" table:style-name="ce9">
            <text:p>03/08/2023</text:p>
          </table:table-cell>
          <table:table-cell office:value-type="float" office:value="34" table:formula="of:=[.E500]-[.D500]" table:style-name="ce10">
            <text:p>34</text:p>
          </table:table-cell>
          <table:table-cell office:value-type="currency" office:value="510" table:formula="of:=[.C500]*[.F500]" table:style-name="ce11">
            <text:p>€ 5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P023003473-2023</text:p>
          </table:table-cell>
          <table:table-cell office:value-type="float" office:value="515.53" table:style-name="ce8">
            <text:p>515,53</text:p>
          </table:table-cell>
          <table:table-cell office:value-type="date" office:date-value="2023-08-04T00:00:00" table:style-name="ce9">
            <text:p>04/08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9" table:formula="of:=[.E501]-[.D501]" table:style-name="ce10">
            <text:p>-29</text:p>
          </table:table-cell>
          <table:table-cell office:value-type="currency" office:value="-14950.369999999999" table:formula="of:=[.C501]*[.F501]" table:style-name="ce11">
            <text:p>-€ 14.950,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-FV-0000115-2023</text:p>
          </table:table-cell>
          <table:table-cell office:value-type="float" office:value="1140" table:style-name="ce8">
            <text:p>1.14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-4" table:formula="of:=[.E502]-[.D502]" table:style-name="ce10">
            <text:p>-4</text:p>
          </table:table-cell>
          <table:table-cell office:value-type="currency" office:value="-4560" table:formula="of:=[.C502]*[.F502]" table:style-name="ce11">
            <text:p>-€ 4.5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320-2023</text:p>
          </table:table-cell>
          <table:table-cell office:value-type="float" office:value="2400" table:style-name="ce8">
            <text:p>2.40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27" table:formula="of:=[.E503]-[.D503]" table:style-name="ce10">
            <text:p>-27</text:p>
          </table:table-cell>
          <table:table-cell office:value-type="currency" office:value="-64800" table:formula="of:=[.C503]*[.F503]" table:style-name="ce11">
            <text:p>-€ 64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/ES-2023</text:p>
          </table:table-cell>
          <table:table-cell office:value-type="float" office:value="2778.77" table:style-name="ce8">
            <text:p>2.778,77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51" table:formula="of:=[.E504]-[.D504]" table:style-name="ce10">
            <text:p>51</text:p>
          </table:table-cell>
          <table:table-cell office:value-type="currency" office:value="141717.26999999999" table:formula="of:=[.C504]*[.F504]" table:style-name="ce11">
            <text:p>€ 141.717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03-2023</text:p>
          </table:table-cell>
          <table:table-cell office:value-type="float" office:value="570.46" table:style-name="ce8">
            <text:p>570,46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505]-[.D505]" table:style-name="ce10">
            <text:p>-26</text:p>
          </table:table-cell>
          <table:table-cell office:value-type="currency" office:value="-14831.960000000001" table:formula="of:=[.C505]*[.F505]" table:style-name="ce11">
            <text:p>-€ 14.831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27-2023</text:p>
          </table:table-cell>
          <table:table-cell office:value-type="float" office:value="9950" table:style-name="ce8">
            <text:p>9.95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" table:formula="of:=[.E506]-[.D506]" table:style-name="ce10">
            <text:p>-3</text:p>
          </table:table-cell>
          <table:table-cell office:value-type="currency" office:value="-29850" table:formula="of:=[.C506]*[.F506]" table:style-name="ce11">
            <text:p>-€ 29.8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6-2023</text:p>
          </table:table-cell>
          <table:table-cell office:value-type="float" office:value="4000" table:style-name="ce8">
            <text:p>4.000,00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8-03T00:00:00" table:style-name="ce9">
            <text:p>03/08/2023</text:p>
          </table:table-cell>
          <table:table-cell office:value-type="float" office:value="4" table:formula="of:=[.E507]-[.D507]" table:style-name="ce10">
            <text:p>4</text:p>
          </table:table-cell>
          <table:table-cell office:value-type="currency" office:value="16000" table:formula="of:=[.C507]*[.F507]" table:style-name="ce11">
            <text:p>€ 1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785/2023-2023</text:p>
          </table:table-cell>
          <table:table-cell office:value-type="float" office:value="100" table:style-name="ce8">
            <text:p>10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7" table:formula="of:=[.E508]-[.D508]" table:style-name="ce10">
            <text:p>7</text:p>
          </table:table-cell>
          <table:table-cell office:value-type="currency" office:value="700" table:formula="of:=[.C508]*[.F508]" table:style-name="ce11">
            <text:p>€ 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786/2023-2023</text:p>
          </table:table-cell>
          <table:table-cell office:value-type="float" office:value="200" table:style-name="ce8">
            <text:p>200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7" table:formula="of:=[.E509]-[.D509]" table:style-name="ce10">
            <text:p>7</text:p>
          </table:table-cell>
          <table:table-cell office:value-type="currency" office:value="1400" table:formula="of:=[.C509]*[.F509]" table:style-name="ce11">
            <text:p>€ 1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A639-2023</text:p>
          </table:table-cell>
          <table:table-cell office:value-type="float" office:value="235" table:style-name="ce8">
            <text:p>235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" table:formula="of:=[.E510]-[.D510]" table:style-name="ce10">
            <text:p>-3</text:p>
          </table:table-cell>
          <table:table-cell office:value-type="currency" office:value="-705" table:formula="of:=[.C510]*[.F510]" table:style-name="ce11">
            <text:p>-€ 70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81-2023</text:p>
          </table:table-cell>
          <table:table-cell office:value-type="float" office:value="42152.84" table:style-name="ce8">
            <text:p>42.152,84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27" table:formula="of:=[.E511]-[.D511]" table:style-name="ce10">
            <text:p>27</text:p>
          </table:table-cell>
          <table:table-cell office:value-type="currency" office:value="1138126.68" table:formula="of:=[.C511]*[.F511]" table:style-name="ce11">
            <text:p>€ 1.138.126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82-2023</text:p>
          </table:table-cell>
          <table:table-cell office:value-type="float" office:value="1374.58" table:style-name="ce8">
            <text:p>1.374,58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27" table:formula="of:=[.E512]-[.D512]" table:style-name="ce10">
            <text:p>27</text:p>
          </table:table-cell>
          <table:table-cell office:value-type="currency" office:value="37113.659999999996" table:formula="of:=[.C512]*[.F512]" table:style-name="ce11">
            <text:p>€ 37.113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897IT23-2023</text:p>
          </table:table-cell>
          <table:table-cell office:value-type="float" office:value="5231.29" table:style-name="ce8">
            <text:p>5.231,29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-4" table:formula="of:=[.E513]-[.D513]" table:style-name="ce10">
            <text:p>-4</text:p>
          </table:table-cell>
          <table:table-cell office:value-type="currency" office:value="-20925.16" table:formula="of:=[.C513]*[.F513]" table:style-name="ce11">
            <text:p>-€ 20.925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899IT23-2023</text:p>
          </table:table-cell>
          <table:table-cell office:value-type="float" office:value="38984.85" table:style-name="ce8">
            <text:p>38.984,8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-4" table:formula="of:=[.E514]-[.D514]" table:style-name="ce10">
            <text:p>-4</text:p>
          </table:table-cell>
          <table:table-cell office:value-type="currency" office:value="-155939.4" table:formula="of:=[.C514]*[.F514]" table:style-name="ce11">
            <text:p>-€ 155.939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385267-2023</text:p>
          </table:table-cell>
          <table:table-cell office:value-type="float" office:value="15703.43" table:style-name="ce8">
            <text:p>15.703,43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" table:formula="of:=[.E515]-[.D515]" table:style-name="ce10">
            <text:p>-3</text:p>
          </table:table-cell>
          <table:table-cell office:value-type="currency" office:value="-47110.29" table:formula="of:=[.C515]*[.F515]" table:style-name="ce11">
            <text:p>-€ 47.110,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199/I-2023</text:p>
          </table:table-cell>
          <table:table-cell office:value-type="float" office:value="2322.35" table:style-name="ce8">
            <text:p>2.322,3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-4" table:formula="of:=[.E516]-[.D516]" table:style-name="ce10">
            <text:p>-4</text:p>
          </table:table-cell>
          <table:table-cell office:value-type="currency" office:value="-9289.4" table:formula="of:=[.C516]*[.F516]" table:style-name="ce11">
            <text:p>-€ 9.289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200/I-2023</text:p>
          </table:table-cell>
          <table:table-cell office:value-type="float" office:value="119.3" table:style-name="ce8">
            <text:p>119,3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-4" table:formula="of:=[.E517]-[.D517]" table:style-name="ce10">
            <text:p>-4</text:p>
          </table:table-cell>
          <table:table-cell office:value-type="currency" office:value="-477.2" table:formula="of:=[.C517]*[.F517]" table:style-name="ce11">
            <text:p>-€ 47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FIT/23/00867 SALDO</text:p>
          </table:table-cell>
          <table:table-cell office:value-type="float" office:value="480.5" table:style-name="ce8">
            <text:p>480,5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35" table:formula="of:=[.E518]-[.D518]" table:style-name="ce10">
            <text:p>35</text:p>
          </table:table-cell>
          <table:table-cell office:value-type="currency" office:value="16817.5" table:formula="of:=[.C518]*[.F518]" table:style-name="ce11">
            <text:p>€ 16.81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FIT/23/00867-2023</text:p>
          </table:table-cell>
          <table:table-cell office:value-type="float" office:value="480.5" table:style-name="ce8">
            <text:p>480,5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21" table:formula="of:=[.E519]-[.D519]" table:style-name="ce10">
            <text:p>21</text:p>
          </table:table-cell>
          <table:table-cell office:value-type="currency" office:value="10090.5" table:formula="of:=[.C519]*[.F519]" table:style-name="ce11">
            <text:p>€ 10.090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1-2023</text:p>
          </table:table-cell>
          <table:table-cell office:value-type="float" office:value="61576.27" table:style-name="ce8">
            <text:p>61.576,27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28" table:formula="of:=[.E520]-[.D520]" table:style-name="ce10">
            <text:p>28</text:p>
          </table:table-cell>
          <table:table-cell office:value-type="currency" office:value="1724135.5599999998" table:formula="of:=[.C520]*[.F520]" table:style-name="ce11">
            <text:p>€ 1.724.135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89/2023</text:p>
          </table:table-cell>
          <table:table-cell office:value-type="float" office:value="68158.94" table:style-name="ce8">
            <text:p>68.158,9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1" table:formula="of:=[.E521]-[.D521]" table:style-name="ce10">
            <text:p>1</text:p>
          </table:table-cell>
          <table:table-cell office:value-type="currency" office:value="68158.94" table:formula="of:=[.C521]*[.F521]" table:style-name="ce11">
            <text:p>€ 68.158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0748-2023</text:p>
          </table:table-cell>
          <table:table-cell office:value-type="float" office:value="29659.61" table:style-name="ce8">
            <text:p>29.659,61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9-12T00:00:00" table:style-name="ce9">
            <text:p>12/09/2023</text:p>
          </table:table-cell>
          <table:table-cell office:value-type="float" office:value="43" table:formula="of:=[.E522]-[.D522]" table:style-name="ce10">
            <text:p>43</text:p>
          </table:table-cell>
          <table:table-cell office:value-type="currency" office:value="1275363.23" table:formula="of:=[.C522]*[.F522]" table:style-name="ce11">
            <text:p>€ 1.275.363,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340-2023</text:p>
          </table:table-cell>
          <table:table-cell office:value-type="float" office:value="336.44" table:style-name="ce8">
            <text:p>336,44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-3" table:formula="of:=[.E523]-[.D523]" table:style-name="ce10">
            <text:p>-3</text:p>
          </table:table-cell>
          <table:table-cell office:value-type="currency" office:value="-1009.3199999999999" table:formula="of:=[.C523]*[.F523]" table:style-name="ce11">
            <text:p>-€ 1.009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/00387-2023</text:p>
          </table:table-cell>
          <table:table-cell office:value-type="float" office:value="4301.1000000000004" table:style-name="ce8">
            <text:p>4.301,1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524]-[.D524]" table:style-name="ce10">
            <text:p>-24</text:p>
          </table:table-cell>
          <table:table-cell office:value-type="currency" office:value="-103226.40000000001" table:formula="of:=[.C524]*[.F524]" table:style-name="ce11">
            <text:p>-€ 103.22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/00401-2023</text:p>
          </table:table-cell>
          <table:table-cell office:value-type="float" office:value="5150.7" table:style-name="ce8">
            <text:p>5.150,7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" table:formula="of:=[.E525]-[.D525]" table:style-name="ce10">
            <text:p>-3</text:p>
          </table:table-cell>
          <table:table-cell office:value-type="currency" office:value="-15452.099999999999" table:formula="of:=[.C525]*[.F525]" table:style-name="ce11">
            <text:p>-€ 15.452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865/B-2023</text:p>
          </table:table-cell>
          <table:table-cell office:value-type="float" office:value="93.65" table:style-name="ce8">
            <text:p>93,6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" table:formula="of:=[.E526]-[.D526]" table:style-name="ce10">
            <text:p>-3</text:p>
          </table:table-cell>
          <table:table-cell office:value-type="currency" office:value="-280.95000000000005" table:formula="of:=[.C526]*[.F526]" table:style-name="ce11">
            <text:p>-€ 280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VS/283-2023</text:p>
          </table:table-cell>
          <table:table-cell office:value-type="float" office:value="8665.86" table:style-name="ce8">
            <text:p>8.665,86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4" table:formula="of:=[.E527]-[.D527]" table:style-name="ce10">
            <text:p>-14</text:p>
          </table:table-cell>
          <table:table-cell office:value-type="currency" office:value="-121322.04000000001" table:formula="of:=[.C527]*[.F527]" table:style-name="ce11">
            <text:p>-€ 121.322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VS/284-2023</text:p>
          </table:table-cell>
          <table:table-cell office:value-type="float" office:value="4661.6400000000003" table:style-name="ce8">
            <text:p>4.661,6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4" table:formula="of:=[.E528]-[.D528]" table:style-name="ce10">
            <text:p>-14</text:p>
          </table:table-cell>
          <table:table-cell office:value-type="currency" office:value="-65262.960000000006" table:formula="of:=[.C528]*[.F528]" table:style-name="ce11">
            <text:p>-€ 65.262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VS/285-2023</text:p>
          </table:table-cell>
          <table:table-cell office:value-type="float" office:value="37991.360000000001" table:style-name="ce8">
            <text:p>37.991,36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4" table:formula="of:=[.E529]-[.D529]" table:style-name="ce10">
            <text:p>-14</text:p>
          </table:table-cell>
          <table:table-cell office:value-type="currency" office:value="-531879.04" table:formula="of:=[.C529]*[.F529]" table:style-name="ce11">
            <text:p>-€ 531.879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VS/286-2023</text:p>
          </table:table-cell>
          <table:table-cell office:value-type="float" office:value="14174.79" table:style-name="ce8">
            <text:p>14.174,79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4" table:formula="of:=[.E530]-[.D530]" table:style-name="ce10">
            <text:p>-14</text:p>
          </table:table-cell>
          <table:table-cell office:value-type="currency" office:value="-198447.06" table:formula="of:=[.C530]*[.F530]" table:style-name="ce11">
            <text:p>-€ 198.447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VS/287-2023</text:p>
          </table:table-cell>
          <table:table-cell office:value-type="float" office:value="23268.22" table:style-name="ce8">
            <text:p>23.268,22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4" table:formula="of:=[.E531]-[.D531]" table:style-name="ce10">
            <text:p>-14</text:p>
          </table:table-cell>
          <table:table-cell office:value-type="currency" office:value="-325755.08" table:formula="of:=[.C531]*[.F531]" table:style-name="ce11">
            <text:p>-€ 325.755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65/00-2023</text:p>
          </table:table-cell>
          <table:table-cell office:value-type="float" office:value="400.5" table:style-name="ce8">
            <text:p>400,5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-18" table:formula="of:=[.E532]-[.D532]" table:style-name="ce10">
            <text:p>-18</text:p>
          </table:table-cell>
          <table:table-cell office:value-type="currency" office:value="-7209" table:formula="of:=[.C532]*[.F532]" table:style-name="ce11">
            <text:p>-€ 7.20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007/2023</text:p>
          </table:table-cell>
          <table:table-cell office:value-type="float" office:value="605.29" table:style-name="ce8">
            <text:p>605,29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533]-[.D533]" table:style-name="ce10">
            <text:p>-12</text:p>
          </table:table-cell>
          <table:table-cell office:value-type="currency" office:value="-7263.48" table:formula="of:=[.C533]*[.F533]" table:style-name="ce11">
            <text:p>-€ 7.263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-V1 -0001365-2023</text:p>
          </table:table-cell>
          <table:table-cell office:value-type="float" office:value="4613.75" table:style-name="ce8">
            <text:p>4.613,75</text:p>
          </table:table-cell>
          <table:table-cell office:value-type="date" office:date-value="2023-09-10T00:00:00" table:style-name="ce9">
            <text:p>10/09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34" table:formula="of:=[.E534]-[.D534]" table:style-name="ce10">
            <text:p>-34</text:p>
          </table:table-cell>
          <table:table-cell office:value-type="currency" office:value="-156867.5" table:formula="of:=[.C534]*[.F534]" table:style-name="ce11">
            <text:p>-€ 156.86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/255-2023</text:p>
          </table:table-cell>
          <table:table-cell office:value-type="float" office:value="18980.439999999999" table:style-name="ce8">
            <text:p>18.980,4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-4" table:formula="of:=[.E535]-[.D535]" table:style-name="ce10">
            <text:p>-4</text:p>
          </table:table-cell>
          <table:table-cell office:value-type="currency" office:value="-75921.759999999995" table:formula="of:=[.C535]*[.F535]" table:style-name="ce11">
            <text:p>-€ 75.921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6-2023</text:p>
          </table:table-cell>
          <table:table-cell office:value-type="float" office:value="765.8" table:style-name="ce8">
            <text:p>765,8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0" table:formula="of:=[.E536]-[.D536]" table:style-name="ce10">
            <text:p>0</text:p>
          </table:table-cell>
          <table:table-cell office:value-type="currency" office:value="0" table:formula="of:=[.C536]*[.F536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9-2023</text:p>
          </table:table-cell>
          <table:table-cell office:value-type="float" office:value="12180" table:style-name="ce8">
            <text:p>12.18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0" table:formula="of:=[.E537]-[.D537]" table:style-name="ce10">
            <text:p>0</text:p>
          </table:table-cell>
          <table:table-cell office:value-type="currency" office:value="0" table:formula="of:=[.C537]*[.F537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0-2023</text:p>
          </table:table-cell>
          <table:table-cell office:value-type="float" office:value="3847.5" table:style-name="ce8">
            <text:p>3.847,5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6" table:formula="of:=[.E538]-[.D538]" table:style-name="ce10">
            <text:p>6</text:p>
          </table:table-cell>
          <table:table-cell office:value-type="currency" office:value="23085" table:formula="of:=[.C538]*[.F538]" table:style-name="ce11">
            <text:p>€ 23.08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1-4748-2023</text:p>
          </table:table-cell>
          <table:table-cell office:value-type="float" office:value="9192.56" table:style-name="ce8">
            <text:p>9.192,56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4" table:formula="of:=[.E539]-[.D539]" table:style-name="ce10">
            <text:p>-14</text:p>
          </table:table-cell>
          <table:table-cell office:value-type="currency" office:value="-128695.84" table:formula="of:=[.C539]*[.F539]" table:style-name="ce11">
            <text:p>-€ 128.695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P-0000088-2023</text:p>
          </table:table-cell>
          <table:table-cell office:value-type="float" office:value="80193.34" table:style-name="ce8">
            <text:p>80.193,3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4" table:formula="of:=[.E540]-[.D540]" table:style-name="ce10">
            <text:p>-14</text:p>
          </table:table-cell>
          <table:table-cell office:value-type="currency" office:value="-1122706.76" table:formula="of:=[.C540]*[.F540]" table:style-name="ce11">
            <text:p>-€ 1.122.706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P-0000089-2023</text:p>
          </table:table-cell>
          <table:table-cell office:value-type="float" office:value="152311.04999999999" table:style-name="ce8">
            <text:p>152.311,0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4" table:formula="of:=[.E541]-[.D541]" table:style-name="ce10">
            <text:p>-14</text:p>
          </table:table-cell>
          <table:table-cell office:value-type="currency" office:value="-2132354.6999999997" table:formula="of:=[.C541]*[.F541]" table:style-name="ce11">
            <text:p>-€ 2.132.354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64-2023</text:p>
          </table:table-cell>
          <table:table-cell office:value-type="float" office:value="29.1" table:style-name="ce8">
            <text:p>29,1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36" table:formula="of:=[.E542]-[.D542]" table:style-name="ce10">
            <text:p>-36</text:p>
          </table:table-cell>
          <table:table-cell office:value-type="currency" office:value="-1047.6000000000001" table:formula="of:=[.C542]*[.F542]" table:style-name="ce11">
            <text:p>-€ 1.04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760-2023</text:p>
          </table:table-cell>
          <table:table-cell office:value-type="float" office:value="30.99" table:style-name="ce8">
            <text:p>30,99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543]-[.D543]" table:style-name="ce10">
            <text:p>-12</text:p>
          </table:table-cell>
          <table:table-cell office:value-type="currency" office:value="-371.88" table:formula="of:=[.C543]*[.F543]" table:style-name="ce11">
            <text:p>-€ 371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V23/04630-2023</text:p>
          </table:table-cell>
          <table:table-cell office:value-type="float" office:value="450" table:style-name="ce8">
            <text:p>45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544]-[.D544]" table:style-name="ce10">
            <text:p>-12</text:p>
          </table:table-cell>
          <table:table-cell office:value-type="currency" office:value="-5400" table:formula="of:=[.C544]*[.F544]" table:style-name="ce11">
            <text:p>-€ 5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LA00218580-2023</text:p>
          </table:table-cell>
          <table:table-cell office:value-type="float" office:value="4807.28" table:style-name="ce8">
            <text:p>4.807,2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2" table:formula="of:=[.E545]-[.D545]" table:style-name="ce10">
            <text:p>2</text:p>
          </table:table-cell>
          <table:table-cell office:value-type="currency" office:value="9614.56" table:formula="of:=[.C545]*[.F545]" table:style-name="ce11">
            <text:p>€ 9.614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T/DIF/VEN/0000403-2023</text:p>
          </table:table-cell>
          <table:table-cell office:value-type="float" office:value="490.93" table:style-name="ce8">
            <text:p>490,93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-11" table:formula="of:=[.E546]-[.D546]" table:style-name="ce10">
            <text:p>-11</text:p>
          </table:table-cell>
          <table:table-cell office:value-type="currency" office:value="-5400.2300000000005" table:formula="of:=[.C546]*[.F546]" table:style-name="ce11">
            <text:p>-€ 5.400,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T/DIF/VEN/0000404-2023</text:p>
          </table:table-cell>
          <table:table-cell office:value-type="float" office:value="529.64" table:style-name="ce8">
            <text:p>529,6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-11" table:formula="of:=[.E547]-[.D547]" table:style-name="ce10">
            <text:p>-11</text:p>
          </table:table-cell>
          <table:table-cell office:value-type="currency" office:value="-5826.04" table:formula="of:=[.C547]*[.F547]" table:style-name="ce11">
            <text:p>-€ 5.826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T/DIF/VEN/0000405-2023</text:p>
          </table:table-cell>
          <table:table-cell office:value-type="float" office:value="482.97" table:style-name="ce8">
            <text:p>482,97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-11" table:formula="of:=[.E548]-[.D548]" table:style-name="ce10">
            <text:p>-11</text:p>
          </table:table-cell>
          <table:table-cell office:value-type="currency" office:value="-5312.67" table:formula="of:=[.C548]*[.F548]" table:style-name="ce11">
            <text:p>-€ 5.312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96-2023</text:p>
          </table:table-cell>
          <table:table-cell office:value-type="float" office:value="2165.38" table:style-name="ce8">
            <text:p>2.165,3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" table:formula="of:=[.E549]-[.D549]" table:style-name="ce10">
            <text:p>-3</text:p>
          </table:table-cell>
          <table:table-cell office:value-type="currency" office:value="-6496.14" table:formula="of:=[.C549]*[.F549]" table:style-name="ce11">
            <text:p>-€ 6.496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655-23-D-2023</text:p>
          </table:table-cell>
          <table:table-cell office:value-type="float" office:value="271.33" table:style-name="ce8">
            <text:p>271,3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3T00:00:00" table:style-name="ce9">
            <text:p>23/07/2023</text:p>
          </table:table-cell>
          <table:table-cell office:value-type="float" office:value="-39" table:formula="of:=[.E550]-[.D550]" table:style-name="ce10">
            <text:p>-39</text:p>
          </table:table-cell>
          <table:table-cell office:value-type="currency" office:value="-10581.869999999999" table:formula="of:=[.C550]*[.F550]" table:style-name="ce11">
            <text:p>-€ 10.581,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656-23-D-2023</text:p>
          </table:table-cell>
          <table:table-cell office:value-type="float" office:value="929.64" table:style-name="ce8">
            <text:p>929,6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1T00:00:00" table:style-name="ce9">
            <text:p>21/08/2023</text:p>
          </table:table-cell>
          <table:table-cell office:value-type="float" office:value="-10" table:formula="of:=[.E551]-[.D551]" table:style-name="ce10">
            <text:p>-10</text:p>
          </table:table-cell>
          <table:table-cell office:value-type="currency" office:value="-9296.4" table:formula="of:=[.C551]*[.F551]" table:style-name="ce11">
            <text:p>-€ 9.29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657-23-D-2023</text:p>
          </table:table-cell>
          <table:table-cell office:value-type="float" office:value="1024.31" table:style-name="ce8">
            <text:p>1.024,31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-38" table:formula="of:=[.E552]-[.D552]" table:style-name="ce10">
            <text:p>-38</text:p>
          </table:table-cell>
          <table:table-cell office:value-type="currency" office:value="-38923.78" table:formula="of:=[.C552]*[.F552]" table:style-name="ce11">
            <text:p>-€ 38.923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D2236401927-2023</text:p>
          </table:table-cell>
          <table:table-cell office:value-type="float" office:value="2307.75" table:style-name="ce8">
            <text:p>2.307,7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4" table:formula="of:=[.E553]-[.D553]" table:style-name="ce10">
            <text:p>-14</text:p>
          </table:table-cell>
          <table:table-cell office:value-type="currency" office:value="-32308.5" table:formula="of:=[.C553]*[.F553]" table:style-name="ce11">
            <text:p>-€ 32.308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D2236401928-2023</text:p>
          </table:table-cell>
          <table:table-cell office:value-type="float" office:value="1179.69" table:style-name="ce8">
            <text:p>1.179,69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554]-[.D554]" table:style-name="ce10">
            <text:p>-12</text:p>
          </table:table-cell>
          <table:table-cell office:value-type="currency" office:value="-14156.28" table:formula="of:=[.C554]*[.F554]" table:style-name="ce11">
            <text:p>-€ 14.156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D2236401929-2023</text:p>
          </table:table-cell>
          <table:table-cell office:value-type="float" office:value="115.85" table:style-name="ce8">
            <text:p>115,8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4" table:formula="of:=[.E555]-[.D555]" table:style-name="ce10">
            <text:p>-14</text:p>
          </table:table-cell>
          <table:table-cell office:value-type="currency" office:value="-1621.8999999999999" table:formula="of:=[.C555]*[.F555]" table:style-name="ce11">
            <text:p>-€ 1.621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D2236401930-2023</text:p>
          </table:table-cell>
          <table:table-cell office:value-type="float" office:value="181.6" table:style-name="ce8">
            <text:p>181,6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556]-[.D556]" table:style-name="ce10">
            <text:p>-12</text:p>
          </table:table-cell>
          <table:table-cell office:value-type="currency" office:value="-2179.1999999999998" table:formula="of:=[.C556]*[.F556]" table:style-name="ce11">
            <text:p>-€ 2.17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00000409-2023</text:p>
          </table:table-cell>
          <table:table-cell office:value-type="float" office:value="16434.419999999998" table:style-name="ce8">
            <text:p>16.434,42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0" table:formula="of:=[.E557]-[.D557]" table:style-name="ce10">
            <text:p>0</text:p>
          </table:table-cell>
          <table:table-cell office:value-type="currency" office:value="0" table:formula="of:=[.C557]*[.F557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FVIT-000916-2023</text:p>
          </table:table-cell>
          <table:table-cell office:value-type="float" office:value="725.4" table:style-name="ce8">
            <text:p>725,4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558]-[.D558]" table:style-name="ce10">
            <text:p>-24</text:p>
          </table:table-cell>
          <table:table-cell office:value-type="currency" office:value="-17409.599999999999" table:formula="of:=[.C558]*[.F558]" table:style-name="ce11">
            <text:p>-€ 17.40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FVIT-000917-2023</text:p>
          </table:table-cell>
          <table:table-cell office:value-type="float" office:value="361.8" table:style-name="ce8">
            <text:p>361,8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559]-[.D559]" table:style-name="ce10">
            <text:p>-24</text:p>
          </table:table-cell>
          <table:table-cell office:value-type="currency" office:value="-8683.2000000000007" table:formula="of:=[.C559]*[.F559]" table:style-name="ce11">
            <text:p>-€ 8.68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FVIT-000920-2023</text:p>
          </table:table-cell>
          <table:table-cell office:value-type="float" office:value="549" table:style-name="ce8">
            <text:p>549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560]-[.D560]" table:style-name="ce10">
            <text:p>-24</text:p>
          </table:table-cell>
          <table:table-cell office:value-type="currency" office:value="-13176" table:formula="of:=[.C560]*[.F560]" table:style-name="ce11">
            <text:p>-€ 13.1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FVIT-000921-2023</text:p>
          </table:table-cell>
          <table:table-cell office:value-type="float" office:value="1053.9000000000001" table:style-name="ce8">
            <text:p>1.053,9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561]-[.D561]" table:style-name="ce10">
            <text:p>-24</text:p>
          </table:table-cell>
          <table:table-cell office:value-type="currency" office:value="-25293.600000000002" table:formula="of:=[.C561]*[.F561]" table:style-name="ce11">
            <text:p>-€ 25.29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FVIT-000990-2023</text:p>
          </table:table-cell>
          <table:table-cell office:value-type="float" office:value="458.25" table:style-name="ce8">
            <text:p>458,2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562]-[.D562]" table:style-name="ce10">
            <text:p>-24</text:p>
          </table:table-cell>
          <table:table-cell office:value-type="currency" office:value="-10998" table:formula="of:=[.C562]*[.F562]" table:style-name="ce11">
            <text:p>-€ 10.99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FVIT-000991-2023</text:p>
          </table:table-cell>
          <table:table-cell office:value-type="float" office:value="525" table:style-name="ce8">
            <text:p>525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563]-[.D563]" table:style-name="ce10">
            <text:p>-24</text:p>
          </table:table-cell>
          <table:table-cell office:value-type="currency" office:value="-12600" table:formula="of:=[.C563]*[.F563]" table:style-name="ce11">
            <text:p>-€ 12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X00013-2023</text:p>
          </table:table-cell>
          <table:table-cell office:value-type="float" office:value="101.75" table:style-name="ce8">
            <text:p>101,7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-4" table:formula="of:=[.E564]-[.D564]" table:style-name="ce10">
            <text:p>-4</text:p>
          </table:table-cell>
          <table:table-cell office:value-type="currency" office:value="-407" table:formula="of:=[.C564]*[.F564]" table:style-name="ce11">
            <text:p>-€ 40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3939-2023</text:p>
          </table:table-cell>
          <table:table-cell office:value-type="float" office:value="93665.64" table:style-name="ce8">
            <text:p>93.665,6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-26" table:formula="of:=[.E565]-[.D565]" table:style-name="ce10">
            <text:p>-26</text:p>
          </table:table-cell>
          <table:table-cell office:value-type="currency" office:value="-2435306.64" table:formula="of:=[.C565]*[.F565]" table:style-name="ce11">
            <text:p>-€ 2.435.306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60-2023</text:p>
          </table:table-cell>
          <table:table-cell office:value-type="float" office:value="22608.03" table:style-name="ce8">
            <text:p>22.608,03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5" table:formula="of:=[.E566]-[.D566]" table:style-name="ce10">
            <text:p>5</text:p>
          </table:table-cell>
          <table:table-cell office:value-type="currency" office:value="113040.15" table:formula="of:=[.C566]*[.F566]" table:style-name="ce11">
            <text:p>€ 113.040,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0/001-2023</text:p>
          </table:table-cell>
          <table:table-cell office:value-type="float" office:value="88800.26" table:style-name="ce8">
            <text:p>88.800,26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3" table:formula="of:=[.E567]-[.D567]" table:style-name="ce10">
            <text:p>3</text:p>
          </table:table-cell>
          <table:table-cell office:value-type="currency" office:value="266400.77999999997" table:formula="of:=[.C567]*[.F567]" table:style-name="ce11">
            <text:p>€ 266.400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07/E23-2023</text:p>
          </table:table-cell>
          <table:table-cell office:value-type="float" office:value="10302" table:style-name="ce8">
            <text:p>10.302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" table:formula="of:=[.E568]-[.D568]" table:style-name="ce10">
            <text:p>-3</text:p>
          </table:table-cell>
          <table:table-cell office:value-type="currency" office:value="-30906" table:formula="of:=[.C568]*[.F568]" table:style-name="ce11">
            <text:p>-€ 30.90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4-2023</text:p>
          </table:table-cell>
          <table:table-cell office:value-type="float" office:value="181041.01" table:style-name="ce8">
            <text:p>181.041,01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" table:formula="of:=[.E569]-[.D569]" table:style-name="ce10">
            <text:p>-3</text:p>
          </table:table-cell>
          <table:table-cell office:value-type="currency" office:value="-543123.03" table:formula="of:=[.C569]*[.F569]" table:style-name="ce11">
            <text:p>-€ 543.123,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I-23-000703-SP-2023</text:p>
          </table:table-cell>
          <table:table-cell office:value-type="float" office:value="4772.88" table:style-name="ce8">
            <text:p>4.772,8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570]-[.D570]" table:style-name="ce10">
            <text:p>-1</text:p>
          </table:table-cell>
          <table:table-cell office:value-type="currency" office:value="-4772.88" table:formula="of:=[.C570]*[.F570]" table:style-name="ce11">
            <text:p>-€ 4.772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I-23-000722-SP-2023</text:p>
          </table:table-cell>
          <table:table-cell office:value-type="float" office:value="9591.74" table:style-name="ce8">
            <text:p>9.591,7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571]-[.D571]" table:style-name="ce10">
            <text:p>-1</text:p>
          </table:table-cell>
          <table:table-cell office:value-type="currency" office:value="-9591.74" table:formula="of:=[.C571]*[.F571]" table:style-name="ce11">
            <text:p>-€ 9.591,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501448734-2023</text:p>
          </table:table-cell>
          <table:table-cell office:value-type="float" office:value="30133.09" table:style-name="ce8">
            <text:p>30.133,0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54" table:formula="of:=[.E572]-[.D572]" table:style-name="ce10">
            <text:p>54</text:p>
          </table:table-cell>
          <table:table-cell office:value-type="currency" office:value="1627186.86" table:formula="of:=[.C572]*[.F572]" table:style-name="ce11">
            <text:p>€ 1.627.186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501448734-2023FT</text:p>
          </table:table-cell>
          <table:table-cell office:value-type="float" office:value="30133.09" table:style-name="ce8">
            <text:p>30.133,09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9-12T00:00:00" table:style-name="ce9">
            <text:p>12/09/2023</text:p>
          </table:table-cell>
          <table:table-cell office:value-type="float" office:value="43" table:formula="of:=[.E573]-[.D573]" table:style-name="ce10">
            <text:p>43</text:p>
          </table:table-cell>
          <table:table-cell office:value-type="currency" office:value="1295722.8700000001" table:formula="of:=[.C573]*[.F573]" table:style-name="ce11">
            <text:p>€ 1.295.722,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002297-2023</text:p>
          </table:table-cell>
          <table:table-cell office:value-type="float" office:value="6940" table:style-name="ce8">
            <text:p>6.94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20" table:formula="of:=[.E574]-[.D574]" table:style-name="ce10">
            <text:p>-20</text:p>
          </table:table-cell>
          <table:table-cell office:value-type="currency" office:value="-138800" table:formula="of:=[.C574]*[.F574]" table:style-name="ce11">
            <text:p>-€ 138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L0223VEI04244-2023</text:p>
          </table:table-cell>
          <table:table-cell office:value-type="float" office:value="3100" table:style-name="ce8">
            <text:p>3.10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52" table:formula="of:=[.E575]-[.D575]" table:style-name="ce10">
            <text:p>52</text:p>
          </table:table-cell>
          <table:table-cell office:value-type="currency" office:value="161200" table:formula="of:=[.C575]*[.F575]" table:style-name="ce11">
            <text:p>€ 161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0223VEI06872-2023</text:p>
          </table:table-cell>
          <table:table-cell office:value-type="float" office:value="3050" table:style-name="ce8">
            <text:p>3.05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-4" table:formula="of:=[.E576]-[.D576]" table:style-name="ce10">
            <text:p>-4</text:p>
          </table:table-cell>
          <table:table-cell office:value-type="currency" office:value="-12200" table:formula="of:=[.C576]*[.F576]" table:style-name="ce11">
            <text:p>-€ 12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0/FE-2023</text:p>
          </table:table-cell>
          <table:table-cell office:value-type="float" office:value="39558.559999999998" table:style-name="ce8">
            <text:p>39.558,56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-18" table:formula="of:=[.E577]-[.D577]" table:style-name="ce10">
            <text:p>-18</text:p>
          </table:table-cell>
          <table:table-cell office:value-type="currency" office:value="-712054.08" table:formula="of:=[.C577]*[.F577]" table:style-name="ce11">
            <text:p>-€ 712.054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11617-2023</text:p>
          </table:table-cell>
          <table:table-cell office:value-type="float" office:value="1910" table:style-name="ce8">
            <text:p>1.91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578]-[.D578]" table:style-name="ce10">
            <text:p>-41</text:p>
          </table:table-cell>
          <table:table-cell office:value-type="currency" office:value="-78310" table:formula="of:=[.C578]*[.F578]" table:style-name="ce11">
            <text:p>-€ 78.3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11624-2023</text:p>
          </table:table-cell>
          <table:table-cell office:value-type="float" office:value="1910" table:style-name="ce8">
            <text:p>1.91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579]-[.D579]" table:style-name="ce10">
            <text:p>-41</text:p>
          </table:table-cell>
          <table:table-cell office:value-type="currency" office:value="-78310" table:formula="of:=[.C579]*[.F579]" table:style-name="ce11">
            <text:p>-€ 78.3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EL171-2023</text:p>
          </table:table-cell>
          <table:table-cell office:value-type="float" office:value="962.4" table:style-name="ce8">
            <text:p>962,4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580]-[.D580]" table:style-name="ce10">
            <text:p>-12</text:p>
          </table:table-cell>
          <table:table-cell office:value-type="currency" office:value="-11548.8" table:formula="of:=[.C580]*[.F580]" table:style-name="ce11">
            <text:p>-€ 11.54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13/00-2023</text:p>
          </table:table-cell>
          <table:table-cell office:value-type="float" office:value="300" table:style-name="ce8">
            <text:p>30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581]-[.D581]" table:style-name="ce10">
            <text:p>-24</text:p>
          </table:table-cell>
          <table:table-cell office:value-type="currency" office:value="-7200" table:formula="of:=[.C581]*[.F581]" table:style-name="ce11">
            <text:p>-€ 7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0/00-2023</text:p>
          </table:table-cell>
          <table:table-cell office:value-type="float" office:value="235.5" table:style-name="ce8">
            <text:p>235,5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582]-[.D582]" table:style-name="ce10">
            <text:p>-12</text:p>
          </table:table-cell>
          <table:table-cell office:value-type="currency" office:value="-2826" table:formula="of:=[.C582]*[.F582]" table:style-name="ce11">
            <text:p>-€ 2.82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1/00-2023</text:p>
          </table:table-cell>
          <table:table-cell office:value-type="float" office:value="312.76" table:style-name="ce8">
            <text:p>312,76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583]-[.D583]" table:style-name="ce10">
            <text:p>-12</text:p>
          </table:table-cell>
          <table:table-cell office:value-type="currency" office:value="-3753.12" table:formula="of:=[.C583]*[.F583]" table:style-name="ce11">
            <text:p>-€ 3.753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2/00-2023</text:p>
          </table:table-cell>
          <table:table-cell office:value-type="float" office:value="1399" table:style-name="ce8">
            <text:p>1.399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584]-[.D584]" table:style-name="ce10">
            <text:p>-12</text:p>
          </table:table-cell>
          <table:table-cell office:value-type="currency" office:value="-16788" table:formula="of:=[.C584]*[.F584]" table:style-name="ce11">
            <text:p>-€ 16.78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3/00-2023</text:p>
          </table:table-cell>
          <table:table-cell office:value-type="float" office:value="47.85" table:style-name="ce8">
            <text:p>47,8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585]-[.D585]" table:style-name="ce10">
            <text:p>-12</text:p>
          </table:table-cell>
          <table:table-cell office:value-type="currency" office:value="-574.20000000000005" table:formula="of:=[.C585]*[.F585]" table:style-name="ce11">
            <text:p>-€ 574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4/00-2023</text:p>
          </table:table-cell>
          <table:table-cell office:value-type="float" office:value="30.08" table:style-name="ce8">
            <text:p>30,0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0" table:formula="of:=[.E586]-[.D586]" table:style-name="ce10">
            <text:p>0</text:p>
          </table:table-cell>
          <table:table-cell office:value-type="currency" office:value="0" table:formula="of:=[.C586]*[.F586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5/00-2023</text:p>
          </table:table-cell>
          <table:table-cell office:value-type="float" office:value="133.1" table:style-name="ce8">
            <text:p>133,1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587]-[.D587]" table:style-name="ce10">
            <text:p>-12</text:p>
          </table:table-cell>
          <table:table-cell office:value-type="currency" office:value="-1597.1999999999998" table:formula="of:=[.C587]*[.F587]" table:style-name="ce11">
            <text:p>-€ 1.59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6/00-2023</text:p>
          </table:table-cell>
          <table:table-cell office:value-type="float" office:value="295.16000000000003" table:style-name="ce8">
            <text:p>295,16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588]-[.D588]" table:style-name="ce10">
            <text:p>-12</text:p>
          </table:table-cell>
          <table:table-cell office:value-type="currency" office:value="-3541.92" table:formula="of:=[.C588]*[.F588]" table:style-name="ce11">
            <text:p>-€ 3.541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7/00-2023</text:p>
          </table:table-cell>
          <table:table-cell office:value-type="float" office:value="895.48" table:style-name="ce8">
            <text:p>895,4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9-14T00:00:00" table:style-name="ce9">
            <text:p>14/09/2023</text:p>
          </table:table-cell>
          <table:table-cell office:value-type="float" office:value="45" table:formula="of:=[.E589]-[.D589]" table:style-name="ce10">
            <text:p>45</text:p>
          </table:table-cell>
          <table:table-cell office:value-type="currency" office:value="40296.6" table:formula="of:=[.C589]*[.F589]" table:style-name="ce11">
            <text:p>€ 40.296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8/00-2023</text:p>
          </table:table-cell>
          <table:table-cell office:value-type="float" office:value="210.85" table:style-name="ce8">
            <text:p>210,8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590]-[.D590]" table:style-name="ce10">
            <text:p>-12</text:p>
          </table:table-cell>
          <table:table-cell office:value-type="currency" office:value="-2530.1999999999998" table:formula="of:=[.C590]*[.F590]" table:style-name="ce11">
            <text:p>-€ 2.530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00090-2023</text:p>
          </table:table-cell>
          <table:table-cell office:value-type="float" office:value="3856" table:style-name="ce8">
            <text:p>3.856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-4" table:formula="of:=[.E591]-[.D591]" table:style-name="ce10">
            <text:p>-4</text:p>
          </table:table-cell>
          <table:table-cell office:value-type="currency" office:value="-15424" table:formula="of:=[.C591]*[.F591]" table:style-name="ce11">
            <text:p>-€ 15.42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55880-2023</text:p>
          </table:table-cell>
          <table:table-cell office:value-type="float" office:value="544.38" table:style-name="ce8">
            <text:p>544,3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13" table:formula="of:=[.E592]-[.D592]" table:style-name="ce10">
            <text:p>-13</text:p>
          </table:table-cell>
          <table:table-cell office:value-type="currency" office:value="-7076.94" table:formula="of:=[.C592]*[.F592]" table:style-name="ce11">
            <text:p>-€ 7.076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55881-2023</text:p>
          </table:table-cell>
          <table:table-cell office:value-type="float" office:value="172.19" table:style-name="ce8">
            <text:p>172,19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13" table:formula="of:=[.E593]-[.D593]" table:style-name="ce10">
            <text:p>-13</text:p>
          </table:table-cell>
          <table:table-cell office:value-type="currency" office:value="-2238.4699999999998" table:formula="of:=[.C593]*[.F593]" table:style-name="ce11">
            <text:p>-€ 2.238,4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1/F-2023</text:p>
          </table:table-cell>
          <table:table-cell office:value-type="float" office:value="6982.45" table:style-name="ce8">
            <text:p>6.982,4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5" table:formula="of:=[.E594]-[.D594]" table:style-name="ce10">
            <text:p>-5</text:p>
          </table:table-cell>
          <table:table-cell office:value-type="currency" office:value="-34912.25" table:formula="of:=[.C594]*[.F594]" table:style-name="ce11">
            <text:p>-€ 34.912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/F-2023</text:p>
          </table:table-cell>
          <table:table-cell office:value-type="float" office:value="2298.59" table:style-name="ce8">
            <text:p>2.298,59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5" table:formula="of:=[.E595]-[.D595]" table:style-name="ce10">
            <text:p>-5</text:p>
          </table:table-cell>
          <table:table-cell office:value-type="currency" office:value="-11492.95" table:formula="of:=[.C595]*[.F595]" table:style-name="ce11">
            <text:p>-€ 11.492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3/F-2023</text:p>
          </table:table-cell>
          <table:table-cell office:value-type="float" office:value="277.85000000000002" table:style-name="ce8">
            <text:p>277,8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5" table:formula="of:=[.E596]-[.D596]" table:style-name="ce10">
            <text:p>-5</text:p>
          </table:table-cell>
          <table:table-cell office:value-type="currency" office:value="-1389.25" table:formula="of:=[.C596]*[.F596]" table:style-name="ce11">
            <text:p>-€ 1.389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4/F-2023</text:p>
          </table:table-cell>
          <table:table-cell office:value-type="float" office:value="307.91000000000003" table:style-name="ce8">
            <text:p>307,91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5" table:formula="of:=[.E597]-[.D597]" table:style-name="ce10">
            <text:p>-5</text:p>
          </table:table-cell>
          <table:table-cell office:value-type="currency" office:value="-1539.5500000000002" table:formula="of:=[.C597]*[.F597]" table:style-name="ce11">
            <text:p>-€ 1.539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5/F-2023</text:p>
          </table:table-cell>
          <table:table-cell office:value-type="float" office:value="13636.65" table:style-name="ce8">
            <text:p>13.636,6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5" table:formula="of:=[.E598]-[.D598]" table:style-name="ce10">
            <text:p>-5</text:p>
          </table:table-cell>
          <table:table-cell office:value-type="currency" office:value="-68183.25" table:formula="of:=[.C598]*[.F598]" table:style-name="ce11">
            <text:p>-€ 68.183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6/F-2023</text:p>
          </table:table-cell>
          <table:table-cell office:value-type="float" office:value="4535.45" table:style-name="ce8">
            <text:p>4.535,4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5" table:formula="of:=[.E599]-[.D599]" table:style-name="ce10">
            <text:p>-5</text:p>
          </table:table-cell>
          <table:table-cell office:value-type="currency" office:value="-22677.25" table:formula="of:=[.C599]*[.F599]" table:style-name="ce11">
            <text:p>-€ 22.677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7/F-2023</text:p>
          </table:table-cell>
          <table:table-cell office:value-type="float" office:value="1525.65" table:style-name="ce8">
            <text:p>1.525,6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5" table:formula="of:=[.E600]-[.D600]" table:style-name="ce10">
            <text:p>-5</text:p>
          </table:table-cell>
          <table:table-cell office:value-type="currency" office:value="-7628.25" table:formula="of:=[.C600]*[.F600]" table:style-name="ce11">
            <text:p>-€ 7.628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216-2023</text:p>
          </table:table-cell>
          <table:table-cell office:value-type="float" office:value="7613.32" table:style-name="ce8">
            <text:p>7.613,32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9-28T00:00:00" table:style-name="ce9">
            <text:p>28/09/2023</text:p>
          </table:table-cell>
          <table:table-cell office:value-type="float" office:value="59" table:formula="of:=[.E601]-[.D601]" table:style-name="ce10">
            <text:p>59</text:p>
          </table:table-cell>
          <table:table-cell office:value-type="currency" office:value="449185.88" table:formula="of:=[.C601]*[.F601]" table:style-name="ce11">
            <text:p>€ 449.185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217-2023</text:p>
          </table:table-cell>
          <table:table-cell office:value-type="float" office:value="7983.85" table:style-name="ce8">
            <text:p>7.983,8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602]-[.D602]" table:style-name="ce10">
            <text:p>-24</text:p>
          </table:table-cell>
          <table:table-cell office:value-type="currency" office:value="-191612.40000000002" table:formula="of:=[.C602]*[.F602]" table:style-name="ce11">
            <text:p>-€ 191.61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0018SP-2023</text:p>
          </table:table-cell>
          <table:table-cell office:value-type="float" office:value="712.09" table:style-name="ce8">
            <text:p>712,0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-29" table:formula="of:=[.E603]-[.D603]" table:style-name="ce10">
            <text:p>-29</text:p>
          </table:table-cell>
          <table:table-cell office:value-type="currency" office:value="-20650.61" table:formula="of:=[.C603]*[.F603]" table:style-name="ce11">
            <text:p>-€ 20.650,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/947/G-2023</text:p>
          </table:table-cell>
          <table:table-cell office:value-type="float" office:value="2415.96" table:style-name="ce8">
            <text:p>2.415,96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7" table:formula="of:=[.E604]-[.D604]" table:style-name="ce10">
            <text:p>7</text:p>
          </table:table-cell>
          <table:table-cell office:value-type="currency" office:value="16911.72" table:formula="of:=[.C604]*[.F604]" table:style-name="ce11">
            <text:p>€ 16.911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9621/2023/00-2023</text:p>
          </table:table-cell>
          <table:table-cell office:value-type="float" office:value="75" table:style-name="ce8">
            <text:p>75,00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56" table:formula="of:=[.E605]-[.D605]" table:style-name="ce10">
            <text:p>56</text:p>
          </table:table-cell>
          <table:table-cell office:value-type="currency" office:value="4200" table:formula="of:=[.C605]*[.F605]" table:style-name="ce11">
            <text:p>€ 4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88-2023</text:p>
          </table:table-cell>
          <table:table-cell office:value-type="float" office:value="4476.8999999999996" table:style-name="ce8">
            <text:p>4.476,9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606]-[.D606]" table:style-name="ce10">
            <text:p>-24</text:p>
          </table:table-cell>
          <table:table-cell office:value-type="currency" office:value="-107445.59999999999" table:formula="of:=[.C606]*[.F606]" table:style-name="ce11">
            <text:p>-€ 107.445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89-2023</text:p>
          </table:table-cell>
          <table:table-cell office:value-type="float" office:value="1266" table:style-name="ce8">
            <text:p>1.266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607]-[.D607]" table:style-name="ce10">
            <text:p>-24</text:p>
          </table:table-cell>
          <table:table-cell office:value-type="currency" office:value="-30384" table:formula="of:=[.C607]*[.F607]" table:style-name="ce11">
            <text:p>-€ 30.38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90-2023</text:p>
          </table:table-cell>
          <table:table-cell office:value-type="float" office:value="556.54999999999995" table:style-name="ce8">
            <text:p>556,5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608]-[.D608]" table:style-name="ce10">
            <text:p>-24</text:p>
          </table:table-cell>
          <table:table-cell office:value-type="currency" office:value="-13357.199999999999" table:formula="of:=[.C608]*[.F608]" table:style-name="ce11">
            <text:p>-€ 13.35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68-2023-PA-2023</text:p>
          </table:table-cell>
          <table:table-cell office:value-type="float" office:value="382.6" table:style-name="ce8">
            <text:p>382,6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11" table:formula="of:=[.E609]-[.D609]" table:style-name="ce10">
            <text:p>11</text:p>
          </table:table-cell>
          <table:table-cell office:value-type="currency" office:value="4208.6000000000004" table:formula="of:=[.C609]*[.F609]" table:style-name="ce11">
            <text:p>€ 4.208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00372-2023</text:p>
          </table:table-cell>
          <table:table-cell office:value-type="float" office:value="5305.56" table:style-name="ce8">
            <text:p>5.305,56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29" table:formula="of:=[.E610]-[.D610]" table:style-name="ce10">
            <text:p>29</text:p>
          </table:table-cell>
          <table:table-cell office:value-type="currency" office:value="153861.24000000002" table:formula="of:=[.C610]*[.F610]" table:style-name="ce11">
            <text:p>€ 153.861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00373-2023</text:p>
          </table:table-cell>
          <table:table-cell office:value-type="float" office:value="516" table:style-name="ce8">
            <text:p>516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29" table:formula="of:=[.E611]-[.D611]" table:style-name="ce10">
            <text:p>29</text:p>
          </table:table-cell>
          <table:table-cell office:value-type="currency" office:value="14964" table:formula="of:=[.C611]*[.F611]" table:style-name="ce11">
            <text:p>€ 14.96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00374-2023</text:p>
          </table:table-cell>
          <table:table-cell office:value-type="float" office:value="1092.2" table:style-name="ce8">
            <text:p>1.092,2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29" table:formula="of:=[.E612]-[.D612]" table:style-name="ce10">
            <text:p>29</text:p>
          </table:table-cell>
          <table:table-cell office:value-type="currency" office:value="31673.800000000003" table:formula="of:=[.C612]*[.F612]" table:style-name="ce11">
            <text:p>€ 31.673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00375-2023</text:p>
          </table:table-cell>
          <table:table-cell office:value-type="float" office:value="10645.7" table:style-name="ce8">
            <text:p>10.645,7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29" table:formula="of:=[.E613]-[.D613]" table:style-name="ce10">
            <text:p>29</text:p>
          </table:table-cell>
          <table:table-cell office:value-type="currency" office:value="308725.30000000005" table:formula="of:=[.C613]*[.F613]" table:style-name="ce11">
            <text:p>€ 308.725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6000391-2023</text:p>
          </table:table-cell>
          <table:table-cell office:value-type="float" office:value="25631.99" table:style-name="ce8">
            <text:p>25.631,9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17" table:formula="of:=[.E614]-[.D614]" table:style-name="ce10">
            <text:p>17</text:p>
          </table:table-cell>
          <table:table-cell office:value-type="currency" office:value="435743.83" table:formula="of:=[.C614]*[.F614]" table:style-name="ce11">
            <text:p>€ 435.743,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902-2023</text:p>
          </table:table-cell>
          <table:table-cell office:value-type="float" office:value="3314.25" table:style-name="ce8">
            <text:p>3.314,2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-4" table:formula="of:=[.E615]-[.D615]" table:style-name="ce10">
            <text:p>-4</text:p>
          </table:table-cell>
          <table:table-cell office:value-type="currency" office:value="-13257" table:formula="of:=[.C615]*[.F615]" table:style-name="ce11">
            <text:p>-€ 13.25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271-2023</text:p>
          </table:table-cell>
          <table:table-cell office:value-type="float" office:value="3545.25" table:style-name="ce8">
            <text:p>3.545,2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-4" table:formula="of:=[.E616]-[.D616]" table:style-name="ce10">
            <text:p>-4</text:p>
          </table:table-cell>
          <table:table-cell office:value-type="currency" office:value="-14181" table:formula="of:=[.C616]*[.F616]" table:style-name="ce11">
            <text:p>-€ 14.18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2272-2023</text:p>
          </table:table-cell>
          <table:table-cell office:value-type="float" office:value="24820.01" table:style-name="ce8">
            <text:p>24.820,01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-4" table:formula="of:=[.E617]-[.D617]" table:style-name="ce10">
            <text:p>-4</text:p>
          </table:table-cell>
          <table:table-cell office:value-type="currency" office:value="-99280.04" table:formula="of:=[.C617]*[.F617]" table:style-name="ce11">
            <text:p>-€ 99.280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/63/19000-2023</text:p>
          </table:table-cell>
          <table:table-cell office:value-type="float" office:value="57.37" table:style-name="ce8">
            <text:p>57,37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31" table:formula="of:=[.E618]-[.D618]" table:style-name="ce10">
            <text:p>31</text:p>
          </table:table-cell>
          <table:table-cell office:value-type="currency" office:value="1778.47" table:formula="of:=[.C618]*[.F618]" table:style-name="ce11">
            <text:p>€ 1.778,4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X00047-2023</text:p>
          </table:table-cell>
          <table:table-cell office:value-type="float" office:value="3043.94" table:style-name="ce8">
            <text:p>3.043,9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0" table:formula="of:=[.E619]-[.D619]" table:style-name="ce10">
            <text:p>0</text:p>
          </table:table-cell>
          <table:table-cell office:value-type="currency" office:value="0" table:formula="of:=[.C619]*[.F619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23/01-2023</text:p>
          </table:table-cell>
          <table:table-cell office:value-type="float" office:value="995.47" table:style-name="ce8">
            <text:p>995,47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28" table:formula="of:=[.E620]-[.D620]" table:style-name="ce10">
            <text:p>28</text:p>
          </table:table-cell>
          <table:table-cell office:value-type="currency" office:value="27873.16" table:formula="of:=[.C620]*[.F620]" table:style-name="ce11">
            <text:p>€ 27.873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10000140-2023</text:p>
          </table:table-cell>
          <table:table-cell office:value-type="float" office:value="13727.44" table:style-name="ce8">
            <text:p>13.727,4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10" table:formula="of:=[.E621]-[.D621]" table:style-name="ce10">
            <text:p>10</text:p>
          </table:table-cell>
          <table:table-cell office:value-type="currency" office:value="137274.4" table:formula="of:=[.C621]*[.F621]" table:style-name="ce11">
            <text:p>€ 137.27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48/00-2023</text:p>
          </table:table-cell>
          <table:table-cell office:value-type="float" office:value="4773.7700000000004" table:style-name="ce8">
            <text:p>4.773,77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33" table:formula="of:=[.E622]-[.D622]" table:style-name="ce10">
            <text:p>33</text:p>
          </table:table-cell>
          <table:table-cell office:value-type="currency" office:value="157534.41" table:formula="of:=[.C622]*[.F622]" table:style-name="ce11">
            <text:p>€ 157.534,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27/2-2023</text:p>
          </table:table-cell>
          <table:table-cell office:value-type="float" office:value="2697.45" table:style-name="ce8">
            <text:p>2.697,4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" table:formula="of:=[.E623]-[.D623]" table:style-name="ce10">
            <text:p>-3</text:p>
          </table:table-cell>
          <table:table-cell office:value-type="currency" office:value="-8092.3499999999995" table:formula="of:=[.C623]*[.F623]" table:style-name="ce11">
            <text:p>-€ 8.092,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28/2-2023</text:p>
          </table:table-cell>
          <table:table-cell office:value-type="float" office:value="22399.01" table:style-name="ce8">
            <text:p>22.399,01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" table:formula="of:=[.E624]-[.D624]" table:style-name="ce10">
            <text:p>-3</text:p>
          </table:table-cell>
          <table:table-cell office:value-type="currency" office:value="-67197.03" table:formula="of:=[.C624]*[.F624]" table:style-name="ce11">
            <text:p>-€ 67.197,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196/FEL-2023</text:p>
          </table:table-cell>
          <table:table-cell office:value-type="float" office:value="1520" table:style-name="ce8">
            <text:p>1.52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58" table:formula="of:=[.E625]-[.D625]" table:style-name="ce10">
            <text:p>-58</text:p>
          </table:table-cell>
          <table:table-cell office:value-type="currency" office:value="-88160" table:formula="of:=[.C625]*[.F625]" table:style-name="ce11">
            <text:p>-€ 88.1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1211/2023-27</text:p>
          </table:table-cell>
          <table:table-cell office:value-type="float" office:value="758.55" table:style-name="ce8">
            <text:p>758,55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47" table:formula="of:=[.E626]-[.D626]" table:style-name="ce10">
            <text:p>47</text:p>
          </table:table-cell>
          <table:table-cell office:value-type="currency" office:value="35651.85" table:formula="of:=[.C626]*[.F626]" table:style-name="ce11">
            <text:p>€ 35.651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911-2023</text:p>
          </table:table-cell>
          <table:table-cell office:value-type="float" office:value="295.43" table:style-name="ce8">
            <text:p>295,43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11" table:formula="of:=[.E627]-[.D627]" table:style-name="ce10">
            <text:p>11</text:p>
          </table:table-cell>
          <table:table-cell office:value-type="currency" office:value="3249.73" table:formula="of:=[.C627]*[.F627]" table:style-name="ce11">
            <text:p>€ 3.249,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RI23086153-2023</text:p>
          </table:table-cell>
          <table:table-cell office:value-type="float" office:value="670.8" table:style-name="ce8">
            <text:p>670,8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628]-[.D628]" table:style-name="ce10">
            <text:p>-41</text:p>
          </table:table-cell>
          <table:table-cell office:value-type="currency" office:value="-27502.799999999999" table:formula="of:=[.C628]*[.F628]" table:style-name="ce11">
            <text:p>-€ 27.50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RI23086181-2023</text:p>
          </table:table-cell>
          <table:table-cell office:value-type="float" office:value="732.38" table:style-name="ce8">
            <text:p>732,3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629]-[.D629]" table:style-name="ce10">
            <text:p>-41</text:p>
          </table:table-cell>
          <table:table-cell office:value-type="currency" office:value="-30027.579999999998" table:formula="of:=[.C629]*[.F629]" table:style-name="ce11">
            <text:p>-€ 30.027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RI23086204-2023</text:p>
          </table:table-cell>
          <table:table-cell office:value-type="float" office:value="320" table:style-name="ce8">
            <text:p>32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630]-[.D630]" table:style-name="ce10">
            <text:p>-41</text:p>
          </table:table-cell>
          <table:table-cell office:value-type="currency" office:value="-13120" table:formula="of:=[.C630]*[.F630]" table:style-name="ce11">
            <text:p>-€ 13.1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47992/2023/V1-2023</text:p>
          </table:table-cell>
          <table:table-cell office:value-type="float" office:value="5544.88" table:style-name="ce8">
            <text:p>5.544,8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13" table:formula="of:=[.E631]-[.D631]" table:style-name="ce10">
            <text:p>-13</text:p>
          </table:table-cell>
          <table:table-cell office:value-type="currency" office:value="-72083.44" table:formula="of:=[.C631]*[.F631]" table:style-name="ce11">
            <text:p>-€ 72.083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/1/0064390-2023</text:p>
          </table:table-cell>
          <table:table-cell office:value-type="float" office:value="976.12" table:style-name="ce8">
            <text:p>976,12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9" table:formula="of:=[.E632]-[.D632]" table:style-name="ce10">
            <text:p>9</text:p>
          </table:table-cell>
          <table:table-cell office:value-type="currency" office:value="8785.08" table:formula="of:=[.C632]*[.F632]" table:style-name="ce11">
            <text:p>€ 8.785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/1/0066205-2023</text:p>
          </table:table-cell>
          <table:table-cell office:value-type="float" office:value="30" table:style-name="ce8">
            <text:p>3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9" table:formula="of:=[.E633]-[.D633]" table:style-name="ce10">
            <text:p>9</text:p>
          </table:table-cell>
          <table:table-cell office:value-type="currency" office:value="270" table:formula="of:=[.C633]*[.F633]" table:style-name="ce11">
            <text:p>€ 2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/1/0066615-2023</text:p>
          </table:table-cell>
          <table:table-cell office:value-type="float" office:value="450" table:style-name="ce8">
            <text:p>45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9" table:formula="of:=[.E634]-[.D634]" table:style-name="ce10">
            <text:p>9</text:p>
          </table:table-cell>
          <table:table-cell office:value-type="currency" office:value="4050" table:formula="of:=[.C634]*[.F634]" table:style-name="ce11">
            <text:p>€ 4.0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552-2023</text:p>
          </table:table-cell>
          <table:table-cell office:value-type="float" office:value="57673.75" table:style-name="ce8">
            <text:p>57.673,7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635]-[.D635]" table:style-name="ce10">
            <text:p>-12</text:p>
          </table:table-cell>
          <table:table-cell office:value-type="currency" office:value="-692085" table:formula="of:=[.C635]*[.F635]" table:style-name="ce11">
            <text:p>-€ 692.08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00770-2023</text:p>
          </table:table-cell>
          <table:table-cell office:value-type="float" office:value="3026.09" table:style-name="ce8">
            <text:p>3.026,09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636]-[.D636]" table:style-name="ce10">
            <text:p>-25</text:p>
          </table:table-cell>
          <table:table-cell office:value-type="currency" office:value="-75652.25" table:formula="of:=[.C636]*[.F636]" table:style-name="ce11">
            <text:p>-€ 75.652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00771-2023</text:p>
          </table:table-cell>
          <table:table-cell office:value-type="float" office:value="90.62" table:style-name="ce8">
            <text:p>90,62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36" table:formula="of:=[.E637]-[.D637]" table:style-name="ce10">
            <text:p>36</text:p>
          </table:table-cell>
          <table:table-cell office:value-type="currency" office:value="3262.32" table:formula="of:=[.C637]*[.F637]" table:style-name="ce11">
            <text:p>€ 3.262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FSPL.000195-2023</text:p>
          </table:table-cell>
          <table:table-cell office:value-type="float" office:value="491.59" table:style-name="ce8">
            <text:p>491,59</text:p>
          </table:table-cell>
          <table:table-cell office:value-type="date" office:date-value="2023-06-15T00:00:00" table:style-name="ce9">
            <text:p>15/06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77" table:formula="of:=[.E638]-[.D638]" table:style-name="ce10">
            <text:p>77</text:p>
          </table:table-cell>
          <table:table-cell office:value-type="currency" office:value="37852.43" table:formula="of:=[.C638]*[.F638]" table:style-name="ce11">
            <text:p>€ 37.852,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V000463-2023</text:p>
          </table:table-cell>
          <table:table-cell office:value-type="float" office:value="3960" table:style-name="ce8">
            <text:p>3.96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" table:formula="of:=[.E639]-[.D639]" table:style-name="ce10">
            <text:p>-3</text:p>
          </table:table-cell>
          <table:table-cell office:value-type="currency" office:value="-11880" table:formula="of:=[.C639]*[.F639]" table:style-name="ce11">
            <text:p>-€ 11.8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V000512-2023</text:p>
          </table:table-cell>
          <table:table-cell office:value-type="float" office:value="1070" table:style-name="ce8">
            <text:p>1.07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" table:formula="of:=[.E640]-[.D640]" table:style-name="ce10">
            <text:p>-3</text:p>
          </table:table-cell>
          <table:table-cell office:value-type="currency" office:value="-3210" table:formula="of:=[.C640]*[.F640]" table:style-name="ce11">
            <text:p>-€ 3.2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V000545-2023</text:p>
          </table:table-cell>
          <table:table-cell office:value-type="float" office:value="2516.7800000000002" table:style-name="ce8">
            <text:p>2.516,7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-4" table:formula="of:=[.E641]-[.D641]" table:style-name="ce10">
            <text:p>-4</text:p>
          </table:table-cell>
          <table:table-cell office:value-type="currency" office:value="-10067.120000000001" table:formula="of:=[.C641]*[.F641]" table:style-name="ce11">
            <text:p>-€ 10.067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00175/PA-2023</text:p>
          </table:table-cell>
          <table:table-cell office:value-type="float" office:value="9814.35" table:style-name="ce8">
            <text:p>9.814,3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-4" table:formula="of:=[.E642]-[.D642]" table:style-name="ce10">
            <text:p>-4</text:p>
          </table:table-cell>
          <table:table-cell office:value-type="currency" office:value="-39257.4" table:formula="of:=[.C642]*[.F642]" table:style-name="ce11">
            <text:p>-€ 39.257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11-FE-2023</text:p>
          </table:table-cell>
          <table:table-cell office:value-type="float" office:value="2330" table:style-name="ce8">
            <text:p>2.33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03T00:00:00" table:style-name="ce9">
            <text:p>03/08/2023</text:p>
          </table:table-cell>
          <table:table-cell office:value-type="float" office:value="3" table:formula="of:=[.E643]-[.D643]" table:style-name="ce10">
            <text:p>3</text:p>
          </table:table-cell>
          <table:table-cell office:value-type="currency" office:value="6990" table:formula="of:=[.C643]*[.F643]" table:style-name="ce11">
            <text:p>€ 6.9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 170/E-2023</text:p>
          </table:table-cell>
          <table:table-cell office:value-type="float" office:value="998" table:style-name="ce8">
            <text:p>998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644]-[.D644]" table:style-name="ce10">
            <text:p>-24</text:p>
          </table:table-cell>
          <table:table-cell office:value-type="currency" office:value="-23952" table:formula="of:=[.C644]*[.F644]" table:style-name="ce11">
            <text:p>-€ 23.9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 205/E-2023</text:p>
          </table:table-cell>
          <table:table-cell office:value-type="float" office:value="285.5" table:style-name="ce8">
            <text:p>285,5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645]-[.D645]" table:style-name="ce10">
            <text:p>-24</text:p>
          </table:table-cell>
          <table:table-cell office:value-type="currency" office:value="-6852" table:formula="of:=[.C645]*[.F645]" table:style-name="ce11">
            <text:p>-€ 6.8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44/PA-2023</text:p>
          </table:table-cell>
          <table:table-cell office:value-type="float" office:value="10671.02" table:style-name="ce8">
            <text:p>10.671,02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10" table:formula="of:=[.E646]-[.D646]" table:style-name="ce10">
            <text:p>-10</text:p>
          </table:table-cell>
          <table:table-cell office:value-type="currency" office:value="-106710.20000000001" table:formula="of:=[.C646]*[.F646]" table:style-name="ce11">
            <text:p>-€ 106.710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/1909-2023</text:p>
          </table:table-cell>
          <table:table-cell office:value-type="float" office:value="1495.66" table:style-name="ce8">
            <text:p>1.495,66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0" table:formula="of:=[.E647]-[.D647]" table:style-name="ce10">
            <text:p>0</text:p>
          </table:table-cell>
          <table:table-cell office:value-type="currency" office:value="0" table:formula="of:=[.C647]*[.F647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50-2023</text:p>
          </table:table-cell>
          <table:table-cell office:value-type="float" office:value="950" table:style-name="ce8">
            <text:p>95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648]-[.D648]" table:style-name="ce10">
            <text:p>-24</text:p>
          </table:table-cell>
          <table:table-cell office:value-type="currency" office:value="-22800" table:formula="of:=[.C648]*[.F648]" table:style-name="ce11">
            <text:p>-€ 22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251-2023</text:p>
          </table:table-cell>
          <table:table-cell office:value-type="float" office:value="478.33" table:style-name="ce8">
            <text:p>478,33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649]-[.D649]" table:style-name="ce10">
            <text:p>-25</text:p>
          </table:table-cell>
          <table:table-cell office:value-type="currency" office:value="-11958.25" table:formula="of:=[.C649]*[.F649]" table:style-name="ce11">
            <text:p>-€ 11.958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85-2023</text:p>
          </table:table-cell>
          <table:table-cell office:value-type="float" office:value="135999.73000000001" table:style-name="ce8">
            <text:p>135.999,73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" table:formula="of:=[.E650]-[.D650]" table:style-name="ce10">
            <text:p>-3</text:p>
          </table:table-cell>
          <table:table-cell office:value-type="currency" office:value="-407999.19000000006" table:formula="of:=[.C650]*[.F650]" table:style-name="ce11">
            <text:p>-€ 407.999,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665-2023</text:p>
          </table:table-cell>
          <table:table-cell office:value-type="float" office:value="225" table:style-name="ce8">
            <text:p>225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651]-[.D651]" table:style-name="ce10">
            <text:p>-24</text:p>
          </table:table-cell>
          <table:table-cell office:value-type="currency" office:value="-5400" table:formula="of:=[.C651]*[.F651]" table:style-name="ce11">
            <text:p>-€ 5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666-2023</text:p>
          </table:table-cell>
          <table:table-cell office:value-type="float" office:value="1534" table:style-name="ce8">
            <text:p>1.534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652]-[.D652]" table:style-name="ce10">
            <text:p>-24</text:p>
          </table:table-cell>
          <table:table-cell office:value-type="currency" office:value="-36816" table:formula="of:=[.C652]*[.F652]" table:style-name="ce11">
            <text:p>-€ 36.8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667-2023</text:p>
          </table:table-cell>
          <table:table-cell office:value-type="float" office:value="237.5" table:style-name="ce8">
            <text:p>237,5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653]-[.D653]" table:style-name="ce10">
            <text:p>-24</text:p>
          </table:table-cell>
          <table:table-cell office:value-type="currency" office:value="-5700" table:formula="of:=[.C653]*[.F653]" table:style-name="ce11">
            <text:p>-€ 5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668-2023</text:p>
          </table:table-cell>
          <table:table-cell office:value-type="float" office:value="1195.2" table:style-name="ce8">
            <text:p>1.195,2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654]-[.D654]" table:style-name="ce10">
            <text:p>-24</text:p>
          </table:table-cell>
          <table:table-cell office:value-type="currency" office:value="-28684.800000000003" table:formula="of:=[.C654]*[.F654]" table:style-name="ce11">
            <text:p>-€ 28.68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/1046-2023</text:p>
          </table:table-cell>
          <table:table-cell office:value-type="float" office:value="821.74" table:style-name="ce8">
            <text:p>821,7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10" table:formula="of:=[.E655]-[.D655]" table:style-name="ce10">
            <text:p>-10</text:p>
          </table:table-cell>
          <table:table-cell office:value-type="currency" office:value="-8217.4" table:formula="of:=[.C655]*[.F655]" table:style-name="ce11">
            <text:p>-€ 8.217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351-2023</text:p>
          </table:table-cell>
          <table:table-cell office:value-type="float" office:value="148.28" table:style-name="ce8">
            <text:p>148,2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31" table:formula="of:=[.E656]-[.D656]" table:style-name="ce10">
            <text:p>31</text:p>
          </table:table-cell>
          <table:table-cell office:value-type="currency" office:value="4596.68" table:formula="of:=[.C656]*[.F656]" table:style-name="ce11">
            <text:p>€ 4.596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0768-2023</text:p>
          </table:table-cell>
          <table:table-cell office:value-type="float" office:value="-183.11" table:style-name="ce8">
            <text:p>-183,11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37" table:formula="of:=[.E657]-[.D657]" table:style-name="ce10">
            <text:p>37</text:p>
          </table:table-cell>
          <table:table-cell office:value-type="currency" office:value="-6775.0700000000006" table:formula="of:=[.C657]*[.F657]" table:style-name="ce11">
            <text:p>-€ 6.775,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501448734-2023NC</text:p>
          </table:table-cell>
          <table:table-cell office:value-type="float" office:value="-30133.09" table:style-name="ce8">
            <text:p>-30.133,0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54" table:formula="of:=[.E658]-[.D658]" table:style-name="ce10">
            <text:p>54</text:p>
          </table:table-cell>
          <table:table-cell office:value-type="currency" office:value="-1627186.86" table:formula="of:=[.C658]*[.F658]" table:style-name="ce11">
            <text:p>-€ 1.627.186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002296-2023</text:p>
          </table:table-cell>
          <table:table-cell office:value-type="float" office:value="-7490.8" table:style-name="ce8">
            <text:p>-7.490,8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20" table:formula="of:=[.E659]-[.D659]" table:style-name="ce10">
            <text:p>-20</text:p>
          </table:table-cell>
          <table:table-cell office:value-type="currency" office:value="149816" table:formula="of:=[.C659]*[.F659]" table:style-name="ce11">
            <text:p>€ 149.8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S/4/0002516-2023</text:p>
          </table:table-cell>
          <table:table-cell office:value-type="float" office:value="-190.12" table:style-name="ce8">
            <text:p>-190,12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9" table:formula="of:=[.E660]-[.D660]" table:style-name="ce10">
            <text:p>9</text:p>
          </table:table-cell>
          <table:table-cell office:value-type="currency" office:value="-1711.08" table:formula="of:=[.C660]*[.F660]" table:style-name="ce11">
            <text:p>-€ 1.711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87 / 1220-2023</text:p>
          </table:table-cell>
          <table:table-cell office:value-type="float" office:value="183.93" table:style-name="ce8">
            <text:p>183,93</text:p>
          </table:table-cell>
          <table:table-cell office:value-type="date" office:date-value="2023-08-01T00:00:00" table:style-name="ce9">
            <text:p>01/08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5" table:formula="of:=[.E661]-[.D661]" table:style-name="ce10">
            <text:p>-15</text:p>
          </table:table-cell>
          <table:table-cell office:value-type="currency" office:value="-2758.9500000000003" table:formula="of:=[.C661]*[.F661]" table:style-name="ce11">
            <text:p>-€ 2.758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88 / 1220-2023</text:p>
          </table:table-cell>
          <table:table-cell office:value-type="float" office:value="84.8" table:style-name="ce8">
            <text:p>84,80</text:p>
          </table:table-cell>
          <table:table-cell office:value-type="date" office:date-value="2023-08-01T00:00:00" table:style-name="ce9">
            <text:p>01/08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5" table:formula="of:=[.E662]-[.D662]" table:style-name="ce10">
            <text:p>-15</text:p>
          </table:table-cell>
          <table:table-cell office:value-type="currency" office:value="-1272" table:formula="of:=[.C662]*[.F662]" table:style-name="ce11">
            <text:p>-€ 1.2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89 / 1220-2023</text:p>
          </table:table-cell>
          <table:table-cell office:value-type="float" office:value="183.71" table:style-name="ce8">
            <text:p>183,71</text:p>
          </table:table-cell>
          <table:table-cell office:value-type="date" office:date-value="2023-08-01T00:00:00" table:style-name="ce9">
            <text:p>01/08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5" table:formula="of:=[.E663]-[.D663]" table:style-name="ce10">
            <text:p>-15</text:p>
          </table:table-cell>
          <table:table-cell office:value-type="currency" office:value="-2755.65" table:formula="of:=[.C663]*[.F663]" table:style-name="ce11">
            <text:p>-€ 2.755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INR454764-2023</text:p>
          </table:table-cell>
          <table:table-cell office:value-type="float" office:value="312.83999999999997" table:style-name="ce8">
            <text:p>312,84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26" table:formula="of:=[.E664]-[.D664]" table:style-name="ce10">
            <text:p>26</text:p>
          </table:table-cell>
          <table:table-cell office:value-type="currency" office:value="8133.8399999999992" table:formula="of:=[.C664]*[.F664]" table:style-name="ce11">
            <text:p>€ 8.133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VF023105890-2023</text:p>
          </table:table-cell>
          <table:table-cell office:value-type="float" office:value="1356" table:style-name="ce8">
            <text:p>1.356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6" table:formula="of:=[.E665]-[.D665]" table:style-name="ce10">
            <text:p>6</text:p>
          </table:table-cell>
          <table:table-cell office:value-type="currency" office:value="8136" table:formula="of:=[.C665]*[.F665]" table:style-name="ce11">
            <text:p>€ 8.1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/AIN/15719-2023</text:p>
          </table:table-cell>
          <table:table-cell office:value-type="float" office:value="2937.23" table:style-name="ce8">
            <text:p>2.937,23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26" table:formula="of:=[.E666]-[.D666]" table:style-name="ce10">
            <text:p>26</text:p>
          </table:table-cell>
          <table:table-cell office:value-type="currency" office:value="76367.98" table:formula="of:=[.C666]*[.F666]" table:style-name="ce11">
            <text:p>€ 76.367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19/05-2023</text:p>
          </table:table-cell>
          <table:table-cell office:value-type="float" office:value="200" table:style-name="ce8">
            <text:p>20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667]-[.D667]" table:style-name="ce10">
            <text:p>-30</text:p>
          </table:table-cell>
          <table:table-cell office:value-type="currency" office:value="-6000" table:formula="of:=[.C667]*[.F667]" table:style-name="ce11">
            <text:p>-€ 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20/05-2023</text:p>
          </table:table-cell>
          <table:table-cell office:value-type="float" office:value="200" table:style-name="ce8">
            <text:p>20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668]-[.D668]" table:style-name="ce10">
            <text:p>-41</text:p>
          </table:table-cell>
          <table:table-cell office:value-type="currency" office:value="-8200" table:formula="of:=[.C668]*[.F668]" table:style-name="ce11">
            <text:p>-€ 8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616114-2023</text:p>
          </table:table-cell>
          <table:table-cell office:value-type="float" office:value="355.14" table:style-name="ce8">
            <text:p>355,1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669]-[.D669]" table:style-name="ce10">
            <text:p>-41</text:p>
          </table:table-cell>
          <table:table-cell office:value-type="currency" office:value="-14560.74" table:formula="of:=[.C669]*[.F669]" table:style-name="ce11">
            <text:p>-€ 14.560,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616310-2023</text:p>
          </table:table-cell>
          <table:table-cell office:value-type="float" office:value="1625.8" table:style-name="ce8">
            <text:p>1.625,80</text:p>
          </table:table-cell>
          <table:table-cell office:value-type="date" office:date-value="2023-08-29T00:00:00" table:style-name="ce9">
            <text:p>29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0" table:formula="of:=[.E670]-[.D670]" table:style-name="ce10">
            <text:p>0</text:p>
          </table:table-cell>
          <table:table-cell office:value-type="currency" office:value="0" table:formula="of:=[.C670]*[.F670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460-2023</text:p>
          </table:table-cell>
          <table:table-cell office:value-type="float" office:value="7500" table:style-name="ce8">
            <text:p>7.50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671]-[.D671]" table:style-name="ce10">
            <text:p>-41</text:p>
          </table:table-cell>
          <table:table-cell office:value-type="currency" office:value="-307500" table:formula="of:=[.C671]*[.F671]" table:style-name="ce11">
            <text:p>-€ 307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230616433-2023</text:p>
          </table:table-cell>
          <table:table-cell office:value-type="float" office:value="39.93" table:style-name="ce8">
            <text:p>39,9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672]-[.D672]" table:style-name="ce10">
            <text:p>-41</text:p>
          </table:table-cell>
          <table:table-cell office:value-type="currency" office:value="-1637.1299999999999" table:formula="of:=[.C672]*[.F672]" table:style-name="ce11">
            <text:p>-€ 1.637,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8-2023</text:p>
          </table:table-cell>
          <table:table-cell office:value-type="float" office:value="800" table:style-name="ce8">
            <text:p>800,00</text:p>
          </table:table-cell>
          <table:table-cell office:value-type="date" office:date-value="2023-06-03T00:00:00" table:style-name="ce9">
            <text:p>03/06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65" table:formula="of:=[.E673]-[.D673]" table:style-name="ce10">
            <text:p>65</text:p>
          </table:table-cell>
          <table:table-cell office:value-type="currency" office:value="52000" table:formula="of:=[.C673]*[.F673]" table:style-name="ce11">
            <text:p>€ 5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0/FE-2023</text:p>
          </table:table-cell>
          <table:table-cell office:value-type="float" office:value="3429.87" table:style-name="ce8">
            <text:p>3.429,8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674]-[.D674]" table:style-name="ce10">
            <text:p>-41</text:p>
          </table:table-cell>
          <table:table-cell office:value-type="currency" office:value="-140624.66999999998" table:formula="of:=[.C674]*[.F674]" table:style-name="ce11">
            <text:p>-€ 140.624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99/FE-2023</text:p>
          </table:table-cell>
          <table:table-cell office:value-type="float" office:value="12720.37" table:style-name="ce8">
            <text:p>12.720,3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675]-[.D675]" table:style-name="ce10">
            <text:p>-41</text:p>
          </table:table-cell>
          <table:table-cell office:value-type="currency" office:value="-521535.17000000004" table:formula="of:=[.C675]*[.F675]" table:style-name="ce11">
            <text:p>-€ 521.535,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51-2023</text:p>
          </table:table-cell>
          <table:table-cell office:value-type="float" office:value="10457.56" table:style-name="ce8">
            <text:p>10.457,56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0" table:formula="of:=[.E676]-[.D676]" table:style-name="ce10">
            <text:p>0</text:p>
          </table:table-cell>
          <table:table-cell office:value-type="currency" office:value="0" table:formula="of:=[.C676]*[.F676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34/P-2023</text:p>
          </table:table-cell>
          <table:table-cell office:value-type="float" office:value="449.25" table:style-name="ce8">
            <text:p>449,25</text:p>
          </table:table-cell>
          <table:table-cell office:value-type="date" office:date-value="2023-07-05T00:00:00" table:style-name="ce9">
            <text:p>05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1" table:formula="of:=[.E677]-[.D677]" table:style-name="ce10">
            <text:p>1</text:p>
          </table:table-cell>
          <table:table-cell office:value-type="currency" office:value="449.25" table:formula="of:=[.C677]*[.F677]" table:style-name="ce11">
            <text:p>€ 449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35/P-2023</text:p>
          </table:table-cell>
          <table:table-cell office:value-type="float" office:value="466.58" table:style-name="ce8">
            <text:p>466,58</text:p>
          </table:table-cell>
          <table:table-cell office:value-type="date" office:date-value="2023-07-05T00:00:00" table:style-name="ce9">
            <text:p>05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0" table:formula="of:=[.E678]-[.D678]" table:style-name="ce10">
            <text:p>0</text:p>
          </table:table-cell>
          <table:table-cell office:value-type="currency" office:value="0" table:formula="of:=[.C678]*[.F678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36/P-2023</text:p>
          </table:table-cell>
          <table:table-cell office:value-type="float" office:value="431.92" table:style-name="ce8">
            <text:p>431,92</text:p>
          </table:table-cell>
          <table:table-cell office:value-type="date" office:date-value="2023-07-05T00:00:00" table:style-name="ce9">
            <text:p>05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1" table:formula="of:=[.E679]-[.D679]" table:style-name="ce10">
            <text:p>1</text:p>
          </table:table-cell>
          <table:table-cell office:value-type="currency" office:value="431.92" table:formula="of:=[.C679]*[.F679]" table:style-name="ce11">
            <text:p>€ 431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37/P-2023</text:p>
          </table:table-cell>
          <table:table-cell office:value-type="float" office:value="431.92" table:style-name="ce8">
            <text:p>431,92</text:p>
          </table:table-cell>
          <table:table-cell office:value-type="date" office:date-value="2023-07-05T00:00:00" table:style-name="ce9">
            <text:p>05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1" table:formula="of:=[.E680]-[.D680]" table:style-name="ce10">
            <text:p>1</text:p>
          </table:table-cell>
          <table:table-cell office:value-type="currency" office:value="431.92" table:formula="of:=[.C680]*[.F680]" table:style-name="ce11">
            <text:p>€ 431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38/P-2023</text:p>
          </table:table-cell>
          <table:table-cell office:value-type="float" office:value="362.6" table:style-name="ce8">
            <text:p>362,60</text:p>
          </table:table-cell>
          <table:table-cell office:value-type="date" office:date-value="2023-07-06T00:00:00" table:style-name="ce9">
            <text:p>06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0" table:formula="of:=[.E681]-[.D681]" table:style-name="ce10">
            <text:p>0</text:p>
          </table:table-cell>
          <table:table-cell office:value-type="currency" office:value="0" table:formula="of:=[.C681]*[.F681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39/P-2023</text:p>
          </table:table-cell>
          <table:table-cell office:value-type="float" office:value="379.93" table:style-name="ce8">
            <text:p>379,93</text:p>
          </table:table-cell>
          <table:table-cell office:value-type="date" office:date-value="2023-07-05T00:00:00" table:style-name="ce9">
            <text:p>05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1" table:formula="of:=[.E682]-[.D682]" table:style-name="ce10">
            <text:p>1</text:p>
          </table:table-cell>
          <table:table-cell office:value-type="currency" office:value="379.93" table:formula="of:=[.C682]*[.F682]" table:style-name="ce11">
            <text:p>€ 379,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RI2300030021-2023</text:p>
          </table:table-cell>
          <table:table-cell office:value-type="float" office:value="1188" table:style-name="ce8">
            <text:p>1.188,00</text:p>
          </table:table-cell>
          <table:table-cell office:value-type="date" office:date-value="2023-07-06T00:00:00" table:style-name="ce9">
            <text:p>06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13" table:formula="of:=[.E683]-[.D683]" table:style-name="ce10">
            <text:p>13</text:p>
          </table:table-cell>
          <table:table-cell office:value-type="currency" office:value="15444" table:formula="of:=[.C683]*[.F683]" table:style-name="ce11">
            <text:p>€ 15.44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1E-2023</text:p>
          </table:table-cell>
          <table:table-cell office:value-type="float" office:value="1903.2" table:style-name="ce8">
            <text:p>1.903,20</text:p>
          </table:table-cell>
          <table:table-cell office:value-type="date" office:date-value="2023-06-06T00:00:00" table:style-name="ce9">
            <text:p>06/06/2023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38" table:formula="of:=[.E684]-[.D684]" table:style-name="ce10">
            <text:p>38</text:p>
          </table:table-cell>
          <table:table-cell office:value-type="currency" office:value="72321.600000000006" table:formula="of:=[.C684]*[.F684]" table:style-name="ce11">
            <text:p>€ 72.32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E23002132-2023</text:p>
          </table:table-cell>
          <table:table-cell office:value-type="float" office:value="13139.07" table:style-name="ce8">
            <text:p>13.139,0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685]-[.D685]" table:style-name="ce10">
            <text:p>-41</text:p>
          </table:table-cell>
          <table:table-cell office:value-type="currency" office:value="-538701.87" table:formula="of:=[.C685]*[.F685]" table:style-name="ce11">
            <text:p>-€ 538.701,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3-VD00753-2023</text:p>
          </table:table-cell>
          <table:table-cell office:value-type="float" office:value="614.4" table:style-name="ce8">
            <text:p>614,4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36" table:formula="of:=[.E686]-[.D686]" table:style-name="ce10">
            <text:p>-36</text:p>
          </table:table-cell>
          <table:table-cell office:value-type="currency" office:value="-22118.399999999998" table:formula="of:=[.C686]*[.F686]" table:style-name="ce11">
            <text:p>-€ 22.11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/SD/28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3-07-07T00:00:00" table:style-name="ce9">
            <text:p>07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3" table:formula="of:=[.E687]-[.D687]" table:style-name="ce10">
            <text:p>-3</text:p>
          </table:table-cell>
          <table:table-cell office:value-type="currency" office:value="-196.70999999999998" table:formula="of:=[.C687]*[.F687]" table:style-name="ce11">
            <text:p>-€ 196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47/2023</text:p>
          </table:table-cell>
          <table:table-cell office:value-type="float" office:value="509.91" table:style-name="ce8">
            <text:p>509,91</text:p>
          </table:table-cell>
          <table:table-cell office:value-type="date" office:date-value="2023-07-07T00:00:00" table:style-name="ce9">
            <text:p>07/07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56" table:formula="of:=[.E688]-[.D688]" table:style-name="ce10">
            <text:p>56</text:p>
          </table:table-cell>
          <table:table-cell office:value-type="currency" office:value="28554.960000000003" table:formula="of:=[.C688]*[.F688]" table:style-name="ce11">
            <text:p>€ 28.554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0518-2023</text:p>
          </table:table-cell>
          <table:table-cell office:value-type="float" office:value="2373.9" table:style-name="ce8">
            <text:p>2.373,9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689]-[.D689]" table:style-name="ce10">
            <text:p>-41</text:p>
          </table:table-cell>
          <table:table-cell office:value-type="currency" office:value="-97329.900000000009" table:formula="of:=[.C689]*[.F689]" table:style-name="ce11">
            <text:p>-€ 97.329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-2023</text:p>
          </table:table-cell>
          <table:table-cell office:value-type="float" office:value="6344" table:style-name="ce8">
            <text:p>6.344,00</text:p>
          </table:table-cell>
          <table:table-cell office:value-type="date" office:date-value="2023-06-07T00:00:00" table:style-name="ce9">
            <text:p>07/06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40" table:formula="of:=[.E690]-[.D690]" table:style-name="ce10">
            <text:p>40</text:p>
          </table:table-cell>
          <table:table-cell office:value-type="currency" office:value="253760" table:formula="of:=[.C690]*[.F690]" table:style-name="ce11">
            <text:p>€ 253.7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PR 5/2023</text:p>
          </table:table-cell>
          <table:table-cell office:value-type="float" office:value="2537.6" table:style-name="ce8">
            <text:p>2.537,60</text:p>
          </table:table-cell>
          <table:table-cell office:value-type="date" office:date-value="2023-07-07T00:00:00" table:style-name="ce9">
            <text:p>07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12" table:formula="of:=[.E691]-[.D691]" table:style-name="ce10">
            <text:p>12</text:p>
          </table:table-cell>
          <table:table-cell office:value-type="currency" office:value="30451.199999999997" table:formula="of:=[.C691]*[.F691]" table:style-name="ce11">
            <text:p>€ 30.45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0/MON-2023</text:p>
          </table:table-cell>
          <table:table-cell office:value-type="float" office:value="1490" table:style-name="ce8">
            <text:p>1.490,00</text:p>
          </table:table-cell>
          <table:table-cell office:value-type="date" office:date-value="2023-08-07T00:00:00" table:style-name="ce9">
            <text:p>07/08/2023</text:p>
          </table:table-cell>
          <table:table-cell office:value-type="date" office:date-value="2023-08-03T00:00:00" table:style-name="ce9">
            <text:p>03/08/2023</text:p>
          </table:table-cell>
          <table:table-cell office:value-type="float" office:value="-4" table:formula="of:=[.E692]-[.D692]" table:style-name="ce10">
            <text:p>-4</text:p>
          </table:table-cell>
          <table:table-cell office:value-type="currency" office:value="-5960" table:formula="of:=[.C692]*[.F692]" table:style-name="ce11">
            <text:p>-€ 5.9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1019679-2023</text:p>
          </table:table-cell>
          <table:table-cell office:value-type="float" office:value="550" table:style-name="ce8">
            <text:p>550,00</text:p>
          </table:table-cell>
          <table:table-cell office:value-type="date" office:date-value="2023-07-08T00:00:00" table:style-name="ce9">
            <text:p>08/07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32" table:formula="of:=[.E693]-[.D693]" table:style-name="ce10">
            <text:p>32</text:p>
          </table:table-cell>
          <table:table-cell office:value-type="currency" office:value="17600" table:formula="of:=[.C693]*[.F693]" table:style-name="ce11">
            <text:p>€ 17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0011019680-2023</text:p>
          </table:table-cell>
          <table:table-cell office:value-type="float" office:value="1650" table:style-name="ce8">
            <text:p>1.650,00</text:p>
          </table:table-cell>
          <table:table-cell office:value-type="date" office:date-value="2023-07-08T00:00:00" table:style-name="ce9">
            <text:p>08/07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32" table:formula="of:=[.E694]-[.D694]" table:style-name="ce10">
            <text:p>32</text:p>
          </table:table-cell>
          <table:table-cell office:value-type="currency" office:value="52800" table:formula="of:=[.C694]*[.F694]" table:style-name="ce11">
            <text:p>€ 52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23/3/CS</text:p>
          </table:table-cell>
          <table:table-cell office:value-type="float" office:value="7612.8" table:style-name="ce8">
            <text:p>7.612,80</text:p>
          </table:table-cell>
          <table:table-cell office:value-type="date" office:date-value="2023-06-08T00:00:00" table:style-name="ce9">
            <text:p>08/06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34" table:formula="of:=[.E695]-[.D695]" table:style-name="ce10">
            <text:p>34</text:p>
          </table:table-cell>
          <table:table-cell office:value-type="currency" office:value="258835.20000000001" table:formula="of:=[.C695]*[.F695]" table:style-name="ce11">
            <text:p>€ 258.83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308159-2023</text:p>
          </table:table-cell>
          <table:table-cell office:value-type="float" office:value="1216.8" table:style-name="ce8">
            <text:p>1.216,8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-29" table:formula="of:=[.E696]-[.D696]" table:style-name="ce10">
            <text:p>-29</text:p>
          </table:table-cell>
          <table:table-cell office:value-type="currency" office:value="-35287.199999999997" table:formula="of:=[.C696]*[.F696]" table:style-name="ce11">
            <text:p>-€ 35.28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F052308160-2023</text:p>
          </table:table-cell>
          <table:table-cell office:value-type="float" office:value="1216.8" table:style-name="ce8">
            <text:p>1.216,8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-29" table:formula="of:=[.E697]-[.D697]" table:style-name="ce10">
            <text:p>-29</text:p>
          </table:table-cell>
          <table:table-cell office:value-type="currency" office:value="-35287.199999999997" table:formula="of:=[.C697]*[.F697]" table:style-name="ce11">
            <text:p>-€ 35.28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823009207-2023</text:p>
          </table:table-cell>
          <table:table-cell office:value-type="float" office:value="11.32" table:style-name="ce8">
            <text:p>11,32</text:p>
          </table:table-cell>
          <table:table-cell office:value-type="date" office:date-value="2023-07-08T00:00:00" table:style-name="ce9">
            <text:p>08/07/2023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2" table:formula="of:=[.E698]-[.D698]" table:style-name="ce10">
            <text:p>2</text:p>
          </table:table-cell>
          <table:table-cell office:value-type="currency" office:value="22.64" table:formula="of:=[.C698]*[.F698]" table:style-name="ce11">
            <text:p>€ 22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0/001-2023</text:p>
          </table:table-cell>
          <table:table-cell office:value-type="float" office:value="1903.2" table:style-name="ce8">
            <text:p>1.903,20</text:p>
          </table:table-cell>
          <table:table-cell office:value-type="date" office:date-value="2023-06-09T00:00:00" table:style-name="ce9">
            <text:p>09/06/2023</text:p>
          </table:table-cell>
          <table:table-cell office:value-type="date" office:date-value="2023-07-12T00:00:00" table:style-name="ce9">
            <text:p>12/07/2023</text:p>
          </table:table-cell>
          <table:table-cell office:value-type="float" office:value="33" table:formula="of:=[.E699]-[.D699]" table:style-name="ce10">
            <text:p>33</text:p>
          </table:table-cell>
          <table:table-cell office:value-type="currency" office:value="62805.599999999999" table:formula="of:=[.C699]*[.F699]" table:style-name="ce11">
            <text:p>€ 62.805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2146-2023</text:p>
          </table:table-cell>
          <table:table-cell office:value-type="float" office:value="926528.79" table:style-name="ce8">
            <text:p>926.528,7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700]-[.D700]" table:style-name="ce10">
            <text:p>-2</text:p>
          </table:table-cell>
          <table:table-cell office:value-type="currency" office:value="-1853057.58" table:formula="of:=[.C700]*[.F700]" table:style-name="ce11">
            <text:p>-€ 1.853.057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116/00-2023</text:p>
          </table:table-cell>
          <table:table-cell office:value-type="float" office:value="1107.58" table:style-name="ce8">
            <text:p>1.107,5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36" table:formula="of:=[.E701]-[.D701]" table:style-name="ce10">
            <text:p>-36</text:p>
          </table:table-cell>
          <table:table-cell office:value-type="currency" office:value="-39872.879999999997" table:formula="of:=[.C701]*[.F701]" table:style-name="ce11">
            <text:p>-€ 39.872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12308023326-2023</text:p>
          </table:table-cell>
          <table:table-cell office:value-type="float" office:value="31349.96" table:style-name="ce8">
            <text:p>31.349,96</text:p>
          </table:table-cell>
          <table:table-cell office:value-type="date" office:date-value="2023-07-09T00:00:00" table:style-name="ce9">
            <text:p>09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3" table:formula="of:=[.E702]-[.D702]" table:style-name="ce10">
            <text:p>-3</text:p>
          </table:table-cell>
          <table:table-cell office:value-type="currency" office:value="-94049.88" table:formula="of:=[.C702]*[.F702]" table:style-name="ce11">
            <text:p>-€ 94.049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238-2023</text:p>
          </table:table-cell>
          <table:table-cell office:value-type="float" office:value="3790.99" table:style-name="ce8">
            <text:p>3.790,99</text:p>
          </table:table-cell>
          <table:table-cell office:value-type="date" office:date-value="2023-07-09T00:00:00" table:style-name="ce9">
            <text:p>09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2" table:formula="of:=[.E703]-[.D703]" table:style-name="ce10">
            <text:p>2</text:p>
          </table:table-cell>
          <table:table-cell office:value-type="currency" office:value="7581.98" table:formula="of:=[.C703]*[.F703]" table:style-name="ce11">
            <text:p>€ 7.581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10328/B-2023</text:p>
          </table:table-cell>
          <table:table-cell office:value-type="float" office:value="85.2" table:style-name="ce8">
            <text:p>85,2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-31" table:formula="of:=[.E704]-[.D704]" table:style-name="ce10">
            <text:p>-31</text:p>
          </table:table-cell>
          <table:table-cell office:value-type="currency" office:value="-2641.2000000000003" table:formula="of:=[.C704]*[.F704]" table:style-name="ce11">
            <text:p>-€ 2.64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4222423800001201-2023</text:p>
          </table:table-cell>
          <table:table-cell office:value-type="float" office:value="16488.57" table:style-name="ce8">
            <text:p>16.488,57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05]-[.D705]" table:style-name="ce10">
            <text:p>-7</text:p>
          </table:table-cell>
          <table:table-cell office:value-type="currency" office:value="-115419.98999999999" table:formula="of:=[.C705]*[.F705]" table:style-name="ce11">
            <text:p>-€ 115.419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7X02709520-2023</text:p>
          </table:table-cell>
          <table:table-cell office:value-type="float" office:value="12868.43" table:style-name="ce8">
            <text:p>12.868,43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06]-[.D706]" table:style-name="ce10">
            <text:p>-7</text:p>
          </table:table-cell>
          <table:table-cell office:value-type="currency" office:value="-90079.010000000009" table:formula="of:=[.C706]*[.F706]" table:style-name="ce11">
            <text:p>-€ 90.079,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39408-2023</text:p>
          </table:table-cell>
          <table:table-cell office:value-type="float" office:value="448.48" table:style-name="ce8">
            <text:p>448,48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07]-[.D707]" table:style-name="ce10">
            <text:p>-7</text:p>
          </table:table-cell>
          <table:table-cell office:value-type="currency" office:value="-3139.36" table:formula="of:=[.C707]*[.F707]" table:style-name="ce11">
            <text:p>-€ 3.139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39426-2023</text:p>
          </table:table-cell>
          <table:table-cell office:value-type="float" office:value="131.16999999999999" table:style-name="ce8">
            <text:p>131,17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08]-[.D708]" table:style-name="ce10">
            <text:p>-6</text:p>
          </table:table-cell>
          <table:table-cell office:value-type="currency" office:value="-787.02" table:formula="of:=[.C708]*[.F708]" table:style-name="ce11">
            <text:p>-€ 787,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39586-2023</text:p>
          </table:table-cell>
          <table:table-cell office:value-type="float" office:value="53.68" table:style-name="ce8">
            <text:p>53,68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09]-[.D709]" table:style-name="ce10">
            <text:p>-7</text:p>
          </table:table-cell>
          <table:table-cell office:value-type="currency" office:value="-375.76" table:formula="of:=[.C709]*[.F709]" table:style-name="ce11">
            <text:p>-€ 375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0227-2023</text:p>
          </table:table-cell>
          <table:table-cell office:value-type="float" office:value="396.5" table:style-name="ce8">
            <text:p>396,50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10]-[.D710]" table:style-name="ce10">
            <text:p>-7</text:p>
          </table:table-cell>
          <table:table-cell office:value-type="currency" office:value="-2775.5" table:formula="of:=[.C710]*[.F710]" table:style-name="ce11">
            <text:p>-€ 2.775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0347-2023</text:p>
          </table:table-cell>
          <table:table-cell office:value-type="float" office:value="160.1" table:style-name="ce8">
            <text:p>160,10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11]-[.D711]" table:style-name="ce10">
            <text:p>-7</text:p>
          </table:table-cell>
          <table:table-cell office:value-type="currency" office:value="-1120.7" table:formula="of:=[.C711]*[.F711]" table:style-name="ce11">
            <text:p>-€ 1.120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0424-2023</text:p>
          </table:table-cell>
          <table:table-cell office:value-type="float" office:value="84.78" table:style-name="ce8">
            <text:p>84,78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12]-[.D712]" table:style-name="ce10">
            <text:p>-7</text:p>
          </table:table-cell>
          <table:table-cell office:value-type="currency" office:value="-593.46" table:formula="of:=[.C712]*[.F712]" table:style-name="ce11">
            <text:p>-€ 593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0432-2023</text:p>
          </table:table-cell>
          <table:table-cell office:value-type="float" office:value="120.87" table:style-name="ce8">
            <text:p>120,87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13]-[.D713]" table:style-name="ce10">
            <text:p>-7</text:p>
          </table:table-cell>
          <table:table-cell office:value-type="currency" office:value="-846.09" table:formula="of:=[.C713]*[.F713]" table:style-name="ce11">
            <text:p>-€ 846,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0433-2023</text:p>
          </table:table-cell>
          <table:table-cell office:value-type="float" office:value="125.14" table:style-name="ce8">
            <text:p>125,14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14]-[.D714]" table:style-name="ce10">
            <text:p>-6</text:p>
          </table:table-cell>
          <table:table-cell office:value-type="currency" office:value="-750.84" table:formula="of:=[.C714]*[.F714]" table:style-name="ce11">
            <text:p>-€ 750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0470-2023</text:p>
          </table:table-cell>
          <table:table-cell office:value-type="float" office:value="72.06" table:style-name="ce8">
            <text:p>72,06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15]-[.D715]" table:style-name="ce10">
            <text:p>-7</text:p>
          </table:table-cell>
          <table:table-cell office:value-type="currency" office:value="-504.42" table:formula="of:=[.C715]*[.F715]" table:style-name="ce11">
            <text:p>-€ 504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0496-2023</text:p>
          </table:table-cell>
          <table:table-cell office:value-type="float" office:value="140.88999999999999" table:style-name="ce8">
            <text:p>140,89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16]-[.D716]" table:style-name="ce10">
            <text:p>-7</text:p>
          </table:table-cell>
          <table:table-cell office:value-type="currency" office:value="-986.2299999999999" table:formula="of:=[.C716]*[.F716]" table:style-name="ce11">
            <text:p>-€ 986,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0523-2023</text:p>
          </table:table-cell>
          <table:table-cell office:value-type="float" office:value="140.59" table:style-name="ce8">
            <text:p>140,59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17]-[.D717]" table:style-name="ce10">
            <text:p>-6</text:p>
          </table:table-cell>
          <table:table-cell office:value-type="currency" office:value="-843.54" table:formula="of:=[.C717]*[.F717]" table:style-name="ce11">
            <text:p>-€ 843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0544-2023</text:p>
          </table:table-cell>
          <table:table-cell office:value-type="float" office:value="105.68" table:style-name="ce8">
            <text:p>105,68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18]-[.D718]" table:style-name="ce10">
            <text:p>-6</text:p>
          </table:table-cell>
          <table:table-cell office:value-type="currency" office:value="-634.08000000000004" table:formula="of:=[.C718]*[.F718]" table:style-name="ce11">
            <text:p>-€ 634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0545-2023</text:p>
          </table:table-cell>
          <table:table-cell office:value-type="float" office:value="72.06" table:style-name="ce8">
            <text:p>72,06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19]-[.D719]" table:style-name="ce10">
            <text:p>-6</text:p>
          </table:table-cell>
          <table:table-cell office:value-type="currency" office:value="-432.36" table:formula="of:=[.C719]*[.F719]" table:style-name="ce11">
            <text:p>-€ 432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0862-2023</text:p>
          </table:table-cell>
          <table:table-cell office:value-type="float" office:value="925.08" table:style-name="ce8">
            <text:p>925,08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20]-[.D720]" table:style-name="ce10">
            <text:p>-6</text:p>
          </table:table-cell>
          <table:table-cell office:value-type="currency" office:value="-5550.4800000000005" table:formula="of:=[.C720]*[.F720]" table:style-name="ce11">
            <text:p>-€ 5.550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0863-2023</text:p>
          </table:table-cell>
          <table:table-cell office:value-type="float" office:value="405.51" table:style-name="ce8">
            <text:p>405,51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21]-[.D721]" table:style-name="ce10">
            <text:p>-6</text:p>
          </table:table-cell>
          <table:table-cell office:value-type="currency" office:value="-2433.06" table:formula="of:=[.C721]*[.F721]" table:style-name="ce11">
            <text:p>-€ 2.433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1319-2023</text:p>
          </table:table-cell>
          <table:table-cell office:value-type="float" office:value="89.04" table:style-name="ce8">
            <text:p>89,04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22]-[.D722]" table:style-name="ce10">
            <text:p>-7</text:p>
          </table:table-cell>
          <table:table-cell office:value-type="currency" office:value="-623.28000000000009" table:formula="of:=[.C722]*[.F722]" table:style-name="ce11">
            <text:p>-€ 623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1321-2023</text:p>
          </table:table-cell>
          <table:table-cell office:value-type="float" office:value="82.06" table:style-name="ce8">
            <text:p>82,06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23]-[.D723]" table:style-name="ce10">
            <text:p>-6</text:p>
          </table:table-cell>
          <table:table-cell office:value-type="currency" office:value="-492.36" table:formula="of:=[.C723]*[.F723]" table:style-name="ce11">
            <text:p>-€ 492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1356-2023</text:p>
          </table:table-cell>
          <table:table-cell office:value-type="float" office:value="169.85" table:style-name="ce8">
            <text:p>169,85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24]-[.D724]" table:style-name="ce10">
            <text:p>-7</text:p>
          </table:table-cell>
          <table:table-cell office:value-type="currency" office:value="-1188.95" table:formula="of:=[.C724]*[.F724]" table:style-name="ce11">
            <text:p>-€ 1.188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1369-2023</text:p>
          </table:table-cell>
          <table:table-cell office:value-type="float" office:value="436.02" table:style-name="ce8">
            <text:p>436,02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25]-[.D725]" table:style-name="ce10">
            <text:p>-7</text:p>
          </table:table-cell>
          <table:table-cell office:value-type="currency" office:value="-3052.14" table:formula="of:=[.C725]*[.F725]" table:style-name="ce11">
            <text:p>-€ 3.052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1600-2023</text:p>
          </table:table-cell>
          <table:table-cell office:value-type="float" office:value="75.34" table:style-name="ce8">
            <text:p>75,34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26]-[.D726]" table:style-name="ce10">
            <text:p>-6</text:p>
          </table:table-cell>
          <table:table-cell office:value-type="currency" office:value="-452.04" table:formula="of:=[.C726]*[.F726]" table:style-name="ce11">
            <text:p>-€ 452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1601-2023</text:p>
          </table:table-cell>
          <table:table-cell office:value-type="float" office:value="100.85" table:style-name="ce8">
            <text:p>100,85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27]-[.D727]" table:style-name="ce10">
            <text:p>-7</text:p>
          </table:table-cell>
          <table:table-cell office:value-type="currency" office:value="-705.94999999999993" table:formula="of:=[.C727]*[.F727]" table:style-name="ce11">
            <text:p>-€ 705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1602-2023</text:p>
          </table:table-cell>
          <table:table-cell office:value-type="float" office:value="134.1" table:style-name="ce8">
            <text:p>134,10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28]-[.D728]" table:style-name="ce10">
            <text:p>-6</text:p>
          </table:table-cell>
          <table:table-cell office:value-type="currency" office:value="-804.59999999999991" table:formula="of:=[.C728]*[.F728]" table:style-name="ce11">
            <text:p>-€ 804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1683-2023</text:p>
          </table:table-cell>
          <table:table-cell office:value-type="float" office:value="134.13999999999999" table:style-name="ce8">
            <text:p>134,14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29]-[.D729]" table:style-name="ce10">
            <text:p>-6</text:p>
          </table:table-cell>
          <table:table-cell office:value-type="currency" office:value="-804.83999999999992" table:formula="of:=[.C729]*[.F729]" table:style-name="ce11">
            <text:p>-€ 804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1684-2023</text:p>
          </table:table-cell>
          <table:table-cell office:value-type="float" office:value="75.34" table:style-name="ce8">
            <text:p>75,34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30]-[.D730]" table:style-name="ce10">
            <text:p>-6</text:p>
          </table:table-cell>
          <table:table-cell office:value-type="currency" office:value="-452.04" table:formula="of:=[.C730]*[.F730]" table:style-name="ce11">
            <text:p>-€ 452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1863-2023</text:p>
          </table:table-cell>
          <table:table-cell office:value-type="float" office:value="93.49" table:style-name="ce8">
            <text:p>93,49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31]-[.D731]" table:style-name="ce10">
            <text:p>-6</text:p>
          </table:table-cell>
          <table:table-cell office:value-type="currency" office:value="-560.93999999999994" table:formula="of:=[.C731]*[.F731]" table:style-name="ce11">
            <text:p>-€ 560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1874-2023</text:p>
          </table:table-cell>
          <table:table-cell office:value-type="float" office:value="137.72" table:style-name="ce8">
            <text:p>137,72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32]-[.D732]" table:style-name="ce10">
            <text:p>-6</text:p>
          </table:table-cell>
          <table:table-cell office:value-type="currency" office:value="-826.31999999999994" table:formula="of:=[.C732]*[.F732]" table:style-name="ce11">
            <text:p>-€ 826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2079-2023</text:p>
          </table:table-cell>
          <table:table-cell office:value-type="float" office:value="80.77" table:style-name="ce8">
            <text:p>80,77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33]-[.D733]" table:style-name="ce10">
            <text:p>-6</text:p>
          </table:table-cell>
          <table:table-cell office:value-type="currency" office:value="-484.62" table:formula="of:=[.C733]*[.F733]" table:style-name="ce11">
            <text:p>-€ 484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8B00542110-2023</text:p>
          </table:table-cell>
          <table:table-cell office:value-type="float" office:value="133.88999999999999" table:style-name="ce12">
            <text:p>133,89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34]-[.D734]" table:style-name="ce10">
            <text:p>-6</text:p>
          </table:table-cell>
          <table:table-cell office:value-type="currency" office:value="-803.33999999999992" table:formula="of:=[.C734]*[.F734]" table:style-name="ce11">
            <text:p>-€ 803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111-2023</text:p>
          </table:table-cell>
          <table:table-cell office:value-type="float" office:value="72.06" table:style-name="ce12">
            <text:p>72,06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35]-[.D735]" table:style-name="ce10">
            <text:p>-7</text:p>
          </table:table-cell>
          <table:table-cell office:value-type="currency" office:value="-504.42" table:formula="of:=[.C735]*[.F735]" table:style-name="ce11">
            <text:p>-€ 504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323-2023</text:p>
          </table:table-cell>
          <table:table-cell office:value-type="float" office:value="207.2" table:style-name="ce12">
            <text:p>207,20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36]-[.D736]" table:style-name="ce10">
            <text:p>-7</text:p>
          </table:table-cell>
          <table:table-cell office:value-type="currency" office:value="-1450.3999999999999" table:formula="of:=[.C736]*[.F736]" table:style-name="ce11">
            <text:p>-€ 1.45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410-2023</text:p>
          </table:table-cell>
          <table:table-cell office:value-type="float" office:value="192.05" table:style-name="ce12">
            <text:p>192,05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37]-[.D737]" table:style-name="ce10">
            <text:p>-7</text:p>
          </table:table-cell>
          <table:table-cell office:value-type="currency" office:value="-1344.3500000000001" table:formula="of:=[.C737]*[.F737]" table:style-name="ce11">
            <text:p>-€ 1.344,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411-2023</text:p>
          </table:table-cell>
          <table:table-cell office:value-type="float" office:value="72.06" table:style-name="ce12">
            <text:p>72,06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38]-[.D738]" table:style-name="ce10">
            <text:p>-6</text:p>
          </table:table-cell>
          <table:table-cell office:value-type="currency" office:value="-432.36" table:formula="of:=[.C738]*[.F738]" table:style-name="ce11">
            <text:p>-€ 432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412-2023</text:p>
          </table:table-cell>
          <table:table-cell office:value-type="float" office:value="133.88999999999999" table:style-name="ce12">
            <text:p>133,89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39]-[.D739]" table:style-name="ce10">
            <text:p>-6</text:p>
          </table:table-cell>
          <table:table-cell office:value-type="currency" office:value="-803.33999999999992" table:formula="of:=[.C739]*[.F739]" table:style-name="ce11">
            <text:p>-€ 803,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433-2023</text:p>
          </table:table-cell>
          <table:table-cell office:value-type="float" office:value="169.55" table:style-name="ce12">
            <text:p>169,55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40]-[.D740]" table:style-name="ce10">
            <text:p>-6</text:p>
          </table:table-cell>
          <table:table-cell office:value-type="currency" office:value="-1017.3000000000001" table:formula="of:=[.C740]*[.F740]" table:style-name="ce11">
            <text:p>-€ 1.017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434-2023</text:p>
          </table:table-cell>
          <table:table-cell office:value-type="float" office:value="122.16" table:style-name="ce12">
            <text:p>122,16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41]-[.D741]" table:style-name="ce10">
            <text:p>-6</text:p>
          </table:table-cell>
          <table:table-cell office:value-type="currency" office:value="-732.96" table:formula="of:=[.C741]*[.F741]" table:style-name="ce11">
            <text:p>-€ 732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489-2023</text:p>
          </table:table-cell>
          <table:table-cell office:value-type="float" office:value="192.15" table:style-name="ce12">
            <text:p>192,15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42]-[.D742]" table:style-name="ce10">
            <text:p>-7</text:p>
          </table:table-cell>
          <table:table-cell office:value-type="currency" office:value="-1345.05" table:formula="of:=[.C742]*[.F742]" table:style-name="ce11">
            <text:p>-€ 1.345,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490-2023</text:p>
          </table:table-cell>
          <table:table-cell office:value-type="float" office:value="133.86000000000001" table:style-name="ce12">
            <text:p>133,86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43]-[.D743]" table:style-name="ce10">
            <text:p>-6</text:p>
          </table:table-cell>
          <table:table-cell office:value-type="currency" office:value="-803.16000000000008" table:formula="of:=[.C743]*[.F743]" table:style-name="ce11">
            <text:p>-€ 803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491-2023</text:p>
          </table:table-cell>
          <table:table-cell office:value-type="float" office:value="72.06" table:style-name="ce12">
            <text:p>72,06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44]-[.D744]" table:style-name="ce10">
            <text:p>-6</text:p>
          </table:table-cell>
          <table:table-cell office:value-type="currency" office:value="-432.36" table:formula="of:=[.C744]*[.F744]" table:style-name="ce11">
            <text:p>-€ 432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492-2023</text:p>
          </table:table-cell>
          <table:table-cell office:value-type="float" office:value="72.06" table:style-name="ce12">
            <text:p>72,06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45]-[.D745]" table:style-name="ce10">
            <text:p>-6</text:p>
          </table:table-cell>
          <table:table-cell office:value-type="currency" office:value="-432.36" table:formula="of:=[.C745]*[.F745]" table:style-name="ce11">
            <text:p>-€ 432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493-2023</text:p>
          </table:table-cell>
          <table:table-cell office:value-type="float" office:value="72.06" table:style-name="ce12">
            <text:p>72,06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46]-[.D746]" table:style-name="ce10">
            <text:p>-7</text:p>
          </table:table-cell>
          <table:table-cell office:value-type="currency" office:value="-504.42" table:formula="of:=[.C746]*[.F746]" table:style-name="ce11">
            <text:p>-€ 504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494-2023</text:p>
          </table:table-cell>
          <table:table-cell office:value-type="float" office:value="134.1" table:style-name="ce12">
            <text:p>134,10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47]-[.D747]" table:style-name="ce10">
            <text:p>-6</text:p>
          </table:table-cell>
          <table:table-cell office:value-type="currency" office:value="-804.59999999999991" table:formula="of:=[.C747]*[.F747]" table:style-name="ce11">
            <text:p>-€ 804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601-2023</text:p>
          </table:table-cell>
          <table:table-cell office:value-type="float" office:value="59.65" table:style-name="ce12">
            <text:p>59,65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48]-[.D748]" table:style-name="ce10">
            <text:p>-6</text:p>
          </table:table-cell>
          <table:table-cell office:value-type="currency" office:value="-357.9" table:formula="of:=[.C748]*[.F748]" table:style-name="ce11">
            <text:p>-€ 357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602-2023</text:p>
          </table:table-cell>
          <table:table-cell office:value-type="float" office:value="167.14" table:style-name="ce12">
            <text:p>167,14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49]-[.D749]" table:style-name="ce10">
            <text:p>-6</text:p>
          </table:table-cell>
          <table:table-cell office:value-type="currency" office:value="-1002.8399999999999" table:formula="of:=[.C749]*[.F749]" table:style-name="ce11">
            <text:p>-€ 1.002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603-2023</text:p>
          </table:table-cell>
          <table:table-cell office:value-type="float" office:value="71.760000000000005" table:style-name="ce12">
            <text:p>71,76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50]-[.D750]" table:style-name="ce10">
            <text:p>-6</text:p>
          </table:table-cell>
          <table:table-cell office:value-type="currency" office:value="-430.56000000000006" table:formula="of:=[.C750]*[.F750]" table:style-name="ce11">
            <text:p>-€ 430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604-2023</text:p>
          </table:table-cell>
          <table:table-cell office:value-type="float" office:value="116.88" table:style-name="ce12">
            <text:p>116,88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51]-[.D751]" table:style-name="ce10">
            <text:p>-7</text:p>
          </table:table-cell>
          <table:table-cell office:value-type="currency" office:value="-818.16" table:formula="of:=[.C751]*[.F751]" table:style-name="ce11">
            <text:p>-€ 818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605-2023</text:p>
          </table:table-cell>
          <table:table-cell office:value-type="float" office:value="81.89" table:style-name="ce12">
            <text:p>81,89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52]-[.D752]" table:style-name="ce10">
            <text:p>-7</text:p>
          </table:table-cell>
          <table:table-cell office:value-type="currency" office:value="-573.23" table:formula="of:=[.C752]*[.F752]" table:style-name="ce11">
            <text:p>-€ 573,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607-2023</text:p>
          </table:table-cell>
          <table:table-cell office:value-type="float" office:value="167.14" table:style-name="ce12">
            <text:p>167,14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53]-[.D753]" table:style-name="ce10">
            <text:p>-7</text:p>
          </table:table-cell>
          <table:table-cell office:value-type="currency" office:value="-1169.98" table:formula="of:=[.C753]*[.F753]" table:style-name="ce11">
            <text:p>-€ 1.169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638-2023</text:p>
          </table:table-cell>
          <table:table-cell office:value-type="float" office:value="1010.54" table:style-name="ce12">
            <text:p>1.010,54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54]-[.D754]" table:style-name="ce10">
            <text:p>-6</text:p>
          </table:table-cell>
          <table:table-cell office:value-type="currency" office:value="-6063.24" table:formula="of:=[.C754]*[.F754]" table:style-name="ce11">
            <text:p>-€ 6.063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701-2023</text:p>
          </table:table-cell>
          <table:table-cell office:value-type="float" office:value="68.61" table:style-name="ce12">
            <text:p>68,61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55]-[.D755]" table:style-name="ce10">
            <text:p>-7</text:p>
          </table:table-cell>
          <table:table-cell office:value-type="currency" office:value="-480.27" table:formula="of:=[.C755]*[.F755]" table:style-name="ce11">
            <text:p>-€ 480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737-2023</text:p>
          </table:table-cell>
          <table:table-cell office:value-type="float" office:value="72.06" table:style-name="ce12">
            <text:p>72,06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56]-[.D756]" table:style-name="ce10">
            <text:p>-6</text:p>
          </table:table-cell>
          <table:table-cell office:value-type="currency" office:value="-432.36" table:formula="of:=[.C756]*[.F756]" table:style-name="ce11">
            <text:p>-€ 432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738-2023</text:p>
          </table:table-cell>
          <table:table-cell office:value-type="float" office:value="301.68" table:style-name="ce12">
            <text:p>301,68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57]-[.D757]" table:style-name="ce10">
            <text:p>-7</text:p>
          </table:table-cell>
          <table:table-cell office:value-type="currency" office:value="-2111.7600000000002" table:formula="of:=[.C757]*[.F757]" table:style-name="ce11">
            <text:p>-€ 2.111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770-2023</text:p>
          </table:table-cell>
          <table:table-cell office:value-type="float" office:value="173.13" table:style-name="ce12">
            <text:p>173,13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58]-[.D758]" table:style-name="ce10">
            <text:p>-6</text:p>
          </table:table-cell>
          <table:table-cell office:value-type="currency" office:value="-1038.78" table:formula="of:=[.C758]*[.F758]" table:style-name="ce11">
            <text:p>-€ 1.038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2868-2023</text:p>
          </table:table-cell>
          <table:table-cell office:value-type="float" office:value="72.06" table:style-name="ce12">
            <text:p>72,06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59]-[.D759]" table:style-name="ce10">
            <text:p>-6</text:p>
          </table:table-cell>
          <table:table-cell office:value-type="currency" office:value="-432.36" table:formula="of:=[.C759]*[.F759]" table:style-name="ce11">
            <text:p>-€ 432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3120-2023</text:p>
          </table:table-cell>
          <table:table-cell office:value-type="float" office:value="102.68" table:style-name="ce12">
            <text:p>102,68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60]-[.D760]" table:style-name="ce10">
            <text:p>-7</text:p>
          </table:table-cell>
          <table:table-cell office:value-type="currency" office:value="-718.76" table:formula="of:=[.C760]*[.F760]" table:style-name="ce11">
            <text:p>-€ 718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3946-2023</text:p>
          </table:table-cell>
          <table:table-cell office:value-type="float" office:value="68.73" table:style-name="ce12">
            <text:p>68,73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61]-[.D761]" table:style-name="ce10">
            <text:p>-6</text:p>
          </table:table-cell>
          <table:table-cell office:value-type="currency" office:value="-412.38" table:formula="of:=[.C761]*[.F761]" table:style-name="ce11">
            <text:p>-€ 412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4106-2023</text:p>
          </table:table-cell>
          <table:table-cell office:value-type="float" office:value="131.12" table:style-name="ce12">
            <text:p>131,12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62]-[.D762]" table:style-name="ce10">
            <text:p>-7</text:p>
          </table:table-cell>
          <table:table-cell office:value-type="currency" office:value="-917.84" table:formula="of:=[.C762]*[.F762]" table:style-name="ce11">
            <text:p>-€ 917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4172-2023</text:p>
          </table:table-cell>
          <table:table-cell office:value-type="float" office:value="464.56" table:style-name="ce12">
            <text:p>464,56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63]-[.D763]" table:style-name="ce10">
            <text:p>-7</text:p>
          </table:table-cell>
          <table:table-cell office:value-type="currency" office:value="-3251.92" table:formula="of:=[.C763]*[.F763]" table:style-name="ce11">
            <text:p>-€ 3.251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4199-2023</text:p>
          </table:table-cell>
          <table:table-cell office:value-type="float" office:value="21.8" table:style-name="ce12">
            <text:p>21,80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64]-[.D764]" table:style-name="ce10">
            <text:p>-7</text:p>
          </table:table-cell>
          <table:table-cell office:value-type="currency" office:value="-152.6" table:formula="of:=[.C764]*[.F764]" table:style-name="ce11">
            <text:p>-€ 152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4231-2023</text:p>
          </table:table-cell>
          <table:table-cell office:value-type="float" office:value="479.21" table:style-name="ce12">
            <text:p>479,21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65]-[.D765]" table:style-name="ce10">
            <text:p>-7</text:p>
          </table:table-cell>
          <table:table-cell office:value-type="currency" office:value="-3354.47" table:formula="of:=[.C765]*[.F765]" table:style-name="ce11">
            <text:p>-€ 3.354,4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4699-2023</text:p>
          </table:table-cell>
          <table:table-cell office:value-type="float" office:value="72.06" table:style-name="ce12">
            <text:p>72,06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66]-[.D766]" table:style-name="ce10">
            <text:p>-6</text:p>
          </table:table-cell>
          <table:table-cell office:value-type="currency" office:value="-432.36" table:formula="of:=[.C766]*[.F766]" table:style-name="ce11">
            <text:p>-€ 432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4700-2023</text:p>
          </table:table-cell>
          <table:table-cell office:value-type="float" office:value="75.959999999999994" table:style-name="ce12">
            <text:p>75,96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67]-[.D767]" table:style-name="ce10">
            <text:p>-6</text:p>
          </table:table-cell>
          <table:table-cell office:value-type="currency" office:value="-455.76" table:formula="of:=[.C767]*[.F767]" table:style-name="ce11">
            <text:p>-€ 455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4701-2023</text:p>
          </table:table-cell>
          <table:table-cell office:value-type="float" office:value="75.34" table:style-name="ce12">
            <text:p>75,34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68]-[.D768]" table:style-name="ce10">
            <text:p>-6</text:p>
          </table:table-cell>
          <table:table-cell office:value-type="currency" office:value="-452.04" table:formula="of:=[.C768]*[.F768]" table:style-name="ce11">
            <text:p>-€ 452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4793-2023</text:p>
          </table:table-cell>
          <table:table-cell office:value-type="float" office:value="59.65" table:style-name="ce12">
            <text:p>59,65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69]-[.D769]" table:style-name="ce10">
            <text:p>-7</text:p>
          </table:table-cell>
          <table:table-cell office:value-type="currency" office:value="-417.55" table:formula="of:=[.C769]*[.F769]" table:style-name="ce11">
            <text:p>-€ 417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4794-2023</text:p>
          </table:table-cell>
          <table:table-cell office:value-type="float" office:value="116.88" table:style-name="ce12">
            <text:p>116,88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70]-[.D770]" table:style-name="ce10">
            <text:p>-7</text:p>
          </table:table-cell>
          <table:table-cell office:value-type="currency" office:value="-818.16" table:formula="of:=[.C770]*[.F770]" table:style-name="ce11">
            <text:p>-€ 818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4807-2023</text:p>
          </table:table-cell>
          <table:table-cell office:value-type="float" office:value="133.88999999999999" table:style-name="ce12">
            <text:p>133,89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71]-[.D771]" table:style-name="ce10">
            <text:p>-7</text:p>
          </table:table-cell>
          <table:table-cell office:value-type="currency" office:value="-937.2299999999999" table:formula="of:=[.C771]*[.F771]" table:style-name="ce11">
            <text:p>-€ 937,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544809-2023</text:p>
          </table:table-cell>
          <table:table-cell office:value-type="float" office:value="72.06" table:style-name="ce12">
            <text:p>72,06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72]-[.D772]" table:style-name="ce10">
            <text:p>-6</text:p>
          </table:table-cell>
          <table:table-cell office:value-type="currency" office:value="-432.36" table:formula="of:=[.C772]*[.F772]" table:style-name="ce11">
            <text:p>-€ 432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Z00383573-2023</text:p>
          </table:table-cell>
          <table:table-cell office:value-type="float" office:value="125.14" table:style-name="ce12">
            <text:p>125,14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73]-[.D773]" table:style-name="ce10">
            <text:p>-6</text:p>
          </table:table-cell>
          <table:table-cell office:value-type="currency" office:value="-750.84" table:formula="of:=[.C773]*[.F773]" table:style-name="ce11">
            <text:p>-€ 750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Z00384330-2023</text:p>
          </table:table-cell>
          <table:table-cell office:value-type="float" office:value="72.06" table:style-name="ce12">
            <text:p>72,06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74]-[.D774]" table:style-name="ce10">
            <text:p>-6</text:p>
          </table:table-cell>
          <table:table-cell office:value-type="currency" office:value="-432.36" table:formula="of:=[.C774]*[.F774]" table:style-name="ce11">
            <text:p>-€ 432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Z00384331-2023</text:p>
          </table:table-cell>
          <table:table-cell office:value-type="float" office:value="72.06" table:style-name="ce12">
            <text:p>72,06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75]-[.D775]" table:style-name="ce10">
            <text:p>-7</text:p>
          </table:table-cell>
          <table:table-cell office:value-type="currency" office:value="-504.42" table:formula="of:=[.C775]*[.F775]" table:style-name="ce11">
            <text:p>-€ 504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Z00384465-2023</text:p>
          </table:table-cell>
          <table:table-cell office:value-type="float" office:value="126.72" table:style-name="ce12">
            <text:p>126,72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6" table:formula="of:=[.E776]-[.D776]" table:style-name="ce10">
            <text:p>-6</text:p>
          </table:table-cell>
          <table:table-cell office:value-type="currency" office:value="-760.31999999999994" table:formula="of:=[.C776]*[.F776]" table:style-name="ce11">
            <text:p>-€ 760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Z00386058-2023</text:p>
          </table:table-cell>
          <table:table-cell office:value-type="float" office:value="72.06" table:style-name="ce12">
            <text:p>72,06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7" table:formula="of:=[.E777]-[.D777]" table:style-name="ce10">
            <text:p>-7</text:p>
          </table:table-cell>
          <table:table-cell office:value-type="currency" office:value="-504.42" table:formula="of:=[.C777]*[.F777]" table:style-name="ce11">
            <text:p>-€ 504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3002927706-2023</text:p>
          </table:table-cell>
          <table:table-cell office:value-type="float" office:value="81956.84" table:style-name="ce12">
            <text:p>81.956,8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0" table:formula="of:=[.E778]-[.D778]" table:style-name="ce10">
            <text:p>0</text:p>
          </table:table-cell>
          <table:table-cell office:value-type="currency" office:value="0" table:formula="of:=[.C778]*[.F778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3002928027-2023</text:p>
          </table:table-cell>
          <table:table-cell office:value-type="float" office:value="1156504.04" table:style-name="ce12">
            <text:p>1.156.504,0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0" table:formula="of:=[.E779]-[.D779]" table:style-name="ce10">
            <text:p>0</text:p>
          </table:table-cell>
          <table:table-cell office:value-type="currency" office:value="0" table:formula="of:=[.C779]*[.F779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/ES-2023</text:p>
          </table:table-cell>
          <table:table-cell office:value-type="float" office:value="304" table:style-name="ce12">
            <text:p>304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-31" table:formula="of:=[.E780]-[.D780]" table:style-name="ce10">
            <text:p>-31</text:p>
          </table:table-cell>
          <table:table-cell office:value-type="currency" office:value="-9424" table:formula="of:=[.C780]*[.F780]" table:style-name="ce11">
            <text:p>-€ 9.42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8-2023</text:p>
          </table:table-cell>
          <table:table-cell office:value-type="float" office:value="5392.4" table:style-name="ce12">
            <text:p>5.392,4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-48" table:formula="of:=[.E781]-[.D781]" table:style-name="ce10">
            <text:p>-48</text:p>
          </table:table-cell>
          <table:table-cell office:value-type="currency" office:value="-258835.19999999998" table:formula="of:=[.C781]*[.F781]" table:style-name="ce11">
            <text:p>-€ 258.83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/1445-2023</text:p>
          </table:table-cell>
          <table:table-cell office:value-type="float" office:value="498" table:style-name="ce12">
            <text:p>498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782]-[.D782]" table:style-name="ce10">
            <text:p>-2</text:p>
          </table:table-cell>
          <table:table-cell office:value-type="currency" office:value="-996" table:formula="of:=[.C782]*[.F782]" table:style-name="ce11">
            <text:p>-€ 9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8-2023</text:p>
          </table:table-cell>
          <table:table-cell office:value-type="float" office:value="6344" table:style-name="ce12">
            <text:p>6.344,00</text:p>
          </table:table-cell>
          <table:table-cell office:value-type="date" office:date-value="2023-06-12T00:00:00" table:style-name="ce9">
            <text:p>12/06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37" table:formula="of:=[.E783]-[.D783]" table:style-name="ce10">
            <text:p>37</text:p>
          </table:table-cell>
          <table:table-cell office:value-type="currency" office:value="234728" table:formula="of:=[.C783]*[.F783]" table:style-name="ce11">
            <text:p>€ 234.72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6-2023</text:p>
          </table:table-cell>
          <table:table-cell office:value-type="float" office:value="68113.52" table:style-name="ce12">
            <text:p>68.113,52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4" table:formula="of:=[.E784]-[.D784]" table:style-name="ce10">
            <text:p>-14</text:p>
          </table:table-cell>
          <table:table-cell office:value-type="currency" office:value="-953589.28" table:formula="of:=[.C784]*[.F784]" table:style-name="ce11">
            <text:p>-€ 953.589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2-2023</text:p>
          </table:table-cell>
          <table:table-cell office:value-type="float" office:value="110.65" table:style-name="ce12">
            <text:p>110,65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785]-[.D785]" table:style-name="ce10">
            <text:p>-1</text:p>
          </table:table-cell>
          <table:table-cell office:value-type="currency" office:value="-110.65" table:formula="of:=[.C785]*[.F785]" table:style-name="ce11">
            <text:p>-€ 110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751531818-2023</text:p>
          </table:table-cell>
          <table:table-cell office:value-type="float" office:value="541761.56999999995" table:style-name="ce12">
            <text:p>541.761,57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0" table:formula="of:=[.E786]-[.D786]" table:style-name="ce10">
            <text:p>0</text:p>
          </table:table-cell>
          <table:table-cell office:value-type="currency" office:value="0" table:formula="of:=[.C786]*[.F786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751531820-2023</text:p>
          </table:table-cell>
          <table:table-cell office:value-type="float" office:value="519864.94" table:style-name="ce12">
            <text:p>519.864,9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0" table:formula="of:=[.E787]-[.D787]" table:style-name="ce10">
            <text:p>0</text:p>
          </table:table-cell>
          <table:table-cell office:value-type="currency" office:value="0" table:formula="of:=[.C787]*[.F787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751531834-2023</text:p>
          </table:table-cell>
          <table:table-cell office:value-type="float" office:value="321225.34000000003" table:style-name="ce12">
            <text:p>321.225,3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0" table:formula="of:=[.E788]-[.D788]" table:style-name="ce10">
            <text:p>0</text:p>
          </table:table-cell>
          <table:table-cell office:value-type="currency" office:value="0" table:formula="of:=[.C788]*[.F788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751531872-2023</text:p>
          </table:table-cell>
          <table:table-cell office:value-type="float" office:value="187965.6" table:style-name="ce12">
            <text:p>187.965,6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0" table:formula="of:=[.E789]-[.D789]" table:style-name="ce10">
            <text:p>0</text:p>
          </table:table-cell>
          <table:table-cell office:value-type="currency" office:value="0" table:formula="of:=[.C789]*[.F789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308361-2023</text:p>
          </table:table-cell>
          <table:table-cell office:value-type="float" office:value="34862.5" table:style-name="ce12">
            <text:p>34.862,5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-27" table:formula="of:=[.E790]-[.D790]" table:style-name="ce10">
            <text:p>-27</text:p>
          </table:table-cell>
          <table:table-cell office:value-type="currency" office:value="-941287.5" table:formula="of:=[.C790]*[.F790]" table:style-name="ce11">
            <text:p>-€ 941.28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000001525-F-2023</text:p>
          </table:table-cell>
          <table:table-cell office:value-type="float" office:value="8754.7199999999993" table:style-name="ce12">
            <text:p>8.754,72</text:p>
          </table:table-cell>
          <table:table-cell office:value-type="date" office:date-value="2023-08-13T00:00:00" table:style-name="ce9">
            <text:p>13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22" table:formula="of:=[.E791]-[.D791]" table:style-name="ce10">
            <text:p>22</text:p>
          </table:table-cell>
          <table:table-cell office:value-type="currency" office:value="192603.84" table:formula="of:=[.C791]*[.F791]" table:style-name="ce11">
            <text:p>€ 192.603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000001526-F-2023</text:p>
          </table:table-cell>
          <table:table-cell office:value-type="float" office:value="3647.8" table:style-name="ce12">
            <text:p>3.647,80</text:p>
          </table:table-cell>
          <table:table-cell office:value-type="date" office:date-value="2023-08-13T00:00:00" table:style-name="ce9">
            <text:p>13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22" table:formula="of:=[.E792]-[.D792]" table:style-name="ce10">
            <text:p>22</text:p>
          </table:table-cell>
          <table:table-cell office:value-type="currency" office:value="80251.600000000006" table:formula="of:=[.C792]*[.F792]" table:style-name="ce11">
            <text:p>€ 80.25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000001527-F-2023</text:p>
          </table:table-cell>
          <table:table-cell office:value-type="float" office:value="10213.84" table:style-name="ce12">
            <text:p>10.213,84</text:p>
          </table:table-cell>
          <table:table-cell office:value-type="date" office:date-value="2023-08-13T00:00:00" table:style-name="ce9">
            <text:p>13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22" table:formula="of:=[.E793]-[.D793]" table:style-name="ce10">
            <text:p>22</text:p>
          </table:table-cell>
          <table:table-cell office:value-type="currency" office:value="224704.48" table:formula="of:=[.C793]*[.F793]" table:style-name="ce11">
            <text:p>€ 224.704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000001528-F-2023</text:p>
          </table:table-cell>
          <table:table-cell office:value-type="float" office:value="9484.2800000000007" table:style-name="ce12">
            <text:p>9.484,28</text:p>
          </table:table-cell>
          <table:table-cell office:value-type="date" office:date-value="2023-08-13T00:00:00" table:style-name="ce9">
            <text:p>13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22" table:formula="of:=[.E794]-[.D794]" table:style-name="ce10">
            <text:p>22</text:p>
          </table:table-cell>
          <table:table-cell office:value-type="currency" office:value="208654.16" table:formula="of:=[.C794]*[.F794]" table:style-name="ce11">
            <text:p>€ 208.654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12/2/01-2023</text:p>
          </table:table-cell>
          <table:table-cell office:value-type="float" office:value="2835" table:style-name="ce12">
            <text:p>2.835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36" table:formula="of:=[.E795]-[.D795]" table:style-name="ce10">
            <text:p>-36</text:p>
          </table:table-cell>
          <table:table-cell office:value-type="currency" office:value="-102060" table:formula="of:=[.C795]*[.F795]" table:style-name="ce11">
            <text:p>-€ 102.0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4560-2023</text:p>
          </table:table-cell>
          <table:table-cell office:value-type="float" office:value="14306" table:style-name="ce12">
            <text:p>14.306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24" table:formula="of:=[.E796]-[.D796]" table:style-name="ce10">
            <text:p>-24</text:p>
          </table:table-cell>
          <table:table-cell office:value-type="currency" office:value="-343344" table:formula="of:=[.C796]*[.F796]" table:style-name="ce11">
            <text:p>-€ 343.34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50/FEL-2023</text:p>
          </table:table-cell>
          <table:table-cell office:value-type="float" office:value="12369.4" table:style-name="ce12">
            <text:p>12.369,4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24" table:formula="of:=[.E797]-[.D797]" table:style-name="ce10">
            <text:p>-24</text:p>
          </table:table-cell>
          <table:table-cell office:value-type="currency" office:value="-296865.59999999998" table:formula="of:=[.C797]*[.F797]" table:style-name="ce11">
            <text:p>-€ 296.865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S2300251-2023</text:p>
          </table:table-cell>
          <table:table-cell office:value-type="float" office:value="525" table:style-name="ce12">
            <text:p>525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798]-[.D798]" table:style-name="ce10">
            <text:p>-1</text:p>
          </table:table-cell>
          <table:table-cell office:value-type="currency" office:value="-525" table:formula="of:=[.C798]*[.F798]" table:style-name="ce11">
            <text:p>-€ 5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-VD00797-2023</text:p>
          </table:table-cell>
          <table:table-cell office:value-type="float" office:value="1265.0999999999999" table:style-name="ce12">
            <text:p>1.265,1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799]-[.D799]" table:style-name="ce10">
            <text:p>-23</text:p>
          </table:table-cell>
          <table:table-cell office:value-type="currency" office:value="-29097.3" table:formula="of:=[.C799]*[.F799]" table:style-name="ce11">
            <text:p>-€ 29.097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SD/31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3-07-14T00:00:00" table:style-name="ce9">
            <text:p>14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3" table:formula="of:=[.E800]-[.D800]" table:style-name="ce10">
            <text:p>3</text:p>
          </table:table-cell>
          <table:table-cell office:value-type="currency" office:value="196.70999999999998" table:formula="of:=[.C800]*[.F800]" table:style-name="ce11">
            <text:p>€ 196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SD/32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3-07-14T00:00:00" table:style-name="ce9">
            <text:p>14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3" table:formula="of:=[.E801]-[.D801]" table:style-name="ce10">
            <text:p>3</text:p>
          </table:table-cell>
          <table:table-cell office:value-type="currency" office:value="196.70999999999998" table:formula="of:=[.C801]*[.F801]" table:style-name="ce11">
            <text:p>€ 196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SD/33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3-07-14T00:00:00" table:style-name="ce9">
            <text:p>14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3" table:formula="of:=[.E802]-[.D802]" table:style-name="ce10">
            <text:p>3</text:p>
          </table:table-cell>
          <table:table-cell office:value-type="currency" office:value="196.70999999999998" table:formula="of:=[.C802]*[.F802]" table:style-name="ce11">
            <text:p>€ 196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SD/34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3-07-14T00:00:00" table:style-name="ce9">
            <text:p>14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3" table:formula="of:=[.E803]-[.D803]" table:style-name="ce10">
            <text:p>3</text:p>
          </table:table-cell>
          <table:table-cell office:value-type="currency" office:value="196.70999999999998" table:formula="of:=[.C803]*[.F803]" table:style-name="ce11">
            <text:p>€ 196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312881-2023</text:p>
          </table:table-cell>
          <table:table-cell office:value-type="float" office:value="6620.5" table:style-name="ce12">
            <text:p>6.620,5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24" table:formula="of:=[.E804]-[.D804]" table:style-name="ce10">
            <text:p>-24</text:p>
          </table:table-cell>
          <table:table-cell office:value-type="currency" office:value="-158892" table:formula="of:=[.C804]*[.F804]" table:style-name="ce11">
            <text:p>-€ 158.89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7/001-2023</text:p>
          </table:table-cell>
          <table:table-cell office:value-type="float" office:value="254930.64" table:style-name="ce12">
            <text:p>254.930,6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805]-[.D805]" table:style-name="ce10">
            <text:p>-41</text:p>
          </table:table-cell>
          <table:table-cell office:value-type="currency" office:value="-10452156.24" table:formula="of:=[.C805]*[.F805]" table:style-name="ce11">
            <text:p>-€ 10.452.156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308443-2023</text:p>
          </table:table-cell>
          <table:table-cell office:value-type="float" office:value="3669.84" table:style-name="ce12">
            <text:p>3.669,8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-29" table:formula="of:=[.E806]-[.D806]" table:style-name="ce10">
            <text:p>-29</text:p>
          </table:table-cell>
          <table:table-cell office:value-type="currency" office:value="-106425.36" table:formula="of:=[.C806]*[.F806]" table:style-name="ce11">
            <text:p>-€ 106.425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308476-2023</text:p>
          </table:table-cell>
          <table:table-cell office:value-type="float" office:value="1980.05" table:style-name="ce12">
            <text:p>1.980,05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-27" table:formula="of:=[.E807]-[.D807]" table:style-name="ce10">
            <text:p>-27</text:p>
          </table:table-cell>
          <table:table-cell office:value-type="currency" office:value="-53461.35" table:formula="of:=[.C807]*[.F807]" table:style-name="ce11">
            <text:p>-€ 53.461,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308477-2023</text:p>
          </table:table-cell>
          <table:table-cell office:value-type="float" office:value="704.41" table:style-name="ce12">
            <text:p>704,41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-27" table:formula="of:=[.E808]-[.D808]" table:style-name="ce10">
            <text:p>-27</text:p>
          </table:table-cell>
          <table:table-cell office:value-type="currency" office:value="-19019.07" table:formula="of:=[.C808]*[.F808]" table:style-name="ce11">
            <text:p>-€ 19.019,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308478-2023</text:p>
          </table:table-cell>
          <table:table-cell office:value-type="float" office:value="369.88" table:style-name="ce12">
            <text:p>369,8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809]-[.D809]" table:style-name="ce10">
            <text:p>-41</text:p>
          </table:table-cell>
          <table:table-cell office:value-type="currency" office:value="-15165.08" table:formula="of:=[.C809]*[.F809]" table:style-name="ce11">
            <text:p>-€ 15.165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0463-2023</text:p>
          </table:table-cell>
          <table:table-cell office:value-type="float" office:value="1687.39" table:style-name="ce12">
            <text:p>1.687,3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36" table:formula="of:=[.E810]-[.D810]" table:style-name="ce10">
            <text:p>-36</text:p>
          </table:table-cell>
          <table:table-cell office:value-type="currency" office:value="-60746.04" table:formula="of:=[.C810]*[.F810]" table:style-name="ce11">
            <text:p>-€ 60.746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531-2023</text:p>
          </table:table-cell>
          <table:table-cell office:value-type="float" office:value="523.20000000000005" table:style-name="ce12">
            <text:p>523,2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811]-[.D811]" table:style-name="ce10">
            <text:p>-41</text:p>
          </table:table-cell>
          <table:table-cell office:value-type="currency" office:value="-21451.200000000001" table:formula="of:=[.C811]*[.F811]" table:style-name="ce11">
            <text:p>-€ 21.45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32-2023</text:p>
          </table:table-cell>
          <table:table-cell office:value-type="float" office:value="5876" table:style-name="ce12">
            <text:p>5.876,00</text:p>
          </table:table-cell>
          <table:table-cell office:value-type="date" office:date-value="2023-06-14T00:00:00" table:style-name="ce9">
            <text:p>14/06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29" table:formula="of:=[.E812]-[.D812]" table:style-name="ce10">
            <text:p>29</text:p>
          </table:table-cell>
          <table:table-cell office:value-type="currency" office:value="170404" table:formula="of:=[.C812]*[.F812]" table:style-name="ce11">
            <text:p>€ 170.40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19-2023</text:p>
          </table:table-cell>
          <table:table-cell office:value-type="float" office:value="3301" table:style-name="ce12">
            <text:p>3.301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4" table:formula="of:=[.E813]-[.D813]" table:style-name="ce10">
            <text:p>-34</text:p>
          </table:table-cell>
          <table:table-cell office:value-type="currency" office:value="-112234" table:formula="of:=[.C813]*[.F813]" table:style-name="ce11">
            <text:p>-€ 112.23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1216/2023/00-2023</text:p>
          </table:table-cell>
          <table:table-cell office:value-type="float" office:value="21221" table:style-name="ce12">
            <text:p>21.221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26" table:formula="of:=[.E814]-[.D814]" table:style-name="ce10">
            <text:p>26</text:p>
          </table:table-cell>
          <table:table-cell office:value-type="currency" office:value="551746" table:formula="of:=[.C814]*[.F814]" table:style-name="ce11">
            <text:p>€ 551.74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50110827-2023</text:p>
          </table:table-cell>
          <table:table-cell office:value-type="float" office:value="1768.67" table:style-name="ce12">
            <text:p>1.768,6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815]-[.D815]" table:style-name="ce10">
            <text:p>-30</text:p>
          </table:table-cell>
          <table:table-cell office:value-type="currency" office:value="-53060.100000000006" table:formula="of:=[.C815]*[.F815]" table:style-name="ce11">
            <text:p>-€ 53.060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50110830-2023</text:p>
          </table:table-cell>
          <table:table-cell office:value-type="float" office:value="2500" table:style-name="ce12">
            <text:p>2.50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816]-[.D816]" table:style-name="ce10">
            <text:p>-41</text:p>
          </table:table-cell>
          <table:table-cell office:value-type="currency" office:value="-102500" table:formula="of:=[.C816]*[.F816]" table:style-name="ce11">
            <text:p>-€ 102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51219-2023-V1-2023</text:p>
          </table:table-cell>
          <table:table-cell office:value-type="float" office:value="1499" table:style-name="ce12">
            <text:p>1.499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-29" table:formula="of:=[.E817]-[.D817]" table:style-name="ce10">
            <text:p>-29</text:p>
          </table:table-cell>
          <table:table-cell office:value-type="currency" office:value="-43471" table:formula="of:=[.C817]*[.F817]" table:style-name="ce11">
            <text:p>-€ 43.47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51220/2023/V1-2023</text:p>
          </table:table-cell>
          <table:table-cell office:value-type="float" office:value="11670.49" table:style-name="ce12">
            <text:p>11.670,4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-29" table:formula="of:=[.E818]-[.D818]" table:style-name="ce10">
            <text:p>-29</text:p>
          </table:table-cell>
          <table:table-cell office:value-type="currency" office:value="-338444.21" table:formula="of:=[.C818]*[.F818]" table:style-name="ce11">
            <text:p>-€ 338.444,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447-2023</text:p>
          </table:table-cell>
          <table:table-cell office:value-type="float" office:value="9000" table:style-name="ce12">
            <text:p>9.00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4" table:formula="of:=[.E819]-[.D819]" table:style-name="ce10">
            <text:p>-34</text:p>
          </table:table-cell>
          <table:table-cell office:value-type="currency" office:value="-306000" table:formula="of:=[.C819]*[.F819]" table:style-name="ce11">
            <text:p>-€ 30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2569-0C0-2023</text:p>
          </table:table-cell>
          <table:table-cell office:value-type="float" office:value="134.4" table:style-name="ce12">
            <text:p>134,4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820]-[.D820]" table:style-name="ce10">
            <text:p>-41</text:p>
          </table:table-cell>
          <table:table-cell office:value-type="currency" office:value="-5510.4000000000005" table:formula="of:=[.C820]*[.F820]" table:style-name="ce11">
            <text:p>-€ 5.51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-FPA-0000019-2023</text:p>
          </table:table-cell>
          <table:table-cell office:value-type="float" office:value="545" table:style-name="ce12">
            <text:p>545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821]-[.D821]" table:style-name="ce10">
            <text:p>-2</text:p>
          </table:table-cell>
          <table:table-cell office:value-type="currency" office:value="-1090" table:formula="of:=[.C821]*[.F821]" table:style-name="ce11">
            <text:p>-€ 1.0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SPLIT2300025-2023</text:p>
          </table:table-cell>
          <table:table-cell office:value-type="float" office:value="10125" table:style-name="ce12">
            <text:p>10.125,00</text:p>
          </table:table-cell>
          <table:table-cell office:value-type="date" office:date-value="2023-07-15T00:00:00" table:style-name="ce9">
            <text:p>15/07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23" table:formula="of:=[.E822]-[.D822]" table:style-name="ce10">
            <text:p>23</text:p>
          </table:table-cell>
          <table:table-cell office:value-type="currency" office:value="232875" table:formula="of:=[.C822]*[.F822]" table:style-name="ce11">
            <text:p>€ 232.8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40-2023</text:p>
          </table:table-cell>
          <table:table-cell office:value-type="float" office:value="1600" table:style-name="ce12">
            <text:p>1.60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-31" table:formula="of:=[.E823]-[.D823]" table:style-name="ce10">
            <text:p>-31</text:p>
          </table:table-cell>
          <table:table-cell office:value-type="currency" office:value="-49600" table:formula="of:=[.C823]*[.F823]" table:style-name="ce11">
            <text:p>-€ 49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37-2023</text:p>
          </table:table-cell>
          <table:table-cell office:value-type="float" office:value="158" table:style-name="ce12">
            <text:p>158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-31" table:formula="of:=[.E824]-[.D824]" table:style-name="ce10">
            <text:p>-31</text:p>
          </table:table-cell>
          <table:table-cell office:value-type="currency" office:value="-4898" table:formula="of:=[.C824]*[.F824]" table:style-name="ce11">
            <text:p>-€ 4.89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FSPL.000214-2023</text:p>
          </table:table-cell>
          <table:table-cell office:value-type="float" office:value="443.43" table:style-name="ce12">
            <text:p>443,4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825]-[.D825]" table:style-name="ce10">
            <text:p>0</text:p>
          </table:table-cell>
          <table:table-cell office:value-type="currency" office:value="0" table:formula="of:=[.C825]*[.F825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28-2023</text:p>
          </table:table-cell>
          <table:table-cell office:value-type="float" office:value="3087.32" table:style-name="ce12">
            <text:p>3.087,32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7" table:formula="of:=[.E826]-[.D826]" table:style-name="ce10">
            <text:p>7</text:p>
          </table:table-cell>
          <table:table-cell office:value-type="currency" office:value="21611.24" table:formula="of:=[.C826]*[.F826]" table:style-name="ce11">
            <text:p>€ 21.611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82-2023</text:p>
          </table:table-cell>
          <table:table-cell office:value-type="float" office:value="750" table:style-name="ce12">
            <text:p>75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-31" table:formula="of:=[.E827]-[.D827]" table:style-name="ce10">
            <text:p>-31</text:p>
          </table:table-cell>
          <table:table-cell office:value-type="currency" office:value="-23250" table:formula="of:=[.C827]*[.F827]" table:style-name="ce11">
            <text:p>-€ 23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54-2023</text:p>
          </table:table-cell>
          <table:table-cell office:value-type="float" office:value="250" table:style-name="ce12">
            <text:p>25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828]-[.D828]" table:style-name="ce10">
            <text:p>-41</text:p>
          </table:table-cell>
          <table:table-cell office:value-type="currency" office:value="-10250" table:formula="of:=[.C828]*[.F828]" table:style-name="ce11">
            <text:p>-€ 10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6-2023</text:p>
          </table:table-cell>
          <table:table-cell office:value-type="float" office:value="960" table:style-name="ce12">
            <text:p>96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4" table:formula="of:=[.E829]-[.D829]" table:style-name="ce10">
            <text:p>-34</text:p>
          </table:table-cell>
          <table:table-cell office:value-type="currency" office:value="-32640" table:formula="of:=[.C829]*[.F829]" table:style-name="ce11">
            <text:p>-€ 32.6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2574-0C0-2023</text:p>
          </table:table-cell>
          <table:table-cell office:value-type="float" office:value="449.8" table:style-name="ce12">
            <text:p>449,8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830]-[.D830]" table:style-name="ce10">
            <text:p>-41</text:p>
          </table:table-cell>
          <table:table-cell office:value-type="currency" office:value="-18441.8" table:formula="of:=[.C830]*[.F830]" table:style-name="ce11">
            <text:p>-€ 18.441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WTW141935-15613</text:p>
          </table:table-cell>
          <table:table-cell office:value-type="float" office:value="150" table:style-name="ce12">
            <text:p>150,00</text:p>
          </table:table-cell>
          <table:table-cell office:value-type="date" office:date-value="2023-07-22T00:00:00" table:style-name="ce9">
            <text:p>22/07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16" table:formula="of:=[.E831]-[.D831]" table:style-name="ce10">
            <text:p>16</text:p>
          </table:table-cell>
          <table:table-cell office:value-type="currency" office:value="2400" table:formula="of:=[.C831]*[.F831]" table:style-name="ce11">
            <text:p>€ 2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3559-2023</text:p>
          </table:table-cell>
          <table:table-cell office:value-type="float" office:value="2500" table:style-name="ce12">
            <text:p>2.500,00</text:p>
          </table:table-cell>
          <table:table-cell office:value-type="date" office:date-value="2023-09-10T00:00:00" table:style-name="ce9">
            <text:p>10/09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34" table:formula="of:=[.E832]-[.D832]" table:style-name="ce10">
            <text:p>-34</text:p>
          </table:table-cell>
          <table:table-cell office:value-type="currency" office:value="-85000" table:formula="of:=[.C832]*[.F832]" table:style-name="ce11">
            <text:p>-€ 8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S231-2023</text:p>
          </table:table-cell>
          <table:table-cell office:value-type="float" office:value="1808.39" table:style-name="ce12">
            <text:p>1.808,3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833]-[.D833]" table:style-name="ce10">
            <text:p>-41</text:p>
          </table:table-cell>
          <table:table-cell office:value-type="currency" office:value="-74143.990000000005" table:formula="of:=[.C833]*[.F833]" table:style-name="ce11">
            <text:p>-€ 74.143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-FVIT-001053-2023</text:p>
          </table:table-cell>
          <table:table-cell office:value-type="float" office:value="34.799999999999997" table:style-name="ce12">
            <text:p>34,8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4" table:formula="of:=[.E834]-[.D834]" table:style-name="ce10">
            <text:p>-34</text:p>
          </table:table-cell>
          <table:table-cell office:value-type="currency" office:value="-1183.1999999999998" table:formula="of:=[.C834]*[.F834]" table:style-name="ce11">
            <text:p>-€ 1.18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V000559-2023</text:p>
          </table:table-cell>
          <table:table-cell office:value-type="float" office:value="1540" table:style-name="ce12">
            <text:p>1.54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-31" table:formula="of:=[.E835]-[.D835]" table:style-name="ce10">
            <text:p>-31</text:p>
          </table:table-cell>
          <table:table-cell office:value-type="currency" office:value="-47740" table:formula="of:=[.C835]*[.F835]" table:style-name="ce11">
            <text:p>-€ 47.7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7/E23 / DBA-2023</text:p>
          </table:table-cell>
          <table:table-cell office:value-type="float" office:value="88.14" table:style-name="ce12">
            <text:p>88,1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7" table:formula="of:=[.E836]-[.D836]" table:style-name="ce10">
            <text:p>7</text:p>
          </table:table-cell>
          <table:table-cell office:value-type="currency" office:value="616.98" table:formula="of:=[.C836]*[.F836]" table:style-name="ce11">
            <text:p>€ 616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474-2023</text:p>
          </table:table-cell>
          <table:table-cell office:value-type="float" office:value="1666.66" table:style-name="ce12">
            <text:p>1.666,6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4" table:formula="of:=[.E837]-[.D837]" table:style-name="ce10">
            <text:p>-34</text:p>
          </table:table-cell>
          <table:table-cell office:value-type="currency" office:value="-56666.44" table:formula="of:=[.C837]*[.F837]" table:style-name="ce11">
            <text:p>-€ 56.666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S230-2023</text:p>
          </table:table-cell>
          <table:table-cell office:value-type="float" office:value="-1754.66" table:style-name="ce12">
            <text:p>-1.754,6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838]-[.D838]" table:style-name="ce10">
            <text:p>-41</text:p>
          </table:table-cell>
          <table:table-cell office:value-type="currency" office:value="71941.06" table:formula="of:=[.C838]*[.F838]" table:style-name="ce11">
            <text:p>€ 71.941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00001-2023</text:p>
          </table:table-cell>
          <table:table-cell office:value-type="float" office:value="676" table:style-name="ce12">
            <text:p>676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55" table:formula="of:=[.E839]-[.D839]" table:style-name="ce10">
            <text:p>-55</text:p>
          </table:table-cell>
          <table:table-cell office:value-type="currency" office:value="-37180" table:formula="of:=[.C839]*[.F839]" table:style-name="ce11">
            <text:p>-€ 37.1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9-2023</text:p>
          </table:table-cell>
          <table:table-cell office:value-type="float" office:value="4900" table:style-name="ce12">
            <text:p>4.90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10" table:formula="of:=[.E840]-[.D840]" table:style-name="ce10">
            <text:p>-10</text:p>
          </table:table-cell>
          <table:table-cell office:value-type="currency" office:value="-49000" table:formula="of:=[.C840]*[.F840]" table:style-name="ce11">
            <text:p>-€ 49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1-8658-2023</text:p>
          </table:table-cell>
          <table:table-cell office:value-type="float" office:value="4354.58" table:style-name="ce12">
            <text:p>4.354,5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13T00:00:00" table:style-name="ce9">
            <text:p>13/09/2023</text:p>
          </table:table-cell>
          <table:table-cell office:value-type="float" office:value="13" table:formula="of:=[.E841]-[.D841]" table:style-name="ce10">
            <text:p>13</text:p>
          </table:table-cell>
          <table:table-cell office:value-type="currency" office:value="56609.54" table:formula="of:=[.C841]*[.F841]" table:style-name="ce11">
            <text:p>€ 56.609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1.006796-2023</text:p>
          </table:table-cell>
          <table:table-cell office:value-type="float" office:value="1304.1600000000001" table:style-name="ce12">
            <text:p>1.304,16</text:p>
          </table:table-cell>
          <table:table-cell office:value-type="date" office:date-value="2023-09-05T00:00:00" table:style-name="ce9">
            <text:p>05/09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41" table:formula="of:=[.E842]-[.D842]" table:style-name="ce10">
            <text:p>-41</text:p>
          </table:table-cell>
          <table:table-cell office:value-type="currency" office:value="-53470.560000000005" table:formula="of:=[.C842]*[.F842]" table:style-name="ce11">
            <text:p>-€ 53.470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FIT/23/00912 SALDO</text:p>
          </table:table-cell>
          <table:table-cell office:value-type="float" office:value="4734.9399999999996" table:style-name="ce12">
            <text:p>4.734,94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5" table:formula="of:=[.E843]-[.D843]" table:style-name="ce10">
            <text:p>5</text:p>
          </table:table-cell>
          <table:table-cell office:value-type="currency" office:value="23674.699999999997" table:formula="of:=[.C843]*[.F843]" table:style-name="ce11">
            <text:p>€ 23.674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FIT/23/00912-2023</text:p>
          </table:table-cell>
          <table:table-cell office:value-type="float" office:value="4734.9399999999996" table:style-name="ce12">
            <text:p>4.734,9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10" table:formula="of:=[.E844]-[.D844]" table:style-name="ce10">
            <text:p>-10</text:p>
          </table:table-cell>
          <table:table-cell office:value-type="currency" office:value="-47349.399999999994" table:formula="of:=[.C844]*[.F844]" table:style-name="ce11">
            <text:p>-€ 47.349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2084/2023</text:p>
          </table:table-cell>
          <table:table-cell office:value-type="float" office:value="3.5" table:style-name="ce12">
            <text:p>3,5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36" table:formula="of:=[.E845]-[.D845]" table:style-name="ce10">
            <text:p>-36</text:p>
          </table:table-cell>
          <table:table-cell office:value-type="currency" office:value="-126" table:formula="of:=[.C845]*[.F845]" table:style-name="ce11">
            <text:p>-€ 12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00734-2023</text:p>
          </table:table-cell>
          <table:table-cell office:value-type="float" office:value="2973.61" table:style-name="ce12">
            <text:p>2.973,61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-31" table:formula="of:=[.E846]-[.D846]" table:style-name="ce10">
            <text:p>-31</text:p>
          </table:table-cell>
          <table:table-cell office:value-type="currency" office:value="-92181.91" table:formula="of:=[.C846]*[.F846]" table:style-name="ce11">
            <text:p>-€ 92.181,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507179-2023</text:p>
          </table:table-cell>
          <table:table-cell office:value-type="float" office:value="264.8" table:style-name="ce12">
            <text:p>264,8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0" table:formula="of:=[.E847]-[.D847]" table:style-name="ce10">
            <text:p>0</text:p>
          </table:table-cell>
          <table:table-cell office:value-type="currency" office:value="0" table:formula="of:=[.C847]*[.F847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507180-2023</text:p>
          </table:table-cell>
          <table:table-cell office:value-type="float" office:value="5958" table:style-name="ce12">
            <text:p>5.958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0" table:formula="of:=[.E848]-[.D848]" table:style-name="ce10">
            <text:p>0</text:p>
          </table:table-cell>
          <table:table-cell office:value-type="currency" office:value="0" table:formula="of:=[.C848]*[.F848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507181-2023</text:p>
          </table:table-cell>
          <table:table-cell office:value-type="float" office:value="1449" table:style-name="ce12">
            <text:p>1.449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0" table:formula="of:=[.E849]-[.D849]" table:style-name="ce10">
            <text:p>0</text:p>
          </table:table-cell>
          <table:table-cell office:value-type="currency" office:value="0" table:formula="of:=[.C849]*[.F849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109-2023</text:p>
          </table:table-cell>
          <table:table-cell office:value-type="float" office:value="94779.199999999997" table:style-name="ce12">
            <text:p>94.779,2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4" table:formula="of:=[.E850]-[.D850]" table:style-name="ce10">
            <text:p>-34</text:p>
          </table:table-cell>
          <table:table-cell office:value-type="currency" office:value="-3222492.8" table:formula="of:=[.C850]*[.F850]" table:style-name="ce11">
            <text:p>-€ 3.222.49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23-2023</text:p>
          </table:table-cell>
          <table:table-cell office:value-type="float" office:value="2523.5" table:style-name="ce12">
            <text:p>2.523,5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4" table:formula="of:=[.E851]-[.D851]" table:style-name="ce10">
            <text:p>-34</text:p>
          </table:table-cell>
          <table:table-cell office:value-type="currency" office:value="-85799" table:formula="of:=[.C851]*[.F851]" table:style-name="ce11">
            <text:p>-€ 85.79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5/2023</text:p>
          </table:table-cell>
          <table:table-cell office:value-type="float" office:value="564" table:style-name="ce12">
            <text:p>564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852]-[.D852]" table:style-name="ce10">
            <text:p>-30</text:p>
          </table:table-cell>
          <table:table-cell office:value-type="currency" office:value="-16920" table:formula="of:=[.C852]*[.F852]" table:style-name="ce11">
            <text:p>-€ 16.9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6/2023</text:p>
          </table:table-cell>
          <table:table-cell office:value-type="float" office:value="1012.29" table:style-name="ce12">
            <text:p>1.012,2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853]-[.D853]" table:style-name="ce10">
            <text:p>-30</text:p>
          </table:table-cell>
          <table:table-cell office:value-type="currency" office:value="-30368.699999999997" table:formula="of:=[.C853]*[.F853]" table:style-name="ce11">
            <text:p>-€ 30.368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4-FE-2023</text:p>
          </table:table-cell>
          <table:table-cell office:value-type="float" office:value="1165" table:style-name="ce12">
            <text:p>1.165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3T00:00:00" table:style-name="ce9">
            <text:p>03/08/2023</text:p>
          </table:table-cell>
          <table:table-cell office:value-type="float" office:value="-28" table:formula="of:=[.E854]-[.D854]" table:style-name="ce10">
            <text:p>-28</text:p>
          </table:table-cell>
          <table:table-cell office:value-type="currency" office:value="-32620" table:formula="of:=[.C854]*[.F854]" table:style-name="ce11">
            <text:p>-€ 32.6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-2023</text:p>
          </table:table-cell>
          <table:table-cell office:value-type="float" office:value="5232.87" table:style-name="ce12">
            <text:p>5.232,8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4" table:formula="of:=[.E855]-[.D855]" table:style-name="ce10">
            <text:p>-34</text:p>
          </table:table-cell>
          <table:table-cell office:value-type="currency" office:value="-177917.58" table:formula="of:=[.C855]*[.F855]" table:style-name="ce11">
            <text:p>-€ 177.917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6-2023</text:p>
          </table:table-cell>
          <table:table-cell office:value-type="float" office:value="28746.38" table:style-name="ce12">
            <text:p>28.746,3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856]-[.D856]" table:style-name="ce10">
            <text:p>-1</text:p>
          </table:table-cell>
          <table:table-cell office:value-type="currency" office:value="-28746.38" table:formula="of:=[.C856]*[.F856]" table:style-name="ce11">
            <text:p>-€ 28.746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53-2023</text:p>
          </table:table-cell>
          <table:table-cell office:value-type="float" office:value="1530" table:style-name="ce12">
            <text:p>1.53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36" table:formula="of:=[.E857]-[.D857]" table:style-name="ce10">
            <text:p>-36</text:p>
          </table:table-cell>
          <table:table-cell office:value-type="currency" office:value="-55080" table:formula="of:=[.C857]*[.F857]" table:style-name="ce11">
            <text:p>-€ 55.0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0-92552-2023</text:p>
          </table:table-cell>
          <table:table-cell office:value-type="float" office:value="68950.64" table:style-name="ce12">
            <text:p>68.950,6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28" table:formula="of:=[.E858]-[.D858]" table:style-name="ce10">
            <text:p>-28</text:p>
          </table:table-cell>
          <table:table-cell office:value-type="currency" office:value="-1930617.92" table:formula="of:=[.C858]*[.F858]" table:style-name="ce11">
            <text:p>-€ 1.930.617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935-23-D-2023</text:p>
          </table:table-cell>
          <table:table-cell office:value-type="float" office:value="199.1" table:style-name="ce12">
            <text:p>199,1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-68" table:formula="of:=[.E859]-[.D859]" table:style-name="ce10">
            <text:p>-68</text:p>
          </table:table-cell>
          <table:table-cell office:value-type="currency" office:value="-13538.8" table:formula="of:=[.C859]*[.F859]" table:style-name="ce11">
            <text:p>-€ 13.53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936-23-D-2023</text:p>
          </table:table-cell>
          <table:table-cell office:value-type="float" office:value="536.79999999999995" table:style-name="ce12">
            <text:p>536,8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21T00:00:00" table:style-name="ce9">
            <text:p>21/08/2023</text:p>
          </table:table-cell>
          <table:table-cell office:value-type="float" office:value="-40" table:formula="of:=[.E860]-[.D860]" table:style-name="ce10">
            <text:p>-40</text:p>
          </table:table-cell>
          <table:table-cell office:value-type="currency" office:value="-21472" table:formula="of:=[.C860]*[.F860]" table:style-name="ce11">
            <text:p>-€ 21.4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6079-2023</text:p>
          </table:table-cell>
          <table:table-cell office:value-type="float" office:value="109.6" table:style-name="ce12">
            <text:p>109,6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61]-[.D861]" table:style-name="ce10">
            <text:p>-32</text:p>
          </table:table-cell>
          <table:table-cell office:value-type="currency" office:value="-3507.2" table:formula="of:=[.C861]*[.F861]" table:style-name="ce11">
            <text:p>-€ 3.5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6082-2023</text:p>
          </table:table-cell>
          <table:table-cell office:value-type="float" office:value="109.6" table:style-name="ce12">
            <text:p>109,6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62]-[.D862]" table:style-name="ce10">
            <text:p>-32</text:p>
          </table:table-cell>
          <table:table-cell office:value-type="currency" office:value="-3507.2" table:formula="of:=[.C862]*[.F862]" table:style-name="ce11">
            <text:p>-€ 3.5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6093-2023</text:p>
          </table:table-cell>
          <table:table-cell office:value-type="float" office:value="109.6" table:style-name="ce12">
            <text:p>109,6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63]-[.D863]" table:style-name="ce10">
            <text:p>-32</text:p>
          </table:table-cell>
          <table:table-cell office:value-type="currency" office:value="-3507.2" table:formula="of:=[.C863]*[.F863]" table:style-name="ce11">
            <text:p>-€ 3.5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6097-2023</text:p>
          </table:table-cell>
          <table:table-cell office:value-type="float" office:value="109.6" table:style-name="ce12">
            <text:p>109,6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64]-[.D864]" table:style-name="ce10">
            <text:p>-32</text:p>
          </table:table-cell>
          <table:table-cell office:value-type="currency" office:value="-3507.2" table:formula="of:=[.C864]*[.F864]" table:style-name="ce11">
            <text:p>-€ 3.5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6283-2023</text:p>
          </table:table-cell>
          <table:table-cell office:value-type="float" office:value="438.38" table:style-name="ce12">
            <text:p>438,38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65]-[.D865]" table:style-name="ce10">
            <text:p>-32</text:p>
          </table:table-cell>
          <table:table-cell office:value-type="currency" office:value="-14028.16" table:formula="of:=[.C865]*[.F865]" table:style-name="ce11">
            <text:p>-€ 14.028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6558-2023</text:p>
          </table:table-cell>
          <table:table-cell office:value-type="float" office:value="110.12" table:style-name="ce12">
            <text:p>110,12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66]-[.D866]" table:style-name="ce10">
            <text:p>-32</text:p>
          </table:table-cell>
          <table:table-cell office:value-type="currency" office:value="-3523.84" table:formula="of:=[.C866]*[.F866]" table:style-name="ce11">
            <text:p>-€ 3.523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6565-2023</text:p>
          </table:table-cell>
          <table:table-cell office:value-type="float" office:value="220.55" table:style-name="ce12">
            <text:p>220,55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67]-[.D867]" table:style-name="ce10">
            <text:p>-32</text:p>
          </table:table-cell>
          <table:table-cell office:value-type="currency" office:value="-7057.6" table:formula="of:=[.C867]*[.F867]" table:style-name="ce11">
            <text:p>-€ 7.05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6573-2023</text:p>
          </table:table-cell>
          <table:table-cell office:value-type="float" office:value="110.12" table:style-name="ce12">
            <text:p>110,12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68]-[.D868]" table:style-name="ce10">
            <text:p>-32</text:p>
          </table:table-cell>
          <table:table-cell office:value-type="currency" office:value="-3523.84" table:formula="of:=[.C868]*[.F868]" table:style-name="ce11">
            <text:p>-€ 3.523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6578-2023</text:p>
          </table:table-cell>
          <table:table-cell office:value-type="float" office:value="110.12" table:style-name="ce12">
            <text:p>110,12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69]-[.D869]" table:style-name="ce10">
            <text:p>-32</text:p>
          </table:table-cell>
          <table:table-cell office:value-type="currency" office:value="-3523.84" table:formula="of:=[.C869]*[.F869]" table:style-name="ce11">
            <text:p>-€ 3.523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6584-2023</text:p>
          </table:table-cell>
          <table:table-cell office:value-type="float" office:value="110.12" table:style-name="ce12">
            <text:p>110,12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70]-[.D870]" table:style-name="ce10">
            <text:p>-32</text:p>
          </table:table-cell>
          <table:table-cell office:value-type="currency" office:value="-3523.84" table:formula="of:=[.C870]*[.F870]" table:style-name="ce11">
            <text:p>-€ 3.523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6650-2023</text:p>
          </table:table-cell>
          <table:table-cell office:value-type="float" office:value="438.9" table:style-name="ce12">
            <text:p>438,9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71]-[.D871]" table:style-name="ce10">
            <text:p>-32</text:p>
          </table:table-cell>
          <table:table-cell office:value-type="currency" office:value="-14044.8" table:formula="of:=[.C871]*[.F871]" table:style-name="ce11">
            <text:p>-€ 14.04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6658-2023</text:p>
          </table:table-cell>
          <table:table-cell office:value-type="float" office:value="438.9" table:style-name="ce12">
            <text:p>438,9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72]-[.D872]" table:style-name="ce10">
            <text:p>-32</text:p>
          </table:table-cell>
          <table:table-cell office:value-type="currency" office:value="-14044.8" table:formula="of:=[.C872]*[.F872]" table:style-name="ce11">
            <text:p>-€ 14.04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6672-2023</text:p>
          </table:table-cell>
          <table:table-cell office:value-type="float" office:value="877.45" table:style-name="ce12">
            <text:p>877,45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73]-[.D873]" table:style-name="ce10">
            <text:p>-32</text:p>
          </table:table-cell>
          <table:table-cell office:value-type="currency" office:value="-28078.400000000001" table:formula="of:=[.C873]*[.F873]" table:style-name="ce11">
            <text:p>-€ 28.07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6788-2023</text:p>
          </table:table-cell>
          <table:table-cell office:value-type="float" office:value="438.9" table:style-name="ce12">
            <text:p>438,9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74]-[.D874]" table:style-name="ce10">
            <text:p>-32</text:p>
          </table:table-cell>
          <table:table-cell office:value-type="currency" office:value="-14044.8" table:formula="of:=[.C874]*[.F874]" table:style-name="ce11">
            <text:p>-€ 14.04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6796-2023</text:p>
          </table:table-cell>
          <table:table-cell office:value-type="float" office:value="352.23" table:style-name="ce12">
            <text:p>352,23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75]-[.D875]" table:style-name="ce10">
            <text:p>-32</text:p>
          </table:table-cell>
          <table:table-cell office:value-type="currency" office:value="-11271.36" table:formula="of:=[.C875]*[.F875]" table:style-name="ce11">
            <text:p>-€ 11.271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6803-2023</text:p>
          </table:table-cell>
          <table:table-cell office:value-type="float" office:value="352.23" table:style-name="ce12">
            <text:p>352,23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76]-[.D876]" table:style-name="ce10">
            <text:p>-32</text:p>
          </table:table-cell>
          <table:table-cell office:value-type="currency" office:value="-11271.36" table:formula="of:=[.C876]*[.F876]" table:style-name="ce11">
            <text:p>-€ 11.271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6811-2023</text:p>
          </table:table-cell>
          <table:table-cell office:value-type="float" office:value="110.12" table:style-name="ce12">
            <text:p>110,12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77]-[.D877]" table:style-name="ce10">
            <text:p>-32</text:p>
          </table:table-cell>
          <table:table-cell office:value-type="currency" office:value="-3523.84" table:formula="of:=[.C877]*[.F877]" table:style-name="ce11">
            <text:p>-€ 3.523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6817-2023</text:p>
          </table:table-cell>
          <table:table-cell office:value-type="float" office:value="220.55" table:style-name="ce12">
            <text:p>220,55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78]-[.D878]" table:style-name="ce10">
            <text:p>-32</text:p>
          </table:table-cell>
          <table:table-cell office:value-type="currency" office:value="-7057.6" table:formula="of:=[.C878]*[.F878]" table:style-name="ce11">
            <text:p>-€ 7.05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7020-2023</text:p>
          </table:table-cell>
          <table:table-cell office:value-type="float" office:value="109.6" table:style-name="ce12">
            <text:p>109,6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79]-[.D879]" table:style-name="ce10">
            <text:p>-32</text:p>
          </table:table-cell>
          <table:table-cell office:value-type="currency" office:value="-3507.2" table:formula="of:=[.C879]*[.F879]" table:style-name="ce11">
            <text:p>-€ 3.5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7030-2023</text:p>
          </table:table-cell>
          <table:table-cell office:value-type="float" office:value="220.03" table:style-name="ce12">
            <text:p>220,03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80]-[.D880]" table:style-name="ce10">
            <text:p>-32</text:p>
          </table:table-cell>
          <table:table-cell office:value-type="currency" office:value="-7040.96" table:formula="of:=[.C880]*[.F880]" table:style-name="ce11">
            <text:p>-€ 7.040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7037-2023</text:p>
          </table:table-cell>
          <table:table-cell office:value-type="float" office:value="109.6" table:style-name="ce12">
            <text:p>109,6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81]-[.D881]" table:style-name="ce10">
            <text:p>-32</text:p>
          </table:table-cell>
          <table:table-cell office:value-type="currency" office:value="-3507.2" table:formula="of:=[.C881]*[.F881]" table:style-name="ce11">
            <text:p>-€ 3.5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7044-2023</text:p>
          </table:table-cell>
          <table:table-cell office:value-type="float" office:value="109.6" table:style-name="ce12">
            <text:p>109,6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82]-[.D882]" table:style-name="ce10">
            <text:p>-32</text:p>
          </table:table-cell>
          <table:table-cell office:value-type="currency" office:value="-3507.2" table:formula="of:=[.C882]*[.F882]" table:style-name="ce11">
            <text:p>-€ 3.5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7052-2023</text:p>
          </table:table-cell>
          <table:table-cell office:value-type="float" office:value="109.6" table:style-name="ce12">
            <text:p>109,6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83]-[.D883]" table:style-name="ce10">
            <text:p>-32</text:p>
          </table:table-cell>
          <table:table-cell office:value-type="currency" office:value="-3507.2" table:formula="of:=[.C883]*[.F883]" table:style-name="ce11">
            <text:p>-€ 3.5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7172-2023</text:p>
          </table:table-cell>
          <table:table-cell office:value-type="float" office:value="549.33000000000004" table:style-name="ce12">
            <text:p>549,33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84]-[.D884]" table:style-name="ce10">
            <text:p>-32</text:p>
          </table:table-cell>
          <table:table-cell office:value-type="currency" office:value="-17578.560000000001" table:formula="of:=[.C884]*[.F884]" table:style-name="ce11">
            <text:p>-€ 17.578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7180-2023</text:p>
          </table:table-cell>
          <table:table-cell office:value-type="float" office:value="220.55" table:style-name="ce12">
            <text:p>220,55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85]-[.D885]" table:style-name="ce10">
            <text:p>-32</text:p>
          </table:table-cell>
          <table:table-cell office:value-type="currency" office:value="-7057.6" table:formula="of:=[.C885]*[.F885]" table:style-name="ce11">
            <text:p>-€ 7.05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7267-2023</text:p>
          </table:table-cell>
          <table:table-cell office:value-type="float" office:value="109.6" table:style-name="ce12">
            <text:p>109,6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86]-[.D886]" table:style-name="ce10">
            <text:p>-32</text:p>
          </table:table-cell>
          <table:table-cell office:value-type="currency" office:value="-3507.2" table:formula="of:=[.C886]*[.F886]" table:style-name="ce11">
            <text:p>-€ 3.5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7353-2023</text:p>
          </table:table-cell>
          <table:table-cell office:value-type="float" office:value="220.03" table:style-name="ce12">
            <text:p>220,03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87]-[.D887]" table:style-name="ce10">
            <text:p>-32</text:p>
          </table:table-cell>
          <table:table-cell office:value-type="currency" office:value="-7040.96" table:formula="of:=[.C887]*[.F887]" table:style-name="ce11">
            <text:p>-€ 7.040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7385-2023</text:p>
          </table:table-cell>
          <table:table-cell office:value-type="float" office:value="109.6" table:style-name="ce12">
            <text:p>109,6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88]-[.D888]" table:style-name="ce10">
            <text:p>-32</text:p>
          </table:table-cell>
          <table:table-cell office:value-type="currency" office:value="-3507.2" table:formula="of:=[.C888]*[.F888]" table:style-name="ce11">
            <text:p>-€ 3.5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7455-2023</text:p>
          </table:table-cell>
          <table:table-cell office:value-type="float" office:value="438.38" table:style-name="ce12">
            <text:p>438,38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89]-[.D889]" table:style-name="ce10">
            <text:p>-32</text:p>
          </table:table-cell>
          <table:table-cell office:value-type="currency" office:value="-14028.16" table:formula="of:=[.C889]*[.F889]" table:style-name="ce11">
            <text:p>-€ 14.028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7527-2023</text:p>
          </table:table-cell>
          <table:table-cell office:value-type="float" office:value="220.03" table:style-name="ce12">
            <text:p>220,03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90]-[.D890]" table:style-name="ce10">
            <text:p>-32</text:p>
          </table:table-cell>
          <table:table-cell office:value-type="currency" office:value="-7040.96" table:formula="of:=[.C890]*[.F890]" table:style-name="ce11">
            <text:p>-€ 7.040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7557-2023</text:p>
          </table:table-cell>
          <table:table-cell office:value-type="float" office:value="109.6" table:style-name="ce12">
            <text:p>109,6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91]-[.D891]" table:style-name="ce10">
            <text:p>-32</text:p>
          </table:table-cell>
          <table:table-cell office:value-type="currency" office:value="-3507.2" table:formula="of:=[.C891]*[.F891]" table:style-name="ce11">
            <text:p>-€ 3.5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7578-2023</text:p>
          </table:table-cell>
          <table:table-cell office:value-type="float" office:value="438.38" table:style-name="ce12">
            <text:p>438,38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92]-[.D892]" table:style-name="ce10">
            <text:p>-32</text:p>
          </table:table-cell>
          <table:table-cell office:value-type="currency" office:value="-14028.16" table:formula="of:=[.C892]*[.F892]" table:style-name="ce11">
            <text:p>-€ 14.028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7653-2023</text:p>
          </table:table-cell>
          <table:table-cell office:value-type="float" office:value="109.6" table:style-name="ce12">
            <text:p>109,6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93]-[.D893]" table:style-name="ce10">
            <text:p>-32</text:p>
          </table:table-cell>
          <table:table-cell office:value-type="currency" office:value="-3507.2" table:formula="of:=[.C893]*[.F893]" table:style-name="ce11">
            <text:p>-€ 3.5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7662-2023</text:p>
          </table:table-cell>
          <table:table-cell office:value-type="float" office:value="109.6" table:style-name="ce12">
            <text:p>109,6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94]-[.D894]" table:style-name="ce10">
            <text:p>-32</text:p>
          </table:table-cell>
          <table:table-cell office:value-type="currency" office:value="-3507.2" table:formula="of:=[.C894]*[.F894]" table:style-name="ce11">
            <text:p>-€ 3.5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7669-2023</text:p>
          </table:table-cell>
          <table:table-cell office:value-type="float" office:value="109.6" table:style-name="ce12">
            <text:p>109,6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95]-[.D895]" table:style-name="ce10">
            <text:p>-32</text:p>
          </table:table-cell>
          <table:table-cell office:value-type="currency" office:value="-3507.2" table:formula="of:=[.C895]*[.F895]" table:style-name="ce11">
            <text:p>-€ 3.5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7734-2023</text:p>
          </table:table-cell>
          <table:table-cell office:value-type="float" office:value="110.12" table:style-name="ce12">
            <text:p>110,12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96]-[.D896]" table:style-name="ce10">
            <text:p>-32</text:p>
          </table:table-cell>
          <table:table-cell office:value-type="currency" office:value="-3523.84" table:formula="of:=[.C896]*[.F896]" table:style-name="ce11">
            <text:p>-€ 3.523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7737-2023</text:p>
          </table:table-cell>
          <table:table-cell office:value-type="float" office:value="110.12" table:style-name="ce12">
            <text:p>110,12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97]-[.D897]" table:style-name="ce10">
            <text:p>-32</text:p>
          </table:table-cell>
          <table:table-cell office:value-type="currency" office:value="-3523.84" table:formula="of:=[.C897]*[.F897]" table:style-name="ce11">
            <text:p>-€ 3.523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7741-2023</text:p>
          </table:table-cell>
          <table:table-cell office:value-type="float" office:value="110.12" table:style-name="ce12">
            <text:p>110,12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98]-[.D898]" table:style-name="ce10">
            <text:p>-32</text:p>
          </table:table-cell>
          <table:table-cell office:value-type="currency" office:value="-3523.84" table:formula="of:=[.C898]*[.F898]" table:style-name="ce11">
            <text:p>-€ 3.523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7851-2023</text:p>
          </table:table-cell>
          <table:table-cell office:value-type="float" office:value="438.38" table:style-name="ce12">
            <text:p>438,38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899]-[.D899]" table:style-name="ce10">
            <text:p>-32</text:p>
          </table:table-cell>
          <table:table-cell office:value-type="currency" office:value="-14028.16" table:formula="of:=[.C899]*[.F899]" table:style-name="ce11">
            <text:p>-€ 14.028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8295-2023</text:p>
          </table:table-cell>
          <table:table-cell office:value-type="float" office:value="329.46" table:style-name="ce12">
            <text:p>329,46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00]-[.D900]" table:style-name="ce10">
            <text:p>-32</text:p>
          </table:table-cell>
          <table:table-cell office:value-type="currency" office:value="-10542.72" table:formula="of:=[.C900]*[.F900]" table:style-name="ce11">
            <text:p>-€ 10.542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8297-2023</text:p>
          </table:table-cell>
          <table:table-cell office:value-type="float" office:value="109.6" table:style-name="ce12">
            <text:p>109,6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01]-[.D901]" table:style-name="ce10">
            <text:p>-32</text:p>
          </table:table-cell>
          <table:table-cell office:value-type="currency" office:value="-3507.2" table:formula="of:=[.C901]*[.F901]" table:style-name="ce11">
            <text:p>-€ 3.5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8298-2023</text:p>
          </table:table-cell>
          <table:table-cell office:value-type="float" office:value="109.6" table:style-name="ce12">
            <text:p>109,6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02]-[.D902]" table:style-name="ce10">
            <text:p>-32</text:p>
          </table:table-cell>
          <table:table-cell office:value-type="currency" office:value="-3507.2" table:formula="of:=[.C902]*[.F902]" table:style-name="ce11">
            <text:p>-€ 3.5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8300-2023</text:p>
          </table:table-cell>
          <table:table-cell office:value-type="float" office:value="109.6" table:style-name="ce12">
            <text:p>109,6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03]-[.D903]" table:style-name="ce10">
            <text:p>-32</text:p>
          </table:table-cell>
          <table:table-cell office:value-type="currency" office:value="-3507.2" table:formula="of:=[.C903]*[.F903]" table:style-name="ce11">
            <text:p>-€ 3.5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8305-2023</text:p>
          </table:table-cell>
          <table:table-cell office:value-type="float" office:value="1315.15" table:style-name="ce12">
            <text:p>1.315,15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04]-[.D904]" table:style-name="ce10">
            <text:p>-32</text:p>
          </table:table-cell>
          <table:table-cell office:value-type="currency" office:value="-42084.800000000003" table:formula="of:=[.C904]*[.F904]" table:style-name="ce11">
            <text:p>-€ 42.08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8307-2023</text:p>
          </table:table-cell>
          <table:table-cell office:value-type="float" office:value="869.74" table:style-name="ce12">
            <text:p>869,74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05]-[.D905]" table:style-name="ce10">
            <text:p>-32</text:p>
          </table:table-cell>
          <table:table-cell office:value-type="currency" office:value="-27831.68" table:formula="of:=[.C905]*[.F905]" table:style-name="ce11">
            <text:p>-€ 27.831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8334-2023</text:p>
          </table:table-cell>
          <table:table-cell office:value-type="float" office:value="109.6" table:style-name="ce12">
            <text:p>109,6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06]-[.D906]" table:style-name="ce10">
            <text:p>-32</text:p>
          </table:table-cell>
          <table:table-cell office:value-type="currency" office:value="-3507.2" table:formula="of:=[.C906]*[.F906]" table:style-name="ce11">
            <text:p>-€ 3.5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8336-2023</text:p>
          </table:table-cell>
          <table:table-cell office:value-type="float" office:value="109.6" table:style-name="ce12">
            <text:p>109,6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07]-[.D907]" table:style-name="ce10">
            <text:p>-32</text:p>
          </table:table-cell>
          <table:table-cell office:value-type="currency" office:value="-3507.2" table:formula="of:=[.C907]*[.F907]" table:style-name="ce11">
            <text:p>-€ 3.5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8351-2023</text:p>
          </table:table-cell>
          <table:table-cell office:value-type="float" office:value="174.35" table:style-name="ce12">
            <text:p>174,35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08]-[.D908]" table:style-name="ce10">
            <text:p>-32</text:p>
          </table:table-cell>
          <table:table-cell office:value-type="currency" office:value="-5579.2" table:formula="of:=[.C908]*[.F908]" table:style-name="ce11">
            <text:p>-€ 5.57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8352-2023</text:p>
          </table:table-cell>
          <table:table-cell office:value-type="float" office:value="220.03" table:style-name="ce12">
            <text:p>220,03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09]-[.D909]" table:style-name="ce10">
            <text:p>-32</text:p>
          </table:table-cell>
          <table:table-cell office:value-type="currency" office:value="-7040.96" table:formula="of:=[.C909]*[.F909]" table:style-name="ce11">
            <text:p>-€ 7.040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8355-2023</text:p>
          </table:table-cell>
          <table:table-cell office:value-type="float" office:value="220.03" table:style-name="ce12">
            <text:p>220,03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10]-[.D910]" table:style-name="ce10">
            <text:p>-32</text:p>
          </table:table-cell>
          <table:table-cell office:value-type="currency" office:value="-7040.96" table:formula="of:=[.C910]*[.F910]" table:style-name="ce11">
            <text:p>-€ 7.040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8423-2023</text:p>
          </table:table-cell>
          <table:table-cell office:value-type="float" office:value="110.12" table:style-name="ce12">
            <text:p>110,12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11]-[.D911]" table:style-name="ce10">
            <text:p>-32</text:p>
          </table:table-cell>
          <table:table-cell office:value-type="currency" office:value="-3523.84" table:formula="of:=[.C911]*[.F911]" table:style-name="ce11">
            <text:p>-€ 3.523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8437-2023</text:p>
          </table:table-cell>
          <table:table-cell office:value-type="float" office:value="109.6" table:style-name="ce12">
            <text:p>109,6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12]-[.D912]" table:style-name="ce10">
            <text:p>-32</text:p>
          </table:table-cell>
          <table:table-cell office:value-type="currency" office:value="-3507.2" table:formula="of:=[.C912]*[.F912]" table:style-name="ce11">
            <text:p>-€ 3.50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171-2023</text:p>
          </table:table-cell>
          <table:table-cell office:value-type="float" office:value="607.55999999999995" table:style-name="ce12">
            <text:p>607,56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13]-[.D913]" table:style-name="ce10">
            <text:p>-32</text:p>
          </table:table-cell>
          <table:table-cell office:value-type="currency" office:value="-19441.919999999998" table:formula="of:=[.C913]*[.F913]" table:style-name="ce11">
            <text:p>-€ 19.441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270-2023</text:p>
          </table:table-cell>
          <table:table-cell office:value-type="float" office:value="438.9" table:style-name="ce12">
            <text:p>438,9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14]-[.D914]" table:style-name="ce10">
            <text:p>-32</text:p>
          </table:table-cell>
          <table:table-cell office:value-type="currency" office:value="-14044.8" table:formula="of:=[.C914]*[.F914]" table:style-name="ce11">
            <text:p>-€ 14.04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289-2023</text:p>
          </table:table-cell>
          <table:table-cell office:value-type="float" office:value="438.9" table:style-name="ce12">
            <text:p>438,9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15]-[.D915]" table:style-name="ce10">
            <text:p>-32</text:p>
          </table:table-cell>
          <table:table-cell office:value-type="currency" office:value="-14044.8" table:formula="of:=[.C915]*[.F915]" table:style-name="ce11">
            <text:p>-€ 14.04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343-2023</text:p>
          </table:table-cell>
          <table:table-cell office:value-type="float" office:value="352.38" table:style-name="ce12">
            <text:p>352,38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16]-[.D916]" table:style-name="ce10">
            <text:p>-32</text:p>
          </table:table-cell>
          <table:table-cell office:value-type="currency" office:value="-11276.16" table:formula="of:=[.C916]*[.F916]" table:style-name="ce11">
            <text:p>-€ 11.276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346-2023</text:p>
          </table:table-cell>
          <table:table-cell office:value-type="float" office:value="348.55" table:style-name="ce12">
            <text:p>348,55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17]-[.D917]" table:style-name="ce10">
            <text:p>-32</text:p>
          </table:table-cell>
          <table:table-cell office:value-type="currency" office:value="-11153.6" table:formula="of:=[.C917]*[.F917]" table:style-name="ce11">
            <text:p>-€ 11.15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351-2023</text:p>
          </table:table-cell>
          <table:table-cell office:value-type="float" office:value="552.16" table:style-name="ce12">
            <text:p>552,16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18]-[.D918]" table:style-name="ce10">
            <text:p>-32</text:p>
          </table:table-cell>
          <table:table-cell office:value-type="currency" office:value="-17669.12" table:formula="of:=[.C918]*[.F918]" table:style-name="ce11">
            <text:p>-€ 17.669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352-2023</text:p>
          </table:table-cell>
          <table:table-cell office:value-type="float" office:value="552.16" table:style-name="ce12">
            <text:p>552,16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19]-[.D919]" table:style-name="ce10">
            <text:p>-32</text:p>
          </table:table-cell>
          <table:table-cell office:value-type="currency" office:value="-17669.12" table:formula="of:=[.C919]*[.F919]" table:style-name="ce11">
            <text:p>-€ 17.669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358 - 2023</text:p>
          </table:table-cell>
          <table:table-cell office:value-type="float" office:value="307.7" table:style-name="ce12">
            <text:p>307,7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20]-[.D920]" table:style-name="ce10">
            <text:p>-32</text:p>
          </table:table-cell>
          <table:table-cell office:value-type="currency" office:value="-9846.4" table:formula="of:=[.C920]*[.F920]" table:style-name="ce11">
            <text:p>-€ 9.84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360-2023</text:p>
          </table:table-cell>
          <table:table-cell office:value-type="float" office:value="471.2" table:style-name="ce12">
            <text:p>471,2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21]-[.D921]" table:style-name="ce10">
            <text:p>-32</text:p>
          </table:table-cell>
          <table:table-cell office:value-type="currency" office:value="-15078.4" table:formula="of:=[.C921]*[.F921]" table:style-name="ce11">
            <text:p>-€ 15.07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376-2023</text:p>
          </table:table-cell>
          <table:table-cell office:value-type="float" office:value="470.68" table:style-name="ce12">
            <text:p>470,68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22]-[.D922]" table:style-name="ce10">
            <text:p>-32</text:p>
          </table:table-cell>
          <table:table-cell office:value-type="currency" office:value="-15061.76" table:formula="of:=[.C922]*[.F922]" table:style-name="ce11">
            <text:p>-€ 15.061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477-2023</text:p>
          </table:table-cell>
          <table:table-cell office:value-type="float" office:value="551.99" table:style-name="ce12">
            <text:p>551,99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23]-[.D923]" table:style-name="ce10">
            <text:p>-32</text:p>
          </table:table-cell>
          <table:table-cell office:value-type="currency" office:value="-17663.68" table:formula="of:=[.C923]*[.F923]" table:style-name="ce11">
            <text:p>-€ 17.663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605-2023</text:p>
          </table:table-cell>
          <table:table-cell office:value-type="float" office:value="308.89" table:style-name="ce12">
            <text:p>308,89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24]-[.D924]" table:style-name="ce10">
            <text:p>-32</text:p>
          </table:table-cell>
          <table:table-cell office:value-type="currency" office:value="-9884.48" table:formula="of:=[.C924]*[.F924]" table:style-name="ce11">
            <text:p>-€ 9.884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609-2023</text:p>
          </table:table-cell>
          <table:table-cell office:value-type="float" office:value="384.5" table:style-name="ce12">
            <text:p>384,5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25]-[.D925]" table:style-name="ce10">
            <text:p>-32</text:p>
          </table:table-cell>
          <table:table-cell office:value-type="currency" office:value="-12304" table:formula="of:=[.C925]*[.F925]" table:style-name="ce11">
            <text:p>-€ 12.30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629-2023</text:p>
          </table:table-cell>
          <table:table-cell office:value-type="float" office:value="1704.67" table:style-name="ce12">
            <text:p>1.704,67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26]-[.D926]" table:style-name="ce10">
            <text:p>-32</text:p>
          </table:table-cell>
          <table:table-cell office:value-type="currency" office:value="-54549.440000000002" table:formula="of:=[.C926]*[.F926]" table:style-name="ce11">
            <text:p>-€ 54.549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630-2023</text:p>
          </table:table-cell>
          <table:table-cell office:value-type="float" office:value="288.95999999999998" table:style-name="ce12">
            <text:p>288,96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27]-[.D927]" table:style-name="ce10">
            <text:p>-32</text:p>
          </table:table-cell>
          <table:table-cell office:value-type="currency" office:value="-9246.7199999999993" table:formula="of:=[.C927]*[.F927]" table:style-name="ce11">
            <text:p>-€ 9.246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688-2023</text:p>
          </table:table-cell>
          <table:table-cell office:value-type="float" office:value="96.73" table:style-name="ce12">
            <text:p>96,73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28]-[.D928]" table:style-name="ce10">
            <text:p>-32</text:p>
          </table:table-cell>
          <table:table-cell office:value-type="currency" office:value="-3095.36" table:formula="of:=[.C928]*[.F928]" table:style-name="ce11">
            <text:p>-€ 3.095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689-2023</text:p>
          </table:table-cell>
          <table:table-cell office:value-type="float" office:value="96.73" table:style-name="ce12">
            <text:p>96,73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29]-[.D929]" table:style-name="ce10">
            <text:p>-32</text:p>
          </table:table-cell>
          <table:table-cell office:value-type="currency" office:value="-3095.36" table:formula="of:=[.C929]*[.F929]" table:style-name="ce11">
            <text:p>-€ 3.095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690-2023</text:p>
          </table:table-cell>
          <table:table-cell office:value-type="float" office:value="96.73" table:style-name="ce12">
            <text:p>96,73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30]-[.D930]" table:style-name="ce10">
            <text:p>-32</text:p>
          </table:table-cell>
          <table:table-cell office:value-type="currency" office:value="-3095.36" table:formula="of:=[.C930]*[.F930]" table:style-name="ce11">
            <text:p>-€ 3.095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691-2023</text:p>
          </table:table-cell>
          <table:table-cell office:value-type="float" office:value="96.73" table:style-name="ce12">
            <text:p>96,73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31]-[.D931]" table:style-name="ce10">
            <text:p>-32</text:p>
          </table:table-cell>
          <table:table-cell office:value-type="currency" office:value="-3095.36" table:formula="of:=[.C931]*[.F931]" table:style-name="ce11">
            <text:p>-€ 3.095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692-2023</text:p>
          </table:table-cell>
          <table:table-cell office:value-type="float" office:value="96.73" table:style-name="ce12">
            <text:p>96,73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32]-[.D932]" table:style-name="ce10">
            <text:p>-32</text:p>
          </table:table-cell>
          <table:table-cell office:value-type="currency" office:value="-3095.36" table:formula="of:=[.C932]*[.F932]" table:style-name="ce11">
            <text:p>-€ 3.095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693-2023</text:p>
          </table:table-cell>
          <table:table-cell office:value-type="float" office:value="96.73" table:style-name="ce12">
            <text:p>96,73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33]-[.D933]" table:style-name="ce10">
            <text:p>-32</text:p>
          </table:table-cell>
          <table:table-cell office:value-type="currency" office:value="-3095.36" table:formula="of:=[.C933]*[.F933]" table:style-name="ce11">
            <text:p>-€ 3.095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694-2023</text:p>
          </table:table-cell>
          <table:table-cell office:value-type="float" office:value="96.73" table:style-name="ce12">
            <text:p>96,73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34]-[.D934]" table:style-name="ce10">
            <text:p>-32</text:p>
          </table:table-cell>
          <table:table-cell office:value-type="currency" office:value="-3095.36" table:formula="of:=[.C934]*[.F934]" table:style-name="ce11">
            <text:p>-€ 3.095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695-2023</text:p>
          </table:table-cell>
          <table:table-cell office:value-type="float" office:value="115.97" table:style-name="ce12">
            <text:p>115,97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35]-[.D935]" table:style-name="ce10">
            <text:p>-32</text:p>
          </table:table-cell>
          <table:table-cell office:value-type="currency" office:value="-3711.04" table:formula="of:=[.C935]*[.F935]" table:style-name="ce11">
            <text:p>-€ 3.711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733-2023</text:p>
          </table:table-cell>
          <table:table-cell office:value-type="float" office:value="384.5" table:style-name="ce12">
            <text:p>384,5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36]-[.D936]" table:style-name="ce10">
            <text:p>-32</text:p>
          </table:table-cell>
          <table:table-cell office:value-type="currency" office:value="-12304" table:formula="of:=[.C936]*[.F936]" table:style-name="ce11">
            <text:p>-€ 12.30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736-2023</text:p>
          </table:table-cell>
          <table:table-cell office:value-type="float" office:value="576.91999999999996" table:style-name="ce12">
            <text:p>576,92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37]-[.D937]" table:style-name="ce10">
            <text:p>-32</text:p>
          </table:table-cell>
          <table:table-cell office:value-type="currency" office:value="-18461.439999999999" table:formula="of:=[.C937]*[.F937]" table:style-name="ce11">
            <text:p>-€ 18.461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785-2023</text:p>
          </table:table-cell>
          <table:table-cell office:value-type="float" office:value="570.73" table:style-name="ce12">
            <text:p>570,73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38]-[.D938]" table:style-name="ce10">
            <text:p>-32</text:p>
          </table:table-cell>
          <table:table-cell office:value-type="currency" office:value="-18263.36" table:formula="of:=[.C938]*[.F938]" table:style-name="ce11">
            <text:p>-€ 18.263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847-2023</text:p>
          </table:table-cell>
          <table:table-cell office:value-type="float" office:value="288.95999999999998" table:style-name="ce12">
            <text:p>288,96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39]-[.D939]" table:style-name="ce10">
            <text:p>-32</text:p>
          </table:table-cell>
          <table:table-cell office:value-type="currency" office:value="-9246.7199999999993" table:formula="of:=[.C939]*[.F939]" table:style-name="ce11">
            <text:p>-€ 9.246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939-2023</text:p>
          </table:table-cell>
          <table:table-cell office:value-type="float" office:value="607.73" table:style-name="ce12">
            <text:p>607,73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40]-[.D940]" table:style-name="ce10">
            <text:p>-32</text:p>
          </table:table-cell>
          <table:table-cell office:value-type="currency" office:value="-19447.36" table:formula="of:=[.C940]*[.F940]" table:style-name="ce11">
            <text:p>-€ 19.447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985-2023</text:p>
          </table:table-cell>
          <table:table-cell office:value-type="float" office:value="385.02" table:style-name="ce12">
            <text:p>385,02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41]-[.D941]" table:style-name="ce10">
            <text:p>-32</text:p>
          </table:table-cell>
          <table:table-cell office:value-type="currency" office:value="-12320.64" table:formula="of:=[.C941]*[.F941]" table:style-name="ce11">
            <text:p>-€ 12.320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986-2023</text:p>
          </table:table-cell>
          <table:table-cell office:value-type="float" office:value="329.98" table:style-name="ce12">
            <text:p>329,98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42]-[.D942]" table:style-name="ce10">
            <text:p>-32</text:p>
          </table:table-cell>
          <table:table-cell office:value-type="currency" office:value="-10559.36" table:formula="of:=[.C942]*[.F942]" table:style-name="ce11">
            <text:p>-€ 10.559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59999-2023</text:p>
          </table:table-cell>
          <table:table-cell office:value-type="float" office:value="683.72" table:style-name="ce12">
            <text:p>683,72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43]-[.D943]" table:style-name="ce10">
            <text:p>-32</text:p>
          </table:table-cell>
          <table:table-cell office:value-type="currency" office:value="-21879.040000000001" table:formula="of:=[.C943]*[.F943]" table:style-name="ce11">
            <text:p>-€ 21.879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60037-2023</text:p>
          </table:table-cell>
          <table:table-cell office:value-type="float" office:value="338.66" table:style-name="ce12">
            <text:p>338,66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44]-[.D944]" table:style-name="ce10">
            <text:p>-32</text:p>
          </table:table-cell>
          <table:table-cell office:value-type="currency" office:value="-10837.12" table:formula="of:=[.C944]*[.F944]" table:style-name="ce11">
            <text:p>-€ 10.837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60152-2023</text:p>
          </table:table-cell>
          <table:table-cell office:value-type="float" office:value="552.51" table:style-name="ce12">
            <text:p>552,51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45]-[.D945]" table:style-name="ce10">
            <text:p>-32</text:p>
          </table:table-cell>
          <table:table-cell office:value-type="currency" office:value="-17680.32" table:formula="of:=[.C945]*[.F945]" table:style-name="ce11">
            <text:p>-€ 17.680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60198-2023</text:p>
          </table:table-cell>
          <table:table-cell office:value-type="float" office:value="285.94" table:style-name="ce12">
            <text:p>285,94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46]-[.D946]" table:style-name="ce10">
            <text:p>-32</text:p>
          </table:table-cell>
          <table:table-cell office:value-type="currency" office:value="-9150.08" table:formula="of:=[.C946]*[.F946]" table:style-name="ce11">
            <text:p>-€ 9.150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60294-2023</text:p>
          </table:table-cell>
          <table:table-cell office:value-type="float" office:value="410.2" table:style-name="ce12">
            <text:p>410,2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47]-[.D947]" table:style-name="ce10">
            <text:p>-32</text:p>
          </table:table-cell>
          <table:table-cell office:value-type="currency" office:value="-13126.4" table:formula="of:=[.C947]*[.F947]" table:style-name="ce11">
            <text:p>-€ 13.12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60295-2023</text:p>
          </table:table-cell>
          <table:table-cell office:value-type="float" office:value="410.2" table:style-name="ce12">
            <text:p>410,2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48]-[.D948]" table:style-name="ce10">
            <text:p>-32</text:p>
          </table:table-cell>
          <table:table-cell office:value-type="currency" office:value="-13126.4" table:formula="of:=[.C948]*[.F948]" table:style-name="ce11">
            <text:p>-€ 13.12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60296-2023</text:p>
          </table:table-cell>
          <table:table-cell office:value-type="float" office:value="410.2" table:style-name="ce12">
            <text:p>410,2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49]-[.D949]" table:style-name="ce10">
            <text:p>-32</text:p>
          </table:table-cell>
          <table:table-cell office:value-type="currency" office:value="-13126.4" table:formula="of:=[.C949]*[.F949]" table:style-name="ce11">
            <text:p>-€ 13.12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60326-2023</text:p>
          </table:table-cell>
          <table:table-cell office:value-type="float" office:value="621.41999999999996" table:style-name="ce12">
            <text:p>621,42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50]-[.D950]" table:style-name="ce10">
            <text:p>-32</text:p>
          </table:table-cell>
          <table:table-cell office:value-type="currency" office:value="-19885.439999999999" table:formula="of:=[.C950]*[.F950]" table:style-name="ce11">
            <text:p>-€ 19.885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60369-2023</text:p>
          </table:table-cell>
          <table:table-cell office:value-type="float" office:value="607.37" table:style-name="ce12">
            <text:p>607,37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51]-[.D951]" table:style-name="ce10">
            <text:p>-32</text:p>
          </table:table-cell>
          <table:table-cell office:value-type="currency" office:value="-19435.84" table:formula="of:=[.C951]*[.F951]" table:style-name="ce11">
            <text:p>-€ 19.435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60375-2023</text:p>
          </table:table-cell>
          <table:table-cell office:value-type="float" office:value="607.09" table:style-name="ce12">
            <text:p>607,09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52]-[.D952]" table:style-name="ce10">
            <text:p>-32</text:p>
          </table:table-cell>
          <table:table-cell office:value-type="currency" office:value="-19426.88" table:formula="of:=[.C952]*[.F952]" table:style-name="ce11">
            <text:p>-€ 19.426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60419-2023</text:p>
          </table:table-cell>
          <table:table-cell office:value-type="float" office:value="338.5" table:style-name="ce12">
            <text:p>338,5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53]-[.D953]" table:style-name="ce10">
            <text:p>-32</text:p>
          </table:table-cell>
          <table:table-cell office:value-type="currency" office:value="-10832" table:formula="of:=[.C953]*[.F953]" table:style-name="ce11">
            <text:p>-€ 10.83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60420-2023</text:p>
          </table:table-cell>
          <table:table-cell office:value-type="float" office:value="383" table:style-name="ce12">
            <text:p>383,0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54]-[.D954]" table:style-name="ce10">
            <text:p>-32</text:p>
          </table:table-cell>
          <table:table-cell office:value-type="currency" office:value="-12256" table:formula="of:=[.C954]*[.F954]" table:style-name="ce11">
            <text:p>-€ 12.25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60512-2023</text:p>
          </table:table-cell>
          <table:table-cell office:value-type="float" office:value="350" table:style-name="ce12">
            <text:p>350,0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55]-[.D955]" table:style-name="ce10">
            <text:p>-32</text:p>
          </table:table-cell>
          <table:table-cell office:value-type="currency" office:value="-11200" table:formula="of:=[.C955]*[.F955]" table:style-name="ce11">
            <text:p>-€ 11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60565-2023</text:p>
          </table:table-cell>
          <table:table-cell office:value-type="float" office:value="445.92" table:style-name="ce12">
            <text:p>445,92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56]-[.D956]" table:style-name="ce10">
            <text:p>-32</text:p>
          </table:table-cell>
          <table:table-cell office:value-type="currency" office:value="-14269.44" table:formula="of:=[.C956]*[.F956]" table:style-name="ce11">
            <text:p>-€ 14.269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60566-2023</text:p>
          </table:table-cell>
          <table:table-cell office:value-type="float" office:value="249.49" table:style-name="ce12">
            <text:p>249,49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18T00:00:00" table:style-name="ce9">
            <text:p>18/07/2023</text:p>
          </table:table-cell>
          <table:table-cell office:value-type="float" office:value="-32" table:formula="of:=[.E957]-[.D957]" table:style-name="ce10">
            <text:p>-32</text:p>
          </table:table-cell>
          <table:table-cell office:value-type="currency" office:value="-7983.68" table:formula="of:=[.C957]*[.F957]" table:style-name="ce11">
            <text:p>-€ 7.983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43/00-2023</text:p>
          </table:table-cell>
          <table:table-cell office:value-type="float" office:value="215" table:style-name="ce12">
            <text:p>215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3T00:00:00" table:style-name="ce9">
            <text:p>03/08/2023</text:p>
          </table:table-cell>
          <table:table-cell office:value-type="float" office:value="-28" table:formula="of:=[.E958]-[.D958]" table:style-name="ce10">
            <text:p>-28</text:p>
          </table:table-cell>
          <table:table-cell office:value-type="currency" office:value="-6020" table:formula="of:=[.C958]*[.F958]" table:style-name="ce11">
            <text:p>-€ 6.0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52560/2023/V1-2023</text:p>
          </table:table-cell>
          <table:table-cell office:value-type="float" office:value="4723.74" table:style-name="ce12">
            <text:p>4.723,7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-29" table:formula="of:=[.E959]-[.D959]" table:style-name="ce10">
            <text:p>-29</text:p>
          </table:table-cell>
          <table:table-cell office:value-type="currency" office:value="-136988.46" table:formula="of:=[.C959]*[.F959]" table:style-name="ce11">
            <text:p>-€ 136.988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/1/0068750-2023</text:p>
          </table:table-cell>
          <table:table-cell office:value-type="float" office:value="29995" table:style-name="ce12">
            <text:p>29.995,0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-10" table:formula="of:=[.E960]-[.D960]" table:style-name="ce10">
            <text:p>-10</text:p>
          </table:table-cell>
          <table:table-cell office:value-type="currency" office:value="-299950" table:formula="of:=[.C960]*[.F960]" table:style-name="ce11">
            <text:p>-€ 299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22-2023</text:p>
          </table:table-cell>
          <table:table-cell office:value-type="float" office:value="27883.39" table:style-name="ce12">
            <text:p>27.883,3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961]-[.D961]" table:style-name="ce10">
            <text:p>-30</text:p>
          </table:table-cell>
          <table:table-cell office:value-type="currency" office:value="-836501.7" table:formula="of:=[.C961]*[.F961]" table:style-name="ce11">
            <text:p>-€ 836.501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68/23/1-2023</text:p>
          </table:table-cell>
          <table:table-cell office:value-type="float" office:value="138836.87" table:style-name="ce12">
            <text:p>138.836,8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24" table:formula="of:=[.E962]-[.D962]" table:style-name="ce10">
            <text:p>-24</text:p>
          </table:table-cell>
          <table:table-cell office:value-type="currency" office:value="-3332084.88" table:formula="of:=[.C962]*[.F962]" table:style-name="ce11">
            <text:p>-€ 3.332.084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823009905-2023</text:p>
          </table:table-cell>
          <table:table-cell office:value-type="float" office:value="-11.32" table:style-name="ce12">
            <text:p>-11,32</text:p>
          </table:table-cell>
          <table:table-cell office:value-type="date" office:date-value="2023-07-20T00:00:00" table:style-name="ce9">
            <text:p>20/07/2023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-10" table:formula="of:=[.E963]-[.D963]" table:style-name="ce10">
            <text:p>-10</text:p>
          </table:table-cell>
          <table:table-cell office:value-type="currency" office:value="113.2" table:formula="of:=[.C963]*[.F963]" table:style-name="ce11">
            <text:p>€ 11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00027-2023</text:p>
          </table:table-cell>
          <table:table-cell office:value-type="float" office:value="1879.5" table:style-name="ce12">
            <text:p>1.879,50</text:p>
          </table:table-cell>
          <table:table-cell office:value-type="date" office:date-value="2023-08-20T00:00:00" table:style-name="ce9">
            <text:p>20/08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-20" table:formula="of:=[.E964]-[.D964]" table:style-name="ce10">
            <text:p>-20</text:p>
          </table:table-cell>
          <table:table-cell office:value-type="currency" office:value="-37590" table:formula="of:=[.C964]*[.F964]" table:style-name="ce11">
            <text:p>-€ 37.5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59/00-2023</text:p>
          </table:table-cell>
          <table:table-cell office:value-type="float" office:value="231525" table:style-name="ce12">
            <text:p>231.525,00</text:p>
          </table:table-cell>
          <table:table-cell office:value-type="date" office:date-value="2023-06-21T00:00:00" table:style-name="ce9">
            <text:p>21/06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68" table:formula="of:=[.E965]-[.D965]" table:style-name="ce10">
            <text:p>68</text:p>
          </table:table-cell>
          <table:table-cell office:value-type="currency" office:value="15743700" table:formula="of:=[.C965]*[.F965]" table:style-name="ce11">
            <text:p>€ 15.743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60/00-2023</text:p>
          </table:table-cell>
          <table:table-cell office:value-type="float" office:value="257250" table:style-name="ce12">
            <text:p>257.250,00</text:p>
          </table:table-cell>
          <table:table-cell office:value-type="date" office:date-value="2023-06-21T00:00:00" table:style-name="ce9">
            <text:p>21/06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68" table:formula="of:=[.E966]-[.D966]" table:style-name="ce10">
            <text:p>68</text:p>
          </table:table-cell>
          <table:table-cell office:value-type="currency" office:value="17493000" table:formula="of:=[.C966]*[.F966]" table:style-name="ce11">
            <text:p>€ 17.49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1114622-2023</text:p>
          </table:table-cell>
          <table:table-cell office:value-type="float" office:value="750" table:style-name="ce12">
            <text:p>75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-29" table:formula="of:=[.E967]-[.D967]" table:style-name="ce10">
            <text:p>-29</text:p>
          </table:table-cell>
          <table:table-cell office:value-type="currency" office:value="-21750" table:formula="of:=[.C967]*[.F967]" table:style-name="ce11">
            <text:p>-€ 21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4670-2023</text:p>
          </table:table-cell>
          <table:table-cell office:value-type="float" office:value="5396" table:style-name="ce12">
            <text:p>5.396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24" table:formula="of:=[.E968]-[.D968]" table:style-name="ce10">
            <text:p>-24</text:p>
          </table:table-cell>
          <table:table-cell office:value-type="currency" office:value="-129504" table:formula="of:=[.C968]*[.F968]" table:style-name="ce11">
            <text:p>-€ 129.50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ZZ40031387-2023</text:p>
          </table:table-cell>
          <table:table-cell office:value-type="float" office:value="-2399.84" table:style-name="ce12">
            <text:p>-2.399,8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969]-[.D969]" table:style-name="ce10">
            <text:p>0</text:p>
          </table:table-cell>
          <table:table-cell office:value-type="currency" office:value="0" table:formula="of:=[.C969]*[.F969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-2785/L/2023</text:p>
          </table:table-cell>
          <table:table-cell office:value-type="float" office:value="1083.5999999999999" table:style-name="ce12">
            <text:p>1.083,6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24" table:formula="of:=[.E970]-[.D970]" table:style-name="ce10">
            <text:p>-24</text:p>
          </table:table-cell>
          <table:table-cell office:value-type="currency" office:value="-26006.399999999998" table:formula="of:=[.C970]*[.F970]" table:style-name="ce11">
            <text:p>-€ 26.00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00079-2023</text:p>
          </table:table-cell>
          <table:table-cell office:value-type="float" office:value="6240" table:style-name="ce12">
            <text:p>6.24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971]-[.D971]" table:style-name="ce10">
            <text:p>-30</text:p>
          </table:table-cell>
          <table:table-cell office:value-type="currency" office:value="-187200" table:formula="of:=[.C971]*[.F971]" table:style-name="ce11">
            <text:p>-€ 187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-FVIT-001114-2023</text:p>
          </table:table-cell>
          <table:table-cell office:value-type="float" office:value="1200" table:style-name="ce12">
            <text:p>1.20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4" table:formula="of:=[.E972]-[.D972]" table:style-name="ce10">
            <text:p>-34</text:p>
          </table:table-cell>
          <table:table-cell office:value-type="currency" office:value="-40800" table:formula="of:=[.C972]*[.F972]" table:style-name="ce11">
            <text:p>-€ 40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768_23-2023</text:p>
          </table:table-cell>
          <table:table-cell office:value-type="float" office:value="481.25" table:style-name="ce12">
            <text:p>481,25</text:p>
          </table:table-cell>
          <table:table-cell office:value-type="date" office:date-value="2023-09-10T00:00:00" table:style-name="ce9">
            <text:p>10/09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34" table:formula="of:=[.E973]-[.D973]" table:style-name="ce10">
            <text:p>-34</text:p>
          </table:table-cell>
          <table:table-cell office:value-type="currency" office:value="-16362.5" table:formula="of:=[.C973]*[.F973]" table:style-name="ce11">
            <text:p>-€ 16.36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25-2023</text:p>
          </table:table-cell>
          <table:table-cell office:value-type="float" office:value="2013.39" table:style-name="ce12">
            <text:p>2.013,3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974]-[.D974]" table:style-name="ce10">
            <text:p>-30</text:p>
          </table:table-cell>
          <table:table-cell office:value-type="currency" office:value="-60401.700000000004" table:formula="of:=[.C974]*[.F974]" table:style-name="ce11">
            <text:p>-€ 60.401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26-2023</text:p>
          </table:table-cell>
          <table:table-cell office:value-type="float" office:value="2889.33" table:style-name="ce12">
            <text:p>2.889,3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975]-[.D975]" table:style-name="ce10">
            <text:p>-30</text:p>
          </table:table-cell>
          <table:table-cell office:value-type="currency" office:value="-86679.9" table:formula="of:=[.C975]*[.F975]" table:style-name="ce11">
            <text:p>-€ 86.679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22931</text:p>
          </table:table-cell>
          <table:table-cell office:value-type="float" office:value="654" table:style-name="ce12">
            <text:p>654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45" table:formula="of:=[.E976]-[.D976]" table:style-name="ce10">
            <text:p>-45</text:p>
          </table:table-cell>
          <table:table-cell office:value-type="currency" office:value="-29430" table:formula="of:=[.C976]*[.F976]" table:style-name="ce11">
            <text:p>-€ 29.4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0-2023</text:p>
          </table:table-cell>
          <table:table-cell office:value-type="float" office:value="4000" table:style-name="ce12">
            <text:p>4.00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3" table:formula="of:=[.E977]-[.D977]" table:style-name="ce10">
            <text:p>-3</text:p>
          </table:table-cell>
          <table:table-cell office:value-type="currency" office:value="-12000" table:formula="of:=[.C977]*[.F977]" table:style-name="ce11">
            <text:p>-€ 1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6-2023</text:p>
          </table:table-cell>
          <table:table-cell office:value-type="float" office:value="232042.97" table:style-name="ce12">
            <text:p>232.042,97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10" table:formula="of:=[.E978]-[.D978]" table:style-name="ce10">
            <text:p>10</text:p>
          </table:table-cell>
          <table:table-cell office:value-type="currency" office:value="2320429.7000000002" table:formula="of:=[.C978]*[.F978]" table:style-name="ce11">
            <text:p>€ 2.320.429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305061-2023</text:p>
          </table:table-cell>
          <table:table-cell office:value-type="float" office:value="13750" table:style-name="ce12">
            <text:p>13.750,00</text:p>
          </table:table-cell>
          <table:table-cell office:value-type="date" office:date-value="2023-08-22T00:00:00" table:style-name="ce9">
            <text:p>22/08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-22" table:formula="of:=[.E979]-[.D979]" table:style-name="ce10">
            <text:p>-22</text:p>
          </table:table-cell>
          <table:table-cell office:value-type="currency" office:value="-302500" table:formula="of:=[.C979]*[.F979]" table:style-name="ce11">
            <text:p>-€ 302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3112245-2023</text:p>
          </table:table-cell>
          <table:table-cell office:value-type="float" office:value="3430" table:style-name="ce12">
            <text:p>3.43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25" table:formula="of:=[.E980]-[.D980]" table:style-name="ce10">
            <text:p>-25</text:p>
          </table:table-cell>
          <table:table-cell office:value-type="currency" office:value="-85750" table:formula="of:=[.C980]*[.F980]" table:style-name="ce11">
            <text:p>-€ 85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EL186-2023</text:p>
          </table:table-cell>
          <table:table-cell office:value-type="float" office:value="141705.69" table:style-name="ce12">
            <text:p>141.705,6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981]-[.D981]" table:style-name="ce10">
            <text:p>-30</text:p>
          </table:table-cell>
          <table:table-cell office:value-type="currency" office:value="-4251170.7" table:formula="of:=[.C981]*[.F981]" table:style-name="ce11">
            <text:p>-€ 4.251.170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48-2023</text:p>
          </table:table-cell>
          <table:table-cell office:value-type="float" office:value="3351.24" table:style-name="ce12">
            <text:p>3.351,2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982]-[.D982]" table:style-name="ce10">
            <text:p>-30</text:p>
          </table:table-cell>
          <table:table-cell office:value-type="currency" office:value="-100537.2" table:formula="of:=[.C982]*[.F982]" table:style-name="ce11">
            <text:p>-€ 100.53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/1/0079488-2023</text:p>
          </table:table-cell>
          <table:table-cell office:value-type="float" office:value="23.88" table:style-name="ce12">
            <text:p>23,88</text:p>
          </table:table-cell>
          <table:table-cell office:value-type="date" office:date-value="2023-06-28T00:00:00" table:style-name="ce9">
            <text:p>28/06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29" table:formula="of:=[.E983]-[.D983]" table:style-name="ce10">
            <text:p>29</text:p>
          </table:table-cell>
          <table:table-cell office:value-type="currency" office:value="692.52" table:formula="of:=[.C983]*[.F983]" table:style-name="ce11">
            <text:p>€ 692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69/2023</text:p>
          </table:table-cell>
          <table:table-cell office:value-type="float" office:value="380.64" table:style-name="ce12">
            <text:p>380,64</text:p>
          </table:table-cell>
          <table:table-cell office:value-type="date" office:date-value="2023-06-23T00:00:00" table:style-name="ce9">
            <text:p>23/06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39" table:formula="of:=[.E984]-[.D984]" table:style-name="ce10">
            <text:p>39</text:p>
          </table:table-cell>
          <table:table-cell office:value-type="currency" office:value="14844.96" table:formula="of:=[.C984]*[.F984]" table:style-name="ce11">
            <text:p>€ 14.844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5-2023</text:p>
          </table:table-cell>
          <table:table-cell office:value-type="float" office:value="26331.97" table:style-name="ce12">
            <text:p>26.331,9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985]-[.D985]" table:style-name="ce10">
            <text:p>-30</text:p>
          </table:table-cell>
          <table:table-cell office:value-type="currency" office:value="-789959.10000000009" table:formula="of:=[.C985]*[.F985]" table:style-name="ce11">
            <text:p>-€ 789.959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-2023</text:p>
          </table:table-cell>
          <table:table-cell office:value-type="float" office:value="-4880" table:style-name="ce12">
            <text:p>-4.88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23" table:formula="of:=[.E986]-[.D986]" table:style-name="ce10">
            <text:p>23</text:p>
          </table:table-cell>
          <table:table-cell office:value-type="currency" office:value="-112240" table:formula="of:=[.C986]*[.F986]" table:style-name="ce11">
            <text:p>-€ 112.2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3/1220-2023</text:p>
          </table:table-cell>
          <table:table-cell office:value-type="float" office:value="278.26" table:style-name="ce12">
            <text:p>278,2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6" table:formula="of:=[.E987]-[.D987]" table:style-name="ce10">
            <text:p>6</text:p>
          </table:table-cell>
          <table:table-cell office:value-type="currency" office:value="1669.56" table:formula="of:=[.C987]*[.F987]" table:style-name="ce11">
            <text:p>€ 1.669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5 / 1220-2023</text:p>
          </table:table-cell>
          <table:table-cell office:value-type="float" office:value="24" table:style-name="ce12">
            <text:p>24,00</text:p>
          </table:table-cell>
          <table:table-cell office:value-type="date" office:date-value="2023-08-26T00:00:00" table:style-name="ce9">
            <text:p>26/08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-26" table:formula="of:=[.E988]-[.D988]" table:style-name="ce10">
            <text:p>-26</text:p>
          </table:table-cell>
          <table:table-cell office:value-type="currency" office:value="-624" table:formula="of:=[.C988]*[.F988]" table:style-name="ce11">
            <text:p>-€ 62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6/1220-2023</text:p>
          </table:table-cell>
          <table:table-cell office:value-type="float" office:value="383.86" table:style-name="ce12">
            <text:p>383,86</text:p>
          </table:table-cell>
          <table:table-cell office:value-type="date" office:date-value="2023-06-26T00:00:00" table:style-name="ce9">
            <text:p>26/06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72" table:formula="of:=[.E989]-[.D989]" table:style-name="ce10">
            <text:p>72</text:p>
          </table:table-cell>
          <table:table-cell office:value-type="currency" office:value="27637.920000000002" table:formula="of:=[.C989]*[.F989]" table:style-name="ce11">
            <text:p>€ 27.637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8 / 1220-2023</text:p>
          </table:table-cell>
          <table:table-cell office:value-type="float" office:value="76.430000000000007" table:style-name="ce12">
            <text:p>76,43</text:p>
          </table:table-cell>
          <table:table-cell office:value-type="date" office:date-value="2023-08-26T00:00:00" table:style-name="ce9">
            <text:p>26/08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-26" table:formula="of:=[.E990]-[.D990]" table:style-name="ce10">
            <text:p>-26</text:p>
          </table:table-cell>
          <table:table-cell office:value-type="currency" office:value="-1987.1800000000003" table:formula="of:=[.C990]*[.F990]" table:style-name="ce11">
            <text:p>-€ 1.987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40 / 1220-2023</text:p>
          </table:table-cell>
          <table:table-cell office:value-type="float" office:value="76.430000000000007" table:style-name="ce12">
            <text:p>76,43</text:p>
          </table:table-cell>
          <table:table-cell office:value-type="date" office:date-value="2023-08-26T00:00:00" table:style-name="ce9">
            <text:p>26/08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-26" table:formula="of:=[.E991]-[.D991]" table:style-name="ce10">
            <text:p>-26</text:p>
          </table:table-cell>
          <table:table-cell office:value-type="currency" office:value="-1987.1800000000003" table:formula="of:=[.C991]*[.F991]" table:style-name="ce11">
            <text:p>-€ 1.987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41/1220-2023</text:p>
          </table:table-cell>
          <table:table-cell office:value-type="float" office:value="406.42" table:style-name="ce12">
            <text:p>406,42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6" table:formula="of:=[.E992]-[.D992]" table:style-name="ce10">
            <text:p>6</text:p>
          </table:table-cell>
          <table:table-cell office:value-type="currency" office:value="2438.52" table:formula="of:=[.C992]*[.F992]" table:style-name="ce11">
            <text:p>€ 2.438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42 / 1220-2023</text:p>
          </table:table-cell>
          <table:table-cell office:value-type="float" office:value="489.97" table:style-name="ce12">
            <text:p>489,97</text:p>
          </table:table-cell>
          <table:table-cell office:value-type="date" office:date-value="2023-08-26T00:00:00" table:style-name="ce9">
            <text:p>26/08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-26" table:formula="of:=[.E993]-[.D993]" table:style-name="ce10">
            <text:p>-26</text:p>
          </table:table-cell>
          <table:table-cell office:value-type="currency" office:value="-12739.220000000001" table:formula="of:=[.C993]*[.F993]" table:style-name="ce11">
            <text:p>-€ 12.739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43 / 1220-2023</text:p>
          </table:table-cell>
          <table:table-cell office:value-type="float" office:value="76.430000000000007" table:style-name="ce12">
            <text:p>76,43</text:p>
          </table:table-cell>
          <table:table-cell office:value-type="date" office:date-value="2023-08-26T00:00:00" table:style-name="ce9">
            <text:p>26/08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-26" table:formula="of:=[.E994]-[.D994]" table:style-name="ce10">
            <text:p>-26</text:p>
          </table:table-cell>
          <table:table-cell office:value-type="currency" office:value="-1987.1800000000003" table:formula="of:=[.C994]*[.F994]" table:style-name="ce11">
            <text:p>-€ 1.987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44 / 1220-2023</text:p>
          </table:table-cell>
          <table:table-cell office:value-type="float" office:value="76.430000000000007" table:style-name="ce12">
            <text:p>76,43</text:p>
          </table:table-cell>
          <table:table-cell office:value-type="date" office:date-value="2023-08-26T00:00:00" table:style-name="ce9">
            <text:p>26/08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-26" table:formula="of:=[.E995]-[.D995]" table:style-name="ce10">
            <text:p>-26</text:p>
          </table:table-cell>
          <table:table-cell office:value-type="currency" office:value="-1987.1800000000003" table:formula="of:=[.C995]*[.F995]" table:style-name="ce11">
            <text:p>-€ 1.987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45 / 1220-2023</text:p>
          </table:table-cell>
          <table:table-cell office:value-type="float" office:value="76.430000000000007" table:style-name="ce12">
            <text:p>76,43</text:p>
          </table:table-cell>
          <table:table-cell office:value-type="date" office:date-value="2023-08-26T00:00:00" table:style-name="ce9">
            <text:p>26/08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-26" table:formula="of:=[.E996]-[.D996]" table:style-name="ce10">
            <text:p>-26</text:p>
          </table:table-cell>
          <table:table-cell office:value-type="currency" office:value="-1987.1800000000003" table:formula="of:=[.C996]*[.F996]" table:style-name="ce11">
            <text:p>-€ 1.987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46 / 1220-2023</text:p>
          </table:table-cell>
          <table:table-cell office:value-type="float" office:value="76.430000000000007" table:style-name="ce12">
            <text:p>76,43</text:p>
          </table:table-cell>
          <table:table-cell office:value-type="date" office:date-value="2023-08-26T00:00:00" table:style-name="ce9">
            <text:p>26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4" table:formula="of:=[.E997]-[.D997]" table:style-name="ce10">
            <text:p>4</text:p>
          </table:table-cell>
          <table:table-cell office:value-type="currency" office:value="305.72000000000003" table:formula="of:=[.C997]*[.F997]" table:style-name="ce11">
            <text:p>€ 305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5710082624-2023</text:p>
          </table:table-cell>
          <table:table-cell office:value-type="float" office:value="47.7" table:style-name="ce12">
            <text:p>47,7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-8" table:formula="of:=[.E998]-[.D998]" table:style-name="ce10">
            <text:p>-8</text:p>
          </table:table-cell>
          <table:table-cell office:value-type="currency" office:value="-381.6" table:formula="of:=[.C998]*[.F998]" table:style-name="ce11">
            <text:p>-€ 38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E 662-2023</text:p>
          </table:table-cell>
          <table:table-cell office:value-type="float" office:value="65264.73" table:style-name="ce12">
            <text:p>65.264,7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-29" table:formula="of:=[.E999]-[.D999]" table:style-name="ce10">
            <text:p>-29</text:p>
          </table:table-cell>
          <table:table-cell office:value-type="currency" office:value="-1892677.1700000002" table:formula="of:=[.C999]*[.F999]" table:style-name="ce11">
            <text:p>-€ 1.892.677,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-FVIT-001174-2023</text:p>
          </table:table-cell>
          <table:table-cell office:value-type="float" office:value="224" table:style-name="ce12">
            <text:p>224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-29" table:formula="of:=[.E1000]-[.D1000]" table:style-name="ce10">
            <text:p>-29</text:p>
          </table:table-cell>
          <table:table-cell office:value-type="currency" office:value="-6496" table:formula="of:=[.C1000]*[.F1000]" table:style-name="ce11">
            <text:p>-€ 6.4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9/FE-2023</text:p>
          </table:table-cell>
          <table:table-cell office:value-type="float" office:value="19800.509999999998" table:style-name="ce12">
            <text:p>19.800,51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1001]-[.D1001]" table:style-name="ce10">
            <text:p>-41</text:p>
          </table:table-cell>
          <table:table-cell office:value-type="currency" office:value="-811820.90999999992" table:formula="of:=[.C1001]*[.F1001]" table:style-name="ce11">
            <text:p>-€ 811.820,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0/FE-2023</text:p>
          </table:table-cell>
          <table:table-cell office:value-type="float" office:value="11745.27" table:style-name="ce12">
            <text:p>11.745,2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1002]-[.D1002]" table:style-name="ce10">
            <text:p>-41</text:p>
          </table:table-cell>
          <table:table-cell office:value-type="currency" office:value="-481556.07" table:formula="of:=[.C1002]*[.F1002]" table:style-name="ce11">
            <text:p>-€ 481.556,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1/FE-2023</text:p>
          </table:table-cell>
          <table:table-cell office:value-type="float" office:value="976.87" table:style-name="ce12">
            <text:p>976,8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1003]-[.D1003]" table:style-name="ce10">
            <text:p>-41</text:p>
          </table:table-cell>
          <table:table-cell office:value-type="currency" office:value="-40051.67" table:formula="of:=[.C1003]*[.F1003]" table:style-name="ce11">
            <text:p>-€ 40.051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/1/0081467-2023</text:p>
          </table:table-cell>
          <table:table-cell office:value-type="float" office:value="380.25" table:style-name="ce12">
            <text:p>380,25</text:p>
          </table:table-cell>
          <table:table-cell office:value-type="date" office:date-value="2023-08-25T00:00:00" table:style-name="ce9">
            <text:p>25/08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24" table:formula="of:=[.E1004]-[.D1004]" table:style-name="ce10">
            <text:p>24</text:p>
          </table:table-cell>
          <table:table-cell office:value-type="currency" office:value="9126" table:formula="of:=[.C1004]*[.F1004]" table:style-name="ce11">
            <text:p>€ 9.12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/1/0083062-2023</text:p>
          </table:table-cell>
          <table:table-cell office:value-type="float" office:value="150" table:style-name="ce12">
            <text:p>150,00</text:p>
          </table:table-cell>
          <table:table-cell office:value-type="date" office:date-value="2023-08-25T00:00:00" table:style-name="ce9">
            <text:p>25/08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-29" table:formula="of:=[.E1005]-[.D1005]" table:style-name="ce10">
            <text:p>-29</text:p>
          </table:table-cell>
          <table:table-cell office:value-type="currency" office:value="-4350" table:formula="of:=[.C1005]*[.F1005]" table:style-name="ce11">
            <text:p>-€ 4.3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/1/0083914-2023</text:p>
          </table:table-cell>
          <table:table-cell office:value-type="float" office:value="450" table:style-name="ce12">
            <text:p>450,00</text:p>
          </table:table-cell>
          <table:table-cell office:value-type="date" office:date-value="2023-08-25T00:00:00" table:style-name="ce9">
            <text:p>25/08/2023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-23" table:formula="of:=[.E1006]-[.D1006]" table:style-name="ce10">
            <text:p>-23</text:p>
          </table:table-cell>
          <table:table-cell office:value-type="currency" office:value="-10350" table:formula="of:=[.C1006]*[.F1006]" table:style-name="ce11">
            <text:p>-€ 10.3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V008106-2023</text:p>
          </table:table-cell>
          <table:table-cell office:value-type="float" office:value="524" table:style-name="ce12">
            <text:p>524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1007]-[.D1007]" table:style-name="ce10">
            <text:p>-30</text:p>
          </table:table-cell>
          <table:table-cell office:value-type="currency" office:value="-15720" table:formula="of:=[.C1007]*[.F1007]" table:style-name="ce11">
            <text:p>-€ 15.7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CJ/1/23048449-2023</text:p>
          </table:table-cell>
          <table:table-cell office:value-type="float" office:value="1575.88" table:style-name="ce12">
            <text:p>1.575,8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24" table:formula="of:=[.E1008]-[.D1008]" table:style-name="ce10">
            <text:p>-24</text:p>
          </table:table-cell>
          <table:table-cell office:value-type="currency" office:value="-37821.120000000003" table:formula="of:=[.C1008]*[.F1008]" table:style-name="ce11">
            <text:p>-€ 37.821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800008078-2023</text:p>
          </table:table-cell>
          <table:table-cell office:value-type="float" office:value="-36.01" table:style-name="ce12">
            <text:p>-36,01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-30" table:formula="of:=[.E1009]-[.D1009]" table:style-name="ce10">
            <text:p>-30</text:p>
          </table:table-cell>
          <table:table-cell office:value-type="currency" office:value="1080.3" table:formula="of:=[.C1009]*[.F1009]" table:style-name="ce11">
            <text:p>€ 1.080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800008079-2023</text:p>
          </table:table-cell>
          <table:table-cell office:value-type="float" office:value="-49.58" table:style-name="ce12">
            <text:p>-49,58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-30" table:formula="of:=[.E1010]-[.D1010]" table:style-name="ce10">
            <text:p>-30</text:p>
          </table:table-cell>
          <table:table-cell office:value-type="currency" office:value="1487.3999999999999" table:formula="of:=[.C1010]*[.F1010]" table:style-name="ce11">
            <text:p>€ 1.487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SD/35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3-07-27T00:00:00" table:style-name="ce9">
            <text:p>27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0" table:formula="of:=[.E1011]-[.D1011]" table:style-name="ce10">
            <text:p>-10</text:p>
          </table:table-cell>
          <table:table-cell office:value-type="currency" office:value="-655.69999999999993" table:formula="of:=[.C1011]*[.F1011]" table:style-name="ce11">
            <text:p>-€ 655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/001-2023</text:p>
          </table:table-cell>
          <table:table-cell office:value-type="float" office:value="1305" table:style-name="ce12">
            <text:p>1.305,00</text:p>
          </table:table-cell>
          <table:table-cell office:value-type="date" office:date-value="2023-06-27T00:00:00" table:style-name="ce9">
            <text:p>27/06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65" table:formula="of:=[.E1012]-[.D1012]" table:style-name="ce10">
            <text:p>65</text:p>
          </table:table-cell>
          <table:table-cell office:value-type="currency" office:value="84825" table:formula="of:=[.C1012]*[.F1012]" table:style-name="ce11">
            <text:p>€ 84.8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1-8660-2023</text:p>
          </table:table-cell>
          <table:table-cell office:value-type="float" office:value="183670.35" table:style-name="ce12">
            <text:p>183.670,35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13T00:00:00" table:style-name="ce9">
            <text:p>13/09/2023</text:p>
          </table:table-cell>
          <table:table-cell office:value-type="float" office:value="13" table:formula="of:=[.E1013]-[.D1013]" table:style-name="ce10">
            <text:p>13</text:p>
          </table:table-cell>
          <table:table-cell office:value-type="currency" office:value="2387714.5500000003" table:formula="of:=[.C1013]*[.F1013]" table:style-name="ce11">
            <text:p>€ 2.387.714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39-2023</text:p>
          </table:table-cell>
          <table:table-cell office:value-type="float" office:value="673.44" table:style-name="ce12">
            <text:p>673,4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09T00:00:00" table:style-name="ce9">
            <text:p>09/07/2023</text:p>
          </table:table-cell>
          <table:table-cell office:value-type="float" office:value="-53" table:formula="of:=[.E1014]-[.D1014]" table:style-name="ce10">
            <text:p>-53</text:p>
          </table:table-cell>
          <table:table-cell office:value-type="currency" office:value="-35692.32" table:formula="of:=[.C1014]*[.F1014]" table:style-name="ce11">
            <text:p>-€ 35.692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954-2023</text:p>
          </table:table-cell>
          <table:table-cell office:value-type="float" office:value="430" table:style-name="ce12">
            <text:p>430,00</text:p>
          </table:table-cell>
          <table:table-cell office:value-type="date" office:date-value="2023-06-27T00:00:00" table:style-name="ce9">
            <text:p>27/06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42" table:formula="of:=[.E1015]-[.D1015]" table:style-name="ce10">
            <text:p>42</text:p>
          </table:table-cell>
          <table:table-cell office:value-type="currency" office:value="18060" table:formula="of:=[.C1015]*[.F1015]" table:style-name="ce11">
            <text:p>€ 18.0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1116545-2023</text:p>
          </table:table-cell>
          <table:table-cell office:value-type="float" office:value="36148.1" table:style-name="ce12">
            <text:p>36.148,1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016]-[.D1016]" table:style-name="ce10">
            <text:p>-23</text:p>
          </table:table-cell>
          <table:table-cell office:value-type="currency" office:value="-831406.29999999993" table:formula="of:=[.C1016]*[.F1016]" table:style-name="ce11">
            <text:p>-€ 831.406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TSE81/04-2023</text:p>
          </table:table-cell>
          <table:table-cell office:value-type="float" office:value="49" table:style-name="ce12">
            <text:p>49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-57" table:formula="of:=[.E1017]-[.D1017]" table:style-name="ce10">
            <text:p>-57</text:p>
          </table:table-cell>
          <table:table-cell office:value-type="currency" office:value="-2793" table:formula="of:=[.C1017]*[.F1017]" table:style-name="ce11">
            <text:p>-€ 2.79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CD10001066-2023</text:p>
          </table:table-cell>
          <table:table-cell office:value-type="float" office:value="41906.92" table:style-name="ce12">
            <text:p>41.906,92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1018]-[.D1018]" table:style-name="ce10">
            <text:p>-30</text:p>
          </table:table-cell>
          <table:table-cell office:value-type="currency" office:value="-1257207.5999999999" table:formula="of:=[.C1018]*[.F1018]" table:style-name="ce11">
            <text:p>-€ 1.257.20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3/FE-2023</text:p>
          </table:table-cell>
          <table:table-cell office:value-type="float" office:value="5537.31" table:style-name="ce12">
            <text:p>5.537,31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1019]-[.D1019]" table:style-name="ce10">
            <text:p>-41</text:p>
          </table:table-cell>
          <table:table-cell office:value-type="currency" office:value="-227029.71000000002" table:formula="of:=[.C1019]*[.F1019]" table:style-name="ce11">
            <text:p>-€ 227.029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823_23-2023</text:p>
          </table:table-cell>
          <table:table-cell office:value-type="float" office:value="1661.96" table:style-name="ce12">
            <text:p>1.661,96</text:p>
          </table:table-cell>
          <table:table-cell office:value-type="date" office:date-value="2023-09-10T00:00:00" table:style-name="ce9">
            <text:p>10/09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34" table:formula="of:=[.E1020]-[.D1020]" table:style-name="ce10">
            <text:p>-34</text:p>
          </table:table-cell>
          <table:table-cell office:value-type="currency" office:value="-56506.64" table:formula="of:=[.C1020]*[.F1020]" table:style-name="ce11">
            <text:p>-€ 56.506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824_23-2023</text:p>
          </table:table-cell>
          <table:table-cell office:value-type="float" office:value="751.35" table:style-name="ce12">
            <text:p>751,35</text:p>
          </table:table-cell>
          <table:table-cell office:value-type="date" office:date-value="2023-09-10T00:00:00" table:style-name="ce9">
            <text:p>10/09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34" table:formula="of:=[.E1021]-[.D1021]" table:style-name="ce10">
            <text:p>-34</text:p>
          </table:table-cell>
          <table:table-cell office:value-type="currency" office:value="-25545.9" table:formula="of:=[.C1021]*[.F1021]" table:style-name="ce11">
            <text:p>-€ 25.545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825_23-2023</text:p>
          </table:table-cell>
          <table:table-cell office:value-type="float" office:value="1393.42" table:style-name="ce12">
            <text:p>1.393,42</text:p>
          </table:table-cell>
          <table:table-cell office:value-type="date" office:date-value="2023-09-10T00:00:00" table:style-name="ce9">
            <text:p>10/09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34" table:formula="of:=[.E1022]-[.D1022]" table:style-name="ce10">
            <text:p>-34</text:p>
          </table:table-cell>
          <table:table-cell office:value-type="currency" office:value="-47376.28" table:formula="of:=[.C1022]*[.F1022]" table:style-name="ce11">
            <text:p>-€ 47.376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3073</text:p>
          </table:table-cell>
          <table:table-cell office:value-type="float" office:value="2547.1999999999998" table:style-name="ce12">
            <text:p>2.547,2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-42" table:formula="of:=[.E1023]-[.D1023]" table:style-name="ce10">
            <text:p>-42</text:p>
          </table:table-cell>
          <table:table-cell office:value-type="currency" office:value="-106982.39999999999" table:formula="of:=[.C1023]*[.F1023]" table:style-name="ce11">
            <text:p>-€ 106.98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53838/2023/V1-2023</text:p>
          </table:table-cell>
          <table:table-cell office:value-type="float" office:value="6304.86" table:style-name="ce12">
            <text:p>6.304,8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24" table:formula="of:=[.E1024]-[.D1024]" table:style-name="ce10">
            <text:p>-24</text:p>
          </table:table-cell>
          <table:table-cell office:value-type="currency" office:value="-151316.63999999998" table:formula="of:=[.C1024]*[.F1024]" table:style-name="ce11">
            <text:p>-€ 151.316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1/SP-2023</text:p>
          </table:table-cell>
          <table:table-cell office:value-type="float" office:value="572.78" table:style-name="ce12">
            <text:p>572,7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1025]-[.D1025]" table:style-name="ce10">
            <text:p>-30</text:p>
          </table:table-cell>
          <table:table-cell office:value-type="currency" office:value="-17183.399999999998" table:formula="of:=[.C1025]*[.F1025]" table:style-name="ce11">
            <text:p>-€ 17.183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8/EP-2023</text:p>
          </table:table-cell>
          <table:table-cell office:value-type="float" office:value="-554.91999999999996" table:style-name="ce12">
            <text:p>-554,92</text:p>
          </table:table-cell>
          <table:table-cell office:value-type="date" office:date-value="2023-07-27T00:00:00" table:style-name="ce9">
            <text:p>27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16" table:formula="of:=[.E1026]-[.D1026]" table:style-name="ce10">
            <text:p>-16</text:p>
          </table:table-cell>
          <table:table-cell office:value-type="currency" office:value="8878.7199999999993" table:formula="of:=[.C1026]*[.F1026]" table:style-name="ce11">
            <text:p>€ 8.878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9/EP-2023</text:p>
          </table:table-cell>
          <table:table-cell office:value-type="float" office:value="-237.34" table:style-name="ce12">
            <text:p>-237,34</text:p>
          </table:table-cell>
          <table:table-cell office:value-type="date" office:date-value="2023-07-27T00:00:00" table:style-name="ce9">
            <text:p>27/07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16" table:formula="of:=[.E1027]-[.D1027]" table:style-name="ce10">
            <text:p>-16</text:p>
          </table:table-cell>
          <table:table-cell office:value-type="currency" office:value="3797.44" table:formula="of:=[.C1027]*[.F1027]" table:style-name="ce11">
            <text:p>€ 3.797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820_23-2023</text:p>
          </table:table-cell>
          <table:table-cell office:value-type="float" office:value="-2027.59" table:style-name="ce12">
            <text:p>-2.027,59</text:p>
          </table:table-cell>
          <table:table-cell office:value-type="date" office:date-value="2023-08-26T00:00:00" table:style-name="ce9">
            <text:p>26/08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54" table:formula="of:=[.E1028]-[.D1028]" table:style-name="ce10">
            <text:p>-54</text:p>
          </table:table-cell>
          <table:table-cell office:value-type="currency" office:value="109489.86" table:formula="of:=[.C1028]*[.F1028]" table:style-name="ce11">
            <text:p>€ 109.489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821_23-2023</text:p>
          </table:table-cell>
          <table:table-cell office:value-type="float" office:value="-916.65" table:style-name="ce12">
            <text:p>-916,65</text:p>
          </table:table-cell>
          <table:table-cell office:value-type="date" office:date-value="2023-08-26T00:00:00" table:style-name="ce9">
            <text:p>26/08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54" table:formula="of:=[.E1029]-[.D1029]" table:style-name="ce10">
            <text:p>-54</text:p>
          </table:table-cell>
          <table:table-cell office:value-type="currency" office:value="49499.1" table:formula="of:=[.C1029]*[.F1029]" table:style-name="ce11">
            <text:p>€ 49.499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822_23-2023</text:p>
          </table:table-cell>
          <table:table-cell office:value-type="float" office:value="-1699.97" table:style-name="ce12">
            <text:p>-1.699,97</text:p>
          </table:table-cell>
          <table:table-cell office:value-type="date" office:date-value="2023-08-26T00:00:00" table:style-name="ce9">
            <text:p>26/08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-54" table:formula="of:=[.E1030]-[.D1030]" table:style-name="ce10">
            <text:p>-54</text:p>
          </table:table-cell>
          <table:table-cell office:value-type="currency" office:value="91798.38" table:formula="of:=[.C1030]*[.F1030]" table:style-name="ce11">
            <text:p>€ 91.798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97-2023</text:p>
          </table:table-cell>
          <table:table-cell office:value-type="float" office:value="13641.53" table:style-name="ce12">
            <text:p>13.641,5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-27" table:formula="of:=[.E1031]-[.D1031]" table:style-name="ce10">
            <text:p>-27</text:p>
          </table:table-cell>
          <table:table-cell office:value-type="currency" office:value="-368321.31" table:formula="of:=[.C1031]*[.F1031]" table:style-name="ce11">
            <text:p>-€ 368.321,3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6-2023</text:p>
          </table:table-cell>
          <table:table-cell office:value-type="float" office:value="150" table:style-name="ce12">
            <text:p>15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36" table:formula="of:=[.E1032]-[.D1032]" table:style-name="ce10">
            <text:p>-36</text:p>
          </table:table-cell>
          <table:table-cell office:value-type="currency" office:value="-5400" table:formula="of:=[.C1032]*[.F1032]" table:style-name="ce11">
            <text:p>-€ 5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23-002129-2023</text:p>
          </table:table-cell>
          <table:table-cell office:value-type="float" office:value="33.28" table:style-name="ce12">
            <text:p>33,2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0" table:formula="of:=[.E1033]-[.D1033]" table:style-name="ce10">
            <text:p>0</text:p>
          </table:table-cell>
          <table:table-cell office:value-type="currency" office:value="0" table:formula="of:=[.C1033]*[.F1033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4/FE-2023</text:p>
          </table:table-cell>
          <table:table-cell office:value-type="float" office:value="1426.95" table:style-name="ce12">
            <text:p>1.426,95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1034]-[.D1034]" table:style-name="ce10">
            <text:p>-41</text:p>
          </table:table-cell>
          <table:table-cell office:value-type="currency" office:value="-58504.950000000004" table:formula="of:=[.C1034]*[.F1034]" table:style-name="ce11">
            <text:p>-€ 58.504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5/FE-2023</text:p>
          </table:table-cell>
          <table:table-cell office:value-type="float" office:value="1424.27" table:style-name="ce12">
            <text:p>1.424,2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1035]-[.D1035]" table:style-name="ce10">
            <text:p>-41</text:p>
          </table:table-cell>
          <table:table-cell office:value-type="currency" office:value="-58395.07" table:formula="of:=[.C1035]*[.F1035]" table:style-name="ce11">
            <text:p>-€ 58.395,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6/FE-2023</text:p>
          </table:table-cell>
          <table:table-cell office:value-type="float" office:value="5304.44" table:style-name="ce12">
            <text:p>5.304,4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1036]-[.D1036]" table:style-name="ce10">
            <text:p>-41</text:p>
          </table:table-cell>
          <table:table-cell office:value-type="currency" office:value="-217482.03999999998" table:formula="of:=[.C1036]*[.F1036]" table:style-name="ce11">
            <text:p>-€ 217.482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15E/2023</text:p>
          </table:table-cell>
          <table:table-cell office:value-type="float" office:value="13890.37" table:style-name="ce12">
            <text:p>13.890,37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1" table:formula="of:=[.E1037]-[.D1037]" table:style-name="ce10">
            <text:p>1</text:p>
          </table:table-cell>
          <table:table-cell office:value-type="currency" office:value="13890.37" table:formula="of:=[.C1037]*[.F1037]" table:style-name="ce11">
            <text:p>€ 13.890,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1/00-2023</text:p>
          </table:table-cell>
          <table:table-cell office:value-type="float" office:value="1940" table:style-name="ce12">
            <text:p>1.94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1038]-[.D1038]" table:style-name="ce10">
            <text:p>-1</text:p>
          </table:table-cell>
          <table:table-cell office:value-type="currency" office:value="-1940" table:formula="of:=[.C1038]*[.F1038]" table:style-name="ce11">
            <text:p>-€ 1.9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SD/36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14" table:formula="of:=[.E1039]-[.D1039]" table:style-name="ce10">
            <text:p>-14</text:p>
          </table:table-cell>
          <table:table-cell office:value-type="currency" office:value="-917.9799999999999" table:formula="of:=[.C1039]*[.F1039]" table:style-name="ce11">
            <text:p>-€ 917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3001857-2023</text:p>
          </table:table-cell>
          <table:table-cell office:value-type="float" office:value="914.2" table:style-name="ce12">
            <text:p>914,2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1040]-[.D1040]" table:style-name="ce10">
            <text:p>-30</text:p>
          </table:table-cell>
          <table:table-cell office:value-type="currency" office:value="-27426" table:formula="of:=[.C1040]*[.F1040]" table:style-name="ce11">
            <text:p>-€ 27.42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3501-2023</text:p>
          </table:table-cell>
          <table:table-cell office:value-type="float" office:value="1950" table:style-name="ce12">
            <text:p>1.950,00</text:p>
          </table:table-cell>
          <table:table-cell office:value-type="date" office:date-value="2023-09-10T00:00:00" table:style-name="ce9">
            <text:p>10/09/2023</text:p>
          </table:table-cell>
          <table:table-cell office:value-type="date" office:date-value="2023-09-05T00:00:00" table:style-name="ce9">
            <text:p>05/09/2023</text:p>
          </table:table-cell>
          <table:table-cell office:value-type="float" office:value="-5" table:formula="of:=[.E1041]-[.D1041]" table:style-name="ce10">
            <text:p>-5</text:p>
          </table:table-cell>
          <table:table-cell office:value-type="currency" office:value="-9750" table:formula="of:=[.C1041]*[.F1041]" table:style-name="ce11">
            <text:p>-€ 9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239-0C0-2023</text:p>
          </table:table-cell>
          <table:table-cell office:value-type="float" office:value="17409.439999999999" table:style-name="ce12">
            <text:p>17.409,4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1042]-[.D1042]" table:style-name="ce10">
            <text:p>-30</text:p>
          </table:table-cell>
          <table:table-cell office:value-type="currency" office:value="-522283.19999999995" table:formula="of:=[.C1042]*[.F1042]" table:style-name="ce11">
            <text:p>-€ 522.28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4-2023</text:p>
          </table:table-cell>
          <table:table-cell office:value-type="float" office:value="152619.69" table:style-name="ce12">
            <text:p>152.619,6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-31" table:formula="of:=[.E1043]-[.D1043]" table:style-name="ce10">
            <text:p>-31</text:p>
          </table:table-cell>
          <table:table-cell office:value-type="currency" office:value="-4731210.3899999997" table:formula="of:=[.C1043]*[.F1043]" table:style-name="ce11">
            <text:p>-€ 4.731.210,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23/05555-2023</text:p>
          </table:table-cell>
          <table:table-cell office:value-type="float" office:value="450" table:style-name="ce12">
            <text:p>45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1044]-[.D1044]" table:style-name="ce10">
            <text:p>-41</text:p>
          </table:table-cell>
          <table:table-cell office:value-type="currency" office:value="-18450" table:formula="of:=[.C1044]*[.F1044]" table:style-name="ce11">
            <text:p>-€ 18.4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CD2236402394-2023</text:p>
          </table:table-cell>
          <table:table-cell office:value-type="float" office:value="241.71" table:style-name="ce12">
            <text:p>241,71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1045]-[.D1045]" table:style-name="ce10">
            <text:p>-41</text:p>
          </table:table-cell>
          <table:table-cell office:value-type="currency" office:value="-9910.11" table:formula="of:=[.C1045]*[.F1045]" table:style-name="ce11">
            <text:p>-€ 9.910,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CD2236402395-2023</text:p>
          </table:table-cell>
          <table:table-cell office:value-type="float" office:value="9.65" table:style-name="ce12">
            <text:p>9,65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1046]-[.D1046]" table:style-name="ce10">
            <text:p>-41</text:p>
          </table:table-cell>
          <table:table-cell office:value-type="currency" office:value="-395.65000000000003" table:formula="of:=[.C1046]*[.F1046]" table:style-name="ce11">
            <text:p>-€ 395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CD2236402396-2023</text:p>
          </table:table-cell>
          <table:table-cell office:value-type="float" office:value="1082.3599999999999" table:style-name="ce12">
            <text:p>1.082,3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1047]-[.D1047]" table:style-name="ce10">
            <text:p>-41</text:p>
          </table:table-cell>
          <table:table-cell office:value-type="currency" office:value="-44376.759999999995" table:formula="of:=[.C1047]*[.F1047]" table:style-name="ce11">
            <text:p>-€ 44.376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-0018741-2023</text:p>
          </table:table-cell>
          <table:table-cell office:value-type="float" office:value="1826.05" table:style-name="ce12">
            <text:p>1.826,05</text:p>
          </table:table-cell>
          <table:table-cell office:value-type="date" office:date-value="2023-09-10T00:00:00" table:style-name="ce9">
            <text:p>10/09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34" table:formula="of:=[.E1048]-[.D1048]" table:style-name="ce10">
            <text:p>-34</text:p>
          </table:table-cell>
          <table:table-cell office:value-type="currency" office:value="-62085.7" table:formula="of:=[.C1048]*[.F1048]" table:style-name="ce11">
            <text:p>-€ 62.085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-0018742-2023</text:p>
          </table:table-cell>
          <table:table-cell office:value-type="float" office:value="15023.2" table:style-name="ce12">
            <text:p>15.023,20</text:p>
          </table:table-cell>
          <table:table-cell office:value-type="date" office:date-value="2023-09-10T00:00:00" table:style-name="ce9">
            <text:p>10/09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34" table:formula="of:=[.E1049]-[.D1049]" table:style-name="ce10">
            <text:p>-34</text:p>
          </table:table-cell>
          <table:table-cell office:value-type="currency" office:value="-510788.80000000005" table:formula="of:=[.C1049]*[.F1049]" table:style-name="ce11">
            <text:p>-€ 510.78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-0018889-2023</text:p>
          </table:table-cell>
          <table:table-cell office:value-type="float" office:value="1081.02" table:style-name="ce12">
            <text:p>1.081,02</text:p>
          </table:table-cell>
          <table:table-cell office:value-type="date" office:date-value="2023-09-10T00:00:00" table:style-name="ce9">
            <text:p>10/09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34" table:formula="of:=[.E1050]-[.D1050]" table:style-name="ce10">
            <text:p>-34</text:p>
          </table:table-cell>
          <table:table-cell office:value-type="currency" office:value="-36754.68" table:formula="of:=[.C1050]*[.F1050]" table:style-name="ce11">
            <text:p>-€ 36.754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3/885-2023</text:p>
          </table:table-cell>
          <table:table-cell office:value-type="float" office:value="210" table:style-name="ce12">
            <text:p>21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8" table:formula="of:=[.E1051]-[.D1051]" table:style-name="ce10">
            <text:p>8</text:p>
          </table:table-cell>
          <table:table-cell office:value-type="currency" office:value="1680" table:formula="of:=[.C1051]*[.F1051]" table:style-name="ce11">
            <text:p>€ 1.6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9/FE-2023</text:p>
          </table:table-cell>
          <table:table-cell office:value-type="float" office:value="10968.33" table:style-name="ce12">
            <text:p>10.968,3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24" table:formula="of:=[.E1052]-[.D1052]" table:style-name="ce10">
            <text:p>-24</text:p>
          </table:table-cell>
          <table:table-cell office:value-type="currency" office:value="-263239.92" table:formula="of:=[.C1052]*[.F1052]" table:style-name="ce11">
            <text:p>-€ 263.239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23/--2721-2023</text:p>
          </table:table-cell>
          <table:table-cell office:value-type="float" office:value="4387" table:style-name="ce12">
            <text:p>4.387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1053]-[.D1053]" table:style-name="ce10">
            <text:p>-30</text:p>
          </table:table-cell>
          <table:table-cell office:value-type="currency" office:value="-131610" table:formula="of:=[.C1053]*[.F1053]" table:style-name="ce11">
            <text:p>-€ 131.6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EL200-2023</text:p>
          </table:table-cell>
          <table:table-cell office:value-type="float" office:value="37552.639999999999" table:style-name="ce12">
            <text:p>37.552,6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1054]-[.D1054]" table:style-name="ce10">
            <text:p>-30</text:p>
          </table:table-cell>
          <table:table-cell office:value-type="currency" office:value="-1126579.2" table:formula="of:=[.C1054]*[.F1054]" table:style-name="ce11">
            <text:p>-€ 1.126.57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17/23</text:p>
          </table:table-cell>
          <table:table-cell office:value-type="float" office:value="1076.81" table:style-name="ce12">
            <text:p>1.076,81</text:p>
          </table:table-cell>
          <table:table-cell office:value-type="date" office:date-value="2023-07-29T00:00:00" table:style-name="ce9">
            <text:p>29/07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3" table:formula="of:=[.E1055]-[.D1055]" table:style-name="ce10">
            <text:p>3</text:p>
          </table:table-cell>
          <table:table-cell office:value-type="currency" office:value="3230.43" table:formula="of:=[.C1055]*[.F1055]" table:style-name="ce11">
            <text:p>€ 3.230,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88/23-2023</text:p>
          </table:table-cell>
          <table:table-cell office:value-type="float" office:value="12872.57" table:style-name="ce12">
            <text:p>12.872,5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8T00:00:00" table:style-name="ce9">
            <text:p>08/09/2023</text:p>
          </table:table-cell>
          <table:table-cell office:value-type="float" office:value="8" table:formula="of:=[.E1056]-[.D1056]" table:style-name="ce10">
            <text:p>8</text:p>
          </table:table-cell>
          <table:table-cell office:value-type="currency" office:value="102980.56" table:formula="of:=[.C1056]*[.F1056]" table:style-name="ce11">
            <text:p>€ 102.980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S2300270-2023</text:p>
          </table:table-cell>
          <table:table-cell office:value-type="float" office:value="22066.21" table:style-name="ce12">
            <text:p>22.066,21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-21" table:formula="of:=[.E1057]-[.D1057]" table:style-name="ce10">
            <text:p>-21</text:p>
          </table:table-cell>
          <table:table-cell office:value-type="currency" office:value="-463390.41" table:formula="of:=[.C1057]*[.F1057]" table:style-name="ce11">
            <text:p>-€ 463.390,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S2300271-2023</text:p>
          </table:table-cell>
          <table:table-cell office:value-type="float" office:value="4536.2299999999996" table:style-name="ce12">
            <text:p>4.536,2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-22" table:formula="of:=[.E1058]-[.D1058]" table:style-name="ce10">
            <text:p>-22</text:p>
          </table:table-cell>
          <table:table-cell office:value-type="currency" office:value="-99797.06" table:formula="of:=[.C1058]*[.F1058]" table:style-name="ce11">
            <text:p>-€ 99.797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S2300282-2023</text:p>
          </table:table-cell>
          <table:table-cell office:value-type="float" office:value="47866.59" table:style-name="ce12">
            <text:p>47.866,5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-22" table:formula="of:=[.E1059]-[.D1059]" table:style-name="ce10">
            <text:p>-22</text:p>
          </table:table-cell>
          <table:table-cell office:value-type="currency" office:value="-1053064.98" table:formula="of:=[.C1059]*[.F1059]" table:style-name="ce11">
            <text:p>-€ 1.053.064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P-0000106-2023</text:p>
          </table:table-cell>
          <table:table-cell office:value-type="float" office:value="54113.4" table:style-name="ce12">
            <text:p>54.113,4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-21" table:formula="of:=[.E1060]-[.D1060]" table:style-name="ce10">
            <text:p>-21</text:p>
          </table:table-cell>
          <table:table-cell office:value-type="currency" office:value="-1136381.4000000001" table:formula="of:=[.C1060]*[.F1060]" table:style-name="ce11">
            <text:p>-€ 1.136.381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P-0000107-2023</text:p>
          </table:table-cell>
          <table:table-cell office:value-type="float" office:value="56144.59" table:style-name="ce12">
            <text:p>56.144,5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-21" table:formula="of:=[.E1061]-[.D1061]" table:style-name="ce10">
            <text:p>-21</text:p>
          </table:table-cell>
          <table:table-cell office:value-type="currency" office:value="-1179036.3899999999" table:formula="of:=[.C1061]*[.F1061]" table:style-name="ce11">
            <text:p>-€ 1.179.036,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/EP-2023</text:p>
          </table:table-cell>
          <table:table-cell office:value-type="float" office:value="3093.33" table:style-name="ce12">
            <text:p>3.093,3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062]-[.D1062]" table:style-name="ce10">
            <text:p>-2</text:p>
          </table:table-cell>
          <table:table-cell office:value-type="currency" office:value="-6186.66" table:formula="of:=[.C1062]*[.F1062]" table:style-name="ce11">
            <text:p>-€ 6.186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2/EP-2023</text:p>
          </table:table-cell>
          <table:table-cell office:value-type="float" office:value="1989.91" table:style-name="ce12">
            <text:p>1.989,91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063]-[.D1063]" table:style-name="ce10">
            <text:p>-2</text:p>
          </table:table-cell>
          <table:table-cell office:value-type="currency" office:value="-3979.82" table:formula="of:=[.C1063]*[.F1063]" table:style-name="ce11">
            <text:p>-€ 3.979,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3/EP-2023</text:p>
          </table:table-cell>
          <table:table-cell office:value-type="float" office:value="21767.200000000001" table:style-name="ce12">
            <text:p>21.767,2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29" table:formula="of:=[.E1064]-[.D1064]" table:style-name="ce10">
            <text:p>29</text:p>
          </table:table-cell>
          <table:table-cell office:value-type="currency" office:value="631248.80000000005" table:formula="of:=[.C1064]*[.F1064]" table:style-name="ce11">
            <text:p>€ 631.24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F023117437-2023</text:p>
          </table:table-cell>
          <table:table-cell office:value-type="float" office:value="282.49" table:style-name="ce12">
            <text:p>282,49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1" table:formula="of:=[.E1065]-[.D1065]" table:style-name="ce10">
            <text:p>-11</text:p>
          </table:table-cell>
          <table:table-cell office:value-type="currency" office:value="-3107.3900000000003" table:formula="of:=[.C1065]*[.F1065]" table:style-name="ce11">
            <text:p>-€ 3.107,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P023004297-2023</text:p>
          </table:table-cell>
          <table:table-cell office:value-type="float" office:value="498.9" table:style-name="ce12">
            <text:p>498,90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1" table:formula="of:=[.E1066]-[.D1066]" table:style-name="ce10">
            <text:p>-11</text:p>
          </table:table-cell>
          <table:table-cell office:value-type="currency" office:value="-5487.9" table:formula="of:=[.C1066]*[.F1066]" table:style-name="ce11">
            <text:p>-€ 5.487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6/ES-2023</text:p>
          </table:table-cell>
          <table:table-cell office:value-type="float" office:value="1089.54" table:style-name="ce12">
            <text:p>1.089,5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1067]-[.D1067]" table:style-name="ce10">
            <text:p>-1</text:p>
          </table:table-cell>
          <table:table-cell office:value-type="currency" office:value="-1089.54" table:formula="of:=[.C1067]*[.F1067]" table:style-name="ce11">
            <text:p>-€ 1.089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7/ES-2023</text:p>
          </table:table-cell>
          <table:table-cell office:value-type="float" office:value="92" table:style-name="ce12">
            <text:p>92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1068]-[.D1068]" table:style-name="ce10">
            <text:p>-1</text:p>
          </table:table-cell>
          <table:table-cell office:value-type="currency" office:value="-92" table:formula="of:=[.C1068]*[.F1068]" table:style-name="ce11">
            <text:p>-€ 9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5B-2023</text:p>
          </table:table-cell>
          <table:table-cell office:value-type="float" office:value="662.29" table:style-name="ce12">
            <text:p>662,2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7" table:formula="of:=[.E1069]-[.D1069]" table:style-name="ce10">
            <text:p>7</text:p>
          </table:table-cell>
          <table:table-cell office:value-type="currency" office:value="4636.03" table:formula="of:=[.C1069]*[.F1069]" table:style-name="ce11">
            <text:p>€ 4.636,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1000530-2023</text:p>
          </table:table-cell>
          <table:table-cell office:value-type="float" office:value="15700" table:style-name="ce12">
            <text:p>15.70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5T00:00:00" table:style-name="ce9">
            <text:p>05/09/2023</text:p>
          </table:table-cell>
          <table:table-cell office:value-type="float" office:value="5" table:formula="of:=[.E1070]-[.D1070]" table:style-name="ce10">
            <text:p>5</text:p>
          </table:table-cell>
          <table:table-cell office:value-type="currency" office:value="78500" table:formula="of:=[.C1070]*[.F1070]" table:style-name="ce11">
            <text:p>€ 78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3136</text:p>
          </table:table-cell>
          <table:table-cell office:value-type="float" office:value="9" table:style-name="ce12">
            <text:p>9,00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3" table:formula="of:=[.E1071]-[.D1071]" table:style-name="ce10">
            <text:p>3</text:p>
          </table:table-cell>
          <table:table-cell office:value-type="currency" office:value="27" table:formula="of:=[.C1071]*[.F1071]" table:style-name="ce11">
            <text:p>€ 2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21/2023</text:p>
          </table:table-cell>
          <table:table-cell office:value-type="float" office:value="200" table:style-name="ce12">
            <text:p>20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1" table:formula="of:=[.E1072]-[.D1072]" table:style-name="ce10">
            <text:p>1</text:p>
          </table:table-cell>
          <table:table-cell office:value-type="currency" office:value="200" table:formula="of:=[.C1072]*[.F1072]" table:style-name="ce11">
            <text:p>€ 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53 FE-2023</text:p>
          </table:table-cell>
          <table:table-cell office:value-type="float" office:value="255" table:style-name="ce12">
            <text:p>255,00</text:p>
          </table:table-cell>
          <table:table-cell office:value-type="date" office:date-value="2023-09-10T00:00:00" table:style-name="ce9">
            <text:p>10/09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-31" table:formula="of:=[.E1073]-[.D1073]" table:style-name="ce10">
            <text:p>-31</text:p>
          </table:table-cell>
          <table:table-cell office:value-type="currency" office:value="-7905" table:formula="of:=[.C1073]*[.F1073]" table:style-name="ce11">
            <text:p>-€ 7.90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56-2023</text:p>
          </table:table-cell>
          <table:table-cell office:value-type="float" office:value="28563.89" table:style-name="ce12">
            <text:p>28.563,8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1074]-[.D1074]" table:style-name="ce10">
            <text:p>-30</text:p>
          </table:table-cell>
          <table:table-cell office:value-type="currency" office:value="-856916.7" table:formula="of:=[.C1074]*[.F1074]" table:style-name="ce11">
            <text:p>-€ 856.916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57-2023</text:p>
          </table:table-cell>
          <table:table-cell office:value-type="float" office:value="2739.36" table:style-name="ce12">
            <text:p>2.739,3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1075]-[.D1075]" table:style-name="ce10">
            <text:p>-30</text:p>
          </table:table-cell>
          <table:table-cell office:value-type="currency" office:value="-82180.800000000003" table:formula="of:=[.C1075]*[.F1075]" table:style-name="ce11">
            <text:p>-€ 82.18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27-2023</text:p>
          </table:table-cell>
          <table:table-cell office:value-type="float" office:value="104931.41" table:style-name="ce12">
            <text:p>104.931,41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28" table:formula="of:=[.E1076]-[.D1076]" table:style-name="ce10">
            <text:p>28</text:p>
          </table:table-cell>
          <table:table-cell office:value-type="currency" office:value="2938079.48" table:formula="of:=[.C1076]*[.F1076]" table:style-name="ce11">
            <text:p>€ 2.938.079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52/2023</text:p>
          </table:table-cell>
          <table:table-cell office:value-type="float" office:value="41515.879999999997" table:style-name="ce12">
            <text:p>41.515,8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9-05T00:00:00" table:style-name="ce9">
            <text:p>05/09/2023</text:p>
          </table:table-cell>
          <table:table-cell office:value-type="float" office:value="36" table:formula="of:=[.E1077]-[.D1077]" table:style-name="ce10">
            <text:p>36</text:p>
          </table:table-cell>
          <table:table-cell office:value-type="currency" office:value="1494571.68" table:formula="of:=[.C1077]*[.F1077]" table:style-name="ce11">
            <text:p>€ 1.494.571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53/2023</text:p>
          </table:table-cell>
          <table:table-cell office:value-type="float" office:value="77103.929999999993" table:style-name="ce12">
            <text:p>77.103,93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9-05T00:00:00" table:style-name="ce9">
            <text:p>05/09/2023</text:p>
          </table:table-cell>
          <table:table-cell office:value-type="float" office:value="36" table:formula="of:=[.E1078]-[.D1078]" table:style-name="ce10">
            <text:p>36</text:p>
          </table:table-cell>
          <table:table-cell office:value-type="currency" office:value="2775741.4799999995" table:formula="of:=[.C1078]*[.F1078]" table:style-name="ce11">
            <text:p>€ 2.775.741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114IT23/2023</text:p>
          </table:table-cell>
          <table:table-cell office:value-type="float" office:value="1919.24" table:style-name="ce12">
            <text:p>1.919,2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1079]-[.D1079]" table:style-name="ce10">
            <text:p>-30</text:p>
          </table:table-cell>
          <table:table-cell office:value-type="currency" office:value="-57577.2" table:formula="of:=[.C1079]*[.F1079]" table:style-name="ce11">
            <text:p>-€ 57.57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E-482-2023</text:p>
          </table:table-cell>
          <table:table-cell office:value-type="float" office:value="5759.57" table:style-name="ce12">
            <text:p>5.759,57</text:p>
          </table:table-cell>
          <table:table-cell office:value-type="date" office:date-value="2023-09-10T00:00:00" table:style-name="ce9">
            <text:p>10/09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-6" table:formula="of:=[.E1080]-[.D1080]" table:style-name="ce10">
            <text:p>-6</text:p>
          </table:table-cell>
          <table:table-cell office:value-type="currency" office:value="-34557.42" table:formula="of:=[.C1080]*[.F1080]" table:style-name="ce11">
            <text:p>-€ 34.557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405709-2023</text:p>
          </table:table-cell>
          <table:table-cell office:value-type="float" office:value="18816.849999999999" table:style-name="ce12">
            <text:p>18.816,85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081]-[.D1081]" table:style-name="ce10">
            <text:p>-23</text:p>
          </table:table-cell>
          <table:table-cell office:value-type="currency" office:value="-432787.55" table:formula="of:=[.C1081]*[.F1081]" table:style-name="ce11">
            <text:p>-€ 432.787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405710-2023</text:p>
          </table:table-cell>
          <table:table-cell office:value-type="float" office:value="3351.92" table:style-name="ce12">
            <text:p>3.351,92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082]-[.D1082]" table:style-name="ce10">
            <text:p>-23</text:p>
          </table:table-cell>
          <table:table-cell office:value-type="currency" office:value="-77094.16" table:formula="of:=[.C1082]*[.F1082]" table:style-name="ce11">
            <text:p>-€ 77.094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3117-2023</text:p>
          </table:table-cell>
          <table:table-cell office:value-type="float" office:value="537291.62" table:style-name="ce12">
            <text:p>537.291,62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30" table:formula="of:=[.E1083]-[.D1083]" table:style-name="ce10">
            <text:p>30</text:p>
          </table:table-cell>
          <table:table-cell office:value-type="currency" office:value="16118748.6" table:formula="of:=[.C1083]*[.F1083]" table:style-name="ce11">
            <text:p>€ 16.118.748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3118-2023</text:p>
          </table:table-cell>
          <table:table-cell office:value-type="float" office:value="87217.34" table:style-name="ce12">
            <text:p>87.217,34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30" table:formula="of:=[.E1084]-[.D1084]" table:style-name="ce10">
            <text:p>30</text:p>
          </table:table-cell>
          <table:table-cell office:value-type="currency" office:value="2616520.1999999997" table:formula="of:=[.C1084]*[.F1084]" table:style-name="ce11">
            <text:p>€ 2.616.520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245/I-2023</text:p>
          </table:table-cell>
          <table:table-cell office:value-type="float" office:value="45895.56" table:style-name="ce12">
            <text:p>45.895,5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1085]-[.D1085]" table:style-name="ce10">
            <text:p>-1</text:p>
          </table:table-cell>
          <table:table-cell office:value-type="currency" office:value="-45895.56" table:formula="of:=[.C1085]*[.F1085]" table:style-name="ce11">
            <text:p>-€ 45.895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FIT/23/01006-2023</text:p>
          </table:table-cell>
          <table:table-cell office:value-type="float" office:value="480.5" table:style-name="ce12">
            <text:p>480,50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8-02T00:00:00" table:style-name="ce9">
            <text:p>02/08/2023</text:p>
          </table:table-cell>
          <table:table-cell office:value-type="float" office:value="3" table:formula="of:=[.E1086]-[.D1086]" table:style-name="ce10">
            <text:p>3</text:p>
          </table:table-cell>
          <table:table-cell office:value-type="currency" office:value="1441.5" table:formula="of:=[.C1086]*[.F1086]" table:style-name="ce11">
            <text:p>€ 1.441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8-2023</text:p>
          </table:table-cell>
          <table:table-cell office:value-type="float" office:value="73645.59" table:style-name="ce12">
            <text:p>73.645,5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1087]-[.D1087]" table:style-name="ce10">
            <text:p>-1</text:p>
          </table:table-cell>
          <table:table-cell office:value-type="currency" office:value="-73645.59" table:formula="of:=[.C1087]*[.F1087]" table:style-name="ce11">
            <text:p>-€ 73.645,5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000052-2023</text:p>
          </table:table-cell>
          <table:table-cell office:value-type="float" office:value="9729.36" table:style-name="ce12">
            <text:p>9.729,3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1" table:formula="of:=[.E1088]-[.D1088]" table:style-name="ce10">
            <text:p>1</text:p>
          </table:table-cell>
          <table:table-cell office:value-type="currency" office:value="9729.36" table:formula="of:=[.C1088]*[.F1088]" table:style-name="ce11">
            <text:p>€ 9.729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0890-2023</text:p>
          </table:table-cell>
          <table:table-cell office:value-type="float" office:value="25676.89" table:style-name="ce12">
            <text:p>25.676,8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12T00:00:00" table:style-name="ce9">
            <text:p>12/09/2023</text:p>
          </table:table-cell>
          <table:table-cell office:value-type="float" office:value="12" table:formula="of:=[.E1089]-[.D1089]" table:style-name="ce10">
            <text:p>12</text:p>
          </table:table-cell>
          <table:table-cell office:value-type="currency" office:value="308122.68" table:formula="of:=[.C1089]*[.F1089]" table:style-name="ce11">
            <text:p>€ 308.122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V1000106-2023</text:p>
          </table:table-cell>
          <table:table-cell office:value-type="float" office:value="8549.2900000000009" table:style-name="ce12">
            <text:p>8.549,29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29" table:formula="of:=[.E1090]-[.D1090]" table:style-name="ce10">
            <text:p>29</text:p>
          </table:table-cell>
          <table:table-cell office:value-type="currency" office:value="247929.41000000003" table:formula="of:=[.C1090]*[.F1090]" table:style-name="ce11">
            <text:p>€ 247.929,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18-2023</text:p>
          </table:table-cell>
          <table:table-cell office:value-type="float" office:value="29776.19" table:style-name="ce12">
            <text:p>29.776,1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8" table:formula="of:=[.E1091]-[.D1091]" table:style-name="ce10">
            <text:p>18</text:p>
          </table:table-cell>
          <table:table-cell office:value-type="currency" office:value="535971.41999999993" table:formula="of:=[.C1091]*[.F1091]" table:style-name="ce11">
            <text:p>€ 535.971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/00487-2023</text:p>
          </table:table-cell>
          <table:table-cell office:value-type="float" office:value="8761.5" table:style-name="ce12">
            <text:p>8.761,5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-21" table:formula="of:=[.E1092]-[.D1092]" table:style-name="ce10">
            <text:p>-21</text:p>
          </table:table-cell>
          <table:table-cell office:value-type="currency" office:value="-183991.5" table:formula="of:=[.C1092]*[.F1092]" table:style-name="ce11">
            <text:p>-€ 183.991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S/416-2023</text:p>
          </table:table-cell>
          <table:table-cell office:value-type="float" office:value="2847.5" table:style-name="ce12">
            <text:p>2.847,5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093]-[.D1093]" table:style-name="ce10">
            <text:p>-2</text:p>
          </table:table-cell>
          <table:table-cell office:value-type="currency" office:value="-5695" table:formula="of:=[.C1093]*[.F1093]" table:style-name="ce11">
            <text:p>-€ 5.69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S/417-2023</text:p>
          </table:table-cell>
          <table:table-cell office:value-type="float" office:value="3554.38" table:style-name="ce12">
            <text:p>3.554,3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094]-[.D1094]" table:style-name="ce10">
            <text:p>-2</text:p>
          </table:table-cell>
          <table:table-cell office:value-type="currency" office:value="-7108.76" table:formula="of:=[.C1094]*[.F1094]" table:style-name="ce11">
            <text:p>-€ 7.108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S/418-2023</text:p>
          </table:table-cell>
          <table:table-cell office:value-type="float" office:value="3986.03" table:style-name="ce12">
            <text:p>3.986,0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095]-[.D1095]" table:style-name="ce10">
            <text:p>-2</text:p>
          </table:table-cell>
          <table:table-cell office:value-type="currency" office:value="-7972.06" table:formula="of:=[.C1095]*[.F1095]" table:style-name="ce11">
            <text:p>-€ 7.972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S/419-2023</text:p>
          </table:table-cell>
          <table:table-cell office:value-type="float" office:value="352.69" table:style-name="ce12">
            <text:p>352,6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096]-[.D1096]" table:style-name="ce10">
            <text:p>-2</text:p>
          </table:table-cell>
          <table:table-cell office:value-type="currency" office:value="-705.38" table:formula="of:=[.C1096]*[.F1096]" table:style-name="ce11">
            <text:p>-€ 705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2461/23-2023</text:p>
          </table:table-cell>
          <table:table-cell office:value-type="float" office:value="356.71" table:style-name="ce12">
            <text:p>356,71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14T00:00:00" table:style-name="ce9">
            <text:p>14/09/2023</text:p>
          </table:table-cell>
          <table:table-cell office:value-type="float" office:value="14" table:formula="of:=[.E1097]-[.D1097]" table:style-name="ce10">
            <text:p>14</text:p>
          </table:table-cell>
          <table:table-cell office:value-type="currency" office:value="4993.9399999999996" table:formula="of:=[.C1097]*[.F1097]" table:style-name="ce11">
            <text:p>€ 4.993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-V1 -0001412</text:p>
          </table:table-cell>
          <table:table-cell office:value-type="float" office:value="1762.16" table:style-name="ce12">
            <text:p>1.762,16</text:p>
          </table:table-cell>
          <table:table-cell office:value-type="date" office:date-value="2023-09-10T00:00:00" table:style-name="ce9">
            <text:p>10/09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34" table:formula="of:=[.E1098]-[.D1098]" table:style-name="ce10">
            <text:p>-34</text:p>
          </table:table-cell>
          <table:table-cell office:value-type="currency" office:value="-59913.440000000002" table:formula="of:=[.C1098]*[.F1098]" table:style-name="ce11">
            <text:p>-€ 59.913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02-2023</text:p>
          </table:table-cell>
          <table:table-cell office:value-type="float" office:value="5980" table:style-name="ce12">
            <text:p>5.98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29" table:formula="of:=[.E1099]-[.D1099]" table:style-name="ce10">
            <text:p>29</text:p>
          </table:table-cell>
          <table:table-cell office:value-type="currency" office:value="173420" table:formula="of:=[.C1099]*[.F1099]" table:style-name="ce11">
            <text:p>€ 173.4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1-2023</text:p>
          </table:table-cell>
          <table:table-cell office:value-type="float" office:value="2760.46" table:style-name="ce12">
            <text:p>2.760,4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1100]-[.D1100]" table:style-name="ce10">
            <text:p>0</text:p>
          </table:table-cell>
          <table:table-cell office:value-type="currency" office:value="0" table:formula="of:=[.C1100]*[.F1100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2-2023</text:p>
          </table:table-cell>
          <table:table-cell office:value-type="float" office:value="1156.5999999999999" table:style-name="ce12">
            <text:p>1.156,6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1101]-[.D1101]" table:style-name="ce10">
            <text:p>0</text:p>
          </table:table-cell>
          <table:table-cell office:value-type="currency" office:value="0" table:formula="of:=[.C1101]*[.F1101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8_2023</text:p>
          </table:table-cell>
          <table:table-cell office:value-type="float" office:value="1926" table:style-name="ce12">
            <text:p>1.926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14T00:00:00" table:style-name="ce9">
            <text:p>14/09/2023</text:p>
          </table:table-cell>
          <table:table-cell office:value-type="float" office:value="14" table:formula="of:=[.E1102]-[.D1102]" table:style-name="ce10">
            <text:p>14</text:p>
          </table:table-cell>
          <table:table-cell office:value-type="currency" office:value="26964" table:formula="of:=[.C1102]*[.F1102]" table:style-name="ce11">
            <text:p>€ 26.96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1-5950-2023</text:p>
          </table:table-cell>
          <table:table-cell office:value-type="float" office:value="9192.56" table:style-name="ce12">
            <text:p>9.192,5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26T00:00:00" table:style-name="ce9">
            <text:p>26/09/2023</text:p>
          </table:table-cell>
          <table:table-cell office:value-type="float" office:value="26" table:formula="of:=[.E1103]-[.D1103]" table:style-name="ce10">
            <text:p>26</text:p>
          </table:table-cell>
          <table:table-cell office:value-type="currency" office:value="239006.56" table:formula="of:=[.C1103]*[.F1103]" table:style-name="ce11">
            <text:p>€ 239.006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00828-2023</text:p>
          </table:table-cell>
          <table:table-cell office:value-type="float" office:value="3258.02" table:style-name="ce12">
            <text:p>3.258,02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-20" table:formula="of:=[.E1104]-[.D1104]" table:style-name="ce10">
            <text:p>-20</text:p>
          </table:table-cell>
          <table:table-cell office:value-type="currency" office:value="-65160.4" table:formula="of:=[.C1104]*[.F1104]" table:style-name="ce11">
            <text:p>-€ 65.16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P-0000108-2023</text:p>
          </table:table-cell>
          <table:table-cell office:value-type="float" office:value="29427" table:style-name="ce12">
            <text:p>29.427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-21" table:formula="of:=[.E1105]-[.D1105]" table:style-name="ce10">
            <text:p>-21</text:p>
          </table:table-cell>
          <table:table-cell office:value-type="currency" office:value="-617967" table:formula="of:=[.C1105]*[.F1105]" table:style-name="ce11">
            <text:p>-€ 617.96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P-0000109-2023</text:p>
          </table:table-cell>
          <table:table-cell office:value-type="float" office:value="141569.1" table:style-name="ce12">
            <text:p>141.569,1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-21" table:formula="of:=[.E1106]-[.D1106]" table:style-name="ce10">
            <text:p>-21</text:p>
          </table:table-cell>
          <table:table-cell office:value-type="currency" office:value="-2972951.1" table:formula="of:=[.C1106]*[.F1106]" table:style-name="ce11">
            <text:p>-€ 2.972.951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27-2023</text:p>
          </table:table-cell>
          <table:table-cell office:value-type="float" office:value="158.02000000000001" table:style-name="ce12">
            <text:p>158,02</text:p>
          </table:table-cell>
          <table:table-cell office:value-type="date" office:date-value="2023-09-05T00:00:00" table:style-name="ce9">
            <text:p>05/09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-26" table:formula="of:=[.E1107]-[.D1107]" table:style-name="ce10">
            <text:p>-26</text:p>
          </table:table-cell>
          <table:table-cell office:value-type="currency" office:value="-4108.5200000000004" table:formula="of:=[.C1107]*[.F1107]" table:style-name="ce11">
            <text:p>-€ 4.108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59/V1-2023</text:p>
          </table:table-cell>
          <table:table-cell office:value-type="float" office:value="31726.44" table:style-name="ce12">
            <text:p>31.726,4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-22" table:formula="of:=[.E1108]-[.D1108]" table:style-name="ce10">
            <text:p>-22</text:p>
          </table:table-cell>
          <table:table-cell office:value-type="currency" office:value="-697981.67999999993" table:formula="of:=[.C1108]*[.F1108]" table:style-name="ce11">
            <text:p>-€ 697.981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LA00258556-2023</text:p>
          </table:table-cell>
          <table:table-cell office:value-type="float" office:value="4104.8599999999997" table:style-name="ce12">
            <text:p>4.104,8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1109]-[.D1109]" table:style-name="ce10">
            <text:p>0</text:p>
          </table:table-cell>
          <table:table-cell office:value-type="currency" office:value="0" table:formula="of:=[.C1109]*[.F1109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/DIF/VEN/0000495-2023</text:p>
          </table:table-cell>
          <table:table-cell office:value-type="float" office:value="85.15" table:style-name="ce12">
            <text:p>85,15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110]-[.D1110]" table:style-name="ce10">
            <text:p>-23</text:p>
          </table:table-cell>
          <table:table-cell office:value-type="currency" office:value="-1958.45" table:formula="of:=[.C1110]*[.F1110]" table:style-name="ce11">
            <text:p>-€ 1.958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/DIF/VEN/0000496-2023</text:p>
          </table:table-cell>
          <table:table-cell office:value-type="float" office:value="1820.9" table:style-name="ce12">
            <text:p>1.820,9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111]-[.D1111]" table:style-name="ce10">
            <text:p>-23</text:p>
          </table:table-cell>
          <table:table-cell office:value-type="currency" office:value="-41880.700000000004" table:formula="of:=[.C1111]*[.F1111]" table:style-name="ce11">
            <text:p>-€ 41.880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/DIF/VEN/0000497-2023</text:p>
          </table:table-cell>
          <table:table-cell office:value-type="float" office:value="925.47" table:style-name="ce12">
            <text:p>925,4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112]-[.D1112]" table:style-name="ce10">
            <text:p>-23</text:p>
          </table:table-cell>
          <table:table-cell office:value-type="currency" office:value="-21285.81" table:formula="of:=[.C1112]*[.F1112]" table:style-name="ce11">
            <text:p>-€ 21.285,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/DIF/VEN/0000498-2023</text:p>
          </table:table-cell>
          <table:table-cell office:value-type="float" office:value="770.56" table:style-name="ce12">
            <text:p>770,5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113]-[.D1113]" table:style-name="ce10">
            <text:p>-23</text:p>
          </table:table-cell>
          <table:table-cell office:value-type="currency" office:value="-17722.879999999997" table:formula="of:=[.C1113]*[.F1113]" table:style-name="ce11">
            <text:p>-€ 17.722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/DIF/VEN/0000499-2023</text:p>
          </table:table-cell>
          <table:table-cell office:value-type="float" office:value="76.44" table:style-name="ce12">
            <text:p>76,4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114]-[.D1114]" table:style-name="ce10">
            <text:p>-23</text:p>
          </table:table-cell>
          <table:table-cell office:value-type="currency" office:value="-1758.12" table:formula="of:=[.C1114]*[.F1114]" table:style-name="ce11">
            <text:p>-€ 1.758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/DIF/VEN/0000500-2023</text:p>
          </table:table-cell>
          <table:table-cell office:value-type="float" office:value="210.84" table:style-name="ce12">
            <text:p>210,8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115]-[.D1115]" table:style-name="ce10">
            <text:p>-23</text:p>
          </table:table-cell>
          <table:table-cell office:value-type="currency" office:value="-4849.32" table:formula="of:=[.C1115]*[.F1115]" table:style-name="ce11">
            <text:p>-€ 4.849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/DIF/VEN/0000501-2023</text:p>
          </table:table-cell>
          <table:table-cell office:value-type="float" office:value="209.8" table:style-name="ce12">
            <text:p>209,8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116]-[.D1116]" table:style-name="ce10">
            <text:p>-23</text:p>
          </table:table-cell>
          <table:table-cell office:value-type="currency" office:value="-4825.4000000000005" table:formula="of:=[.C1116]*[.F1116]" table:style-name="ce11">
            <text:p>-€ 4.825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/DIF/VEN/0000502-2023</text:p>
          </table:table-cell>
          <table:table-cell office:value-type="float" office:value="505.2" table:style-name="ce12">
            <text:p>505,2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117]-[.D1117]" table:style-name="ce10">
            <text:p>-23</text:p>
          </table:table-cell>
          <table:table-cell office:value-type="currency" office:value="-11619.6" table:formula="of:=[.C1117]*[.F1117]" table:style-name="ce11">
            <text:p>-€ 11.61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/DIF/VEN/0000503-2023</text:p>
          </table:table-cell>
          <table:table-cell office:value-type="float" office:value="507.7" table:style-name="ce12">
            <text:p>507,7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118]-[.D1118]" table:style-name="ce10">
            <text:p>-23</text:p>
          </table:table-cell>
          <table:table-cell office:value-type="currency" office:value="-11677.1" table:formula="of:=[.C1118]*[.F1118]" table:style-name="ce11">
            <text:p>-€ 11.677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/DIF/VEN/0000504-2023</text:p>
          </table:table-cell>
          <table:table-cell office:value-type="float" office:value="97.76" table:style-name="ce12">
            <text:p>97,7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119]-[.D1119]" table:style-name="ce10">
            <text:p>-23</text:p>
          </table:table-cell>
          <table:table-cell office:value-type="currency" office:value="-2248.48" table:formula="of:=[.C1119]*[.F1119]" table:style-name="ce11">
            <text:p>-€ 2.248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/DIF/VEN/0000505-2023</text:p>
          </table:table-cell>
          <table:table-cell office:value-type="float" office:value="368.55" table:style-name="ce12">
            <text:p>368,55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120]-[.D1120]" table:style-name="ce10">
            <text:p>-23</text:p>
          </table:table-cell>
          <table:table-cell office:value-type="currency" office:value="-8476.65" table:formula="of:=[.C1120]*[.F1120]" table:style-name="ce11">
            <text:p>-€ 8.476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39-2023</text:p>
          </table:table-cell>
          <table:table-cell office:value-type="float" office:value="15609.41" table:style-name="ce12">
            <text:p>15.609,41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1" table:formula="of:=[.E1121]-[.D1121]" table:style-name="ce10">
            <text:p>1</text:p>
          </table:table-cell>
          <table:table-cell office:value-type="currency" office:value="15609.41" table:formula="of:=[.C1121]*[.F1121]" table:style-name="ce11">
            <text:p>€ 15.609,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648-2023</text:p>
          </table:table-cell>
          <table:table-cell office:value-type="float" office:value="1548.8" table:style-name="ce12">
            <text:p>1.548,80</text:p>
          </table:table-cell>
          <table:table-cell office:value-type="date" office:date-value="2023-07-18T00:00:00" table:style-name="ce9">
            <text:p>18/07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22" table:formula="of:=[.E1122]-[.D1122]" table:style-name="ce10">
            <text:p>22</text:p>
          </table:table-cell>
          <table:table-cell office:value-type="currency" office:value="34073.599999999999" table:formula="of:=[.C1122]*[.F1122]" table:style-name="ce11">
            <text:p>€ 34.07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00000494-2023</text:p>
          </table:table-cell>
          <table:table-cell office:value-type="float" office:value="19735.650000000001" table:style-name="ce12">
            <text:p>19.735,65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123]-[.D1123]" table:style-name="ce10">
            <text:p>-23</text:p>
          </table:table-cell>
          <table:table-cell office:value-type="currency" office:value="-453919.95" table:formula="of:=[.C1123]*[.F1123]" table:style-name="ce11">
            <text:p>-€ 453.919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170/3-2023</text:p>
          </table:table-cell>
          <table:table-cell office:value-type="float" office:value="283620.39" table:style-name="ce12">
            <text:p>283.620,39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29" table:formula="of:=[.E1124]-[.D1124]" table:style-name="ce10">
            <text:p>29</text:p>
          </table:table-cell>
          <table:table-cell office:value-type="currency" office:value="8224991.3100000005" table:formula="of:=[.C1124]*[.F1124]" table:style-name="ce11">
            <text:p>€ 8.224.991,3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0-2023</text:p>
          </table:table-cell>
          <table:table-cell office:value-type="float" office:value="18226.939999999999" table:style-name="ce12">
            <text:p>18.226,9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1125]-[.D1125]" table:style-name="ce10">
            <text:p>-1</text:p>
          </table:table-cell>
          <table:table-cell office:value-type="currency" office:value="-18226.939999999999" table:formula="of:=[.C1125]*[.F1125]" table:style-name="ce11">
            <text:p>-€ 18.226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1-2023</text:p>
          </table:table-cell>
          <table:table-cell office:value-type="float" office:value="30835.07" table:style-name="ce12">
            <text:p>30.835,0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1126]-[.D1126]" table:style-name="ce10">
            <text:p>-1</text:p>
          </table:table-cell>
          <table:table-cell office:value-type="currency" office:value="-30835.07" table:formula="of:=[.C1126]*[.F1126]" table:style-name="ce11">
            <text:p>-€ 30.835,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02314864-2023</text:p>
          </table:table-cell>
          <table:table-cell office:value-type="float" office:value="6576.8" table:style-name="ce12">
            <text:p>6.576,8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-23" table:formula="of:=[.E1127]-[.D1127]" table:style-name="ce10">
            <text:p>-23</text:p>
          </table:table-cell>
          <table:table-cell office:value-type="currency" office:value="-151266.4" table:formula="of:=[.C1127]*[.F1127]" table:style-name="ce11">
            <text:p>-€ 151.26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6-2023</text:p>
          </table:table-cell>
          <table:table-cell office:value-type="float" office:value="39072" table:style-name="ce12">
            <text:p>39.072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24" table:formula="of:=[.E1128]-[.D1128]" table:style-name="ce10">
            <text:p>-24</text:p>
          </table:table-cell>
          <table:table-cell office:value-type="currency" office:value="-937728" table:formula="of:=[.C1128]*[.F1128]" table:style-name="ce11">
            <text:p>-€ 937.72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309359-2023</text:p>
          </table:table-cell>
          <table:table-cell office:value-type="float" office:value="853.1" table:style-name="ce12">
            <text:p>853,1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20" table:formula="of:=[.E1129]-[.D1129]" table:style-name="ce10">
            <text:p>20</text:p>
          </table:table-cell>
          <table:table-cell office:value-type="currency" office:value="17062" table:formula="of:=[.C1129]*[.F1129]" table:style-name="ce11">
            <text:p>€ 17.06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309365-2023</text:p>
          </table:table-cell>
          <table:table-cell office:value-type="float" office:value="585.09" table:style-name="ce12">
            <text:p>585,0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20" table:formula="of:=[.E1130]-[.D1130]" table:style-name="ce10">
            <text:p>20</text:p>
          </table:table-cell>
          <table:table-cell office:value-type="currency" office:value="11701.800000000001" table:formula="of:=[.C1130]*[.F1130]" table:style-name="ce11">
            <text:p>€ 11.701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309413-2023</text:p>
          </table:table-cell>
          <table:table-cell office:value-type="float" office:value="1220" table:style-name="ce12">
            <text:p>1.22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131]-[.D1131]" table:style-name="ce10">
            <text:p>-2</text:p>
          </table:table-cell>
          <table:table-cell office:value-type="currency" office:value="-2440" table:formula="of:=[.C1131]*[.F1131]" table:style-name="ce11">
            <text:p>-€ 2.4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4763-2023</text:p>
          </table:table-cell>
          <table:table-cell office:value-type="float" office:value="88296.76" table:style-name="ce12">
            <text:p>88.296,7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1" table:formula="of:=[.E1132]-[.D1132]" table:style-name="ce10">
            <text:p>1</text:p>
          </table:table-cell>
          <table:table-cell office:value-type="currency" office:value="88296.76" table:formula="of:=[.C1132]*[.F1132]" table:style-name="ce11">
            <text:p>€ 88.296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19-2023</text:p>
          </table:table-cell>
          <table:table-cell office:value-type="float" office:value="22849.11" table:style-name="ce12">
            <text:p>22.849,11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11" table:formula="of:=[.E1133]-[.D1133]" table:style-name="ce10">
            <text:p>11</text:p>
          </table:table-cell>
          <table:table-cell office:value-type="currency" office:value="251340.21000000002" table:formula="of:=[.C1133]*[.F1133]" table:style-name="ce11">
            <text:p>€ 251.340,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501523714-2023</text:p>
          </table:table-cell>
          <table:table-cell office:value-type="float" office:value="33072.400000000001" table:style-name="ce12">
            <text:p>33.072,4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6" table:formula="of:=[.E1134]-[.D1134]" table:style-name="ce10">
            <text:p>6</text:p>
          </table:table-cell>
          <table:table-cell office:value-type="currency" office:value="198434.40000000002" table:formula="of:=[.C1134]*[.F1134]" table:style-name="ce11">
            <text:p>€ 198.43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0/FE-2023</text:p>
          </table:table-cell>
          <table:table-cell office:value-type="float" office:value="17563.41" table:style-name="ce12">
            <text:p>17.563,41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-22" table:formula="of:=[.E1135]-[.D1135]" table:style-name="ce10">
            <text:p>-22</text:p>
          </table:table-cell>
          <table:table-cell office:value-type="currency" office:value="-386395.02" table:formula="of:=[.C1135]*[.F1135]" table:style-name="ce11">
            <text:p>-€ 386.395,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1/FE-2023</text:p>
          </table:table-cell>
          <table:table-cell office:value-type="float" office:value="982.43" table:style-name="ce12">
            <text:p>982,4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-22" table:formula="of:=[.E1136]-[.D1136]" table:style-name="ce10">
            <text:p>-22</text:p>
          </table:table-cell>
          <table:table-cell office:value-type="currency" office:value="-21613.46" table:formula="of:=[.C1136]*[.F1136]" table:style-name="ce11">
            <text:p>-€ 21.613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1/FE-2023</text:p>
          </table:table-cell>
          <table:table-cell office:value-type="float" office:value="3605.82" table:style-name="ce12">
            <text:p>3.605,82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1" table:formula="of:=[.E1137]-[.D1137]" table:style-name="ce10">
            <text:p>1</text:p>
          </table:table-cell>
          <table:table-cell office:value-type="currency" office:value="3605.82" table:formula="of:=[.C1137]*[.F1137]" table:style-name="ce11">
            <text:p>€ 3.605,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2/FE-2023</text:p>
          </table:table-cell>
          <table:table-cell office:value-type="float" office:value="2527.85" table:style-name="ce12">
            <text:p>2.527,85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1" table:formula="of:=[.E1138]-[.D1138]" table:style-name="ce10">
            <text:p>1</text:p>
          </table:table-cell>
          <table:table-cell office:value-type="currency" office:value="2527.85" table:formula="of:=[.C1138]*[.F1138]" table:style-name="ce11">
            <text:p>€ 2.527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11916-2023</text:p>
          </table:table-cell>
          <table:table-cell office:value-type="float" office:value="11454" table:style-name="ce12">
            <text:p>11.454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-22" table:formula="of:=[.E1139]-[.D1139]" table:style-name="ce10">
            <text:p>-22</text:p>
          </table:table-cell>
          <table:table-cell office:value-type="currency" office:value="-251988" table:formula="of:=[.C1139]*[.F1139]" table:style-name="ce11">
            <text:p>-€ 251.98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11917-2023</text:p>
          </table:table-cell>
          <table:table-cell office:value-type="float" office:value="18005.96" table:style-name="ce12">
            <text:p>18.005,9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-22" table:formula="of:=[.E1140]-[.D1140]" table:style-name="ce10">
            <text:p>-22</text:p>
          </table:table-cell>
          <table:table-cell office:value-type="currency" office:value="-396131.12" table:formula="of:=[.C1140]*[.F1140]" table:style-name="ce11">
            <text:p>-€ 396.131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11918-2023</text:p>
          </table:table-cell>
          <table:table-cell office:value-type="float" office:value="7750.98" table:style-name="ce12">
            <text:p>7.750,9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-22" table:formula="of:=[.E1141]-[.D1141]" table:style-name="ce10">
            <text:p>-22</text:p>
          </table:table-cell>
          <table:table-cell office:value-type="currency" office:value="-170521.56" table:formula="of:=[.C1141]*[.F1141]" table:style-name="ce11">
            <text:p>-€ 170.521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11919-2023</text:p>
          </table:table-cell>
          <table:table-cell office:value-type="float" office:value="17064.64" table:style-name="ce12">
            <text:p>17.064,6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-22" table:formula="of:=[.E1142]-[.D1142]" table:style-name="ce10">
            <text:p>-22</text:p>
          </table:table-cell>
          <table:table-cell office:value-type="currency" office:value="-375422.07999999996" table:formula="of:=[.C1142]*[.F1142]" table:style-name="ce11">
            <text:p>-€ 375.422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11920-2023</text:p>
          </table:table-cell>
          <table:table-cell office:value-type="float" office:value="19098" table:style-name="ce12">
            <text:p>19.098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27T00:00:00" table:style-name="ce9">
            <text:p>27/09/2023</text:p>
          </table:table-cell>
          <table:table-cell office:value-type="float" office:value="27" table:formula="of:=[.E1143]-[.D1143]" table:style-name="ce10">
            <text:p>27</text:p>
          </table:table-cell>
          <table:table-cell office:value-type="currency" office:value="515646" table:formula="of:=[.C1143]*[.F1143]" table:style-name="ce11">
            <text:p>€ 515.64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COLLABORAZIONE</text:p>
          </table:table-cell>
          <table:table-cell office:value-type="float" office:value="2500" table:style-name="ce12">
            <text:p>2.50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51" table:formula="of:=[.E1144]-[.D1144]" table:style-name="ce10">
            <text:p>-51</text:p>
          </table:table-cell>
          <table:table-cell office:value-type="currency" office:value="-127500" table:formula="of:=[.C1144]*[.F1144]" table:style-name="ce11">
            <text:p>-€ 127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595-2023</text:p>
          </table:table-cell>
          <table:table-cell office:value-type="float" office:value="375.62" table:style-name="ce12">
            <text:p>375,62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-27" table:formula="of:=[.E1145]-[.D1145]" table:style-name="ce10">
            <text:p>-27</text:p>
          </table:table-cell>
          <table:table-cell office:value-type="currency" office:value="-10141.74" table:formula="of:=[.C1145]*[.F1145]" table:style-name="ce11">
            <text:p>-€ 10.141,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98/00-2023</text:p>
          </table:table-cell>
          <table:table-cell office:value-type="float" office:value="1096.07" table:style-name="ce12">
            <text:p>1.096,0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24" table:formula="of:=[.E1146]-[.D1146]" table:style-name="ce10">
            <text:p>-24</text:p>
          </table:table-cell>
          <table:table-cell office:value-type="currency" office:value="-26305.68" table:formula="of:=[.C1146]*[.F1146]" table:style-name="ce11">
            <text:p>-€ 26.305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99/00-2023</text:p>
          </table:table-cell>
          <table:table-cell office:value-type="float" office:value="75.599999999999994" table:style-name="ce12">
            <text:p>75,6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24" table:formula="of:=[.E1147]-[.D1147]" table:style-name="ce10">
            <text:p>-24</text:p>
          </table:table-cell>
          <table:table-cell office:value-type="currency" office:value="-1814.3999999999999" table:formula="of:=[.C1147]*[.F1147]" table:style-name="ce11">
            <text:p>-€ 1.81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00/00-2023</text:p>
          </table:table-cell>
          <table:table-cell office:value-type="float" office:value="186.88" table:style-name="ce12">
            <text:p>186,8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24" table:formula="of:=[.E1148]-[.D1148]" table:style-name="ce10">
            <text:p>-24</text:p>
          </table:table-cell>
          <table:table-cell office:value-type="currency" office:value="-4485.12" table:formula="of:=[.C1148]*[.F1148]" table:style-name="ce11">
            <text:p>-€ 4.485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01/00-2023</text:p>
          </table:table-cell>
          <table:table-cell office:value-type="float" office:value="21.6" table:style-name="ce12">
            <text:p>21,6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24" table:formula="of:=[.E1149]-[.D1149]" table:style-name="ce10">
            <text:p>-24</text:p>
          </table:table-cell>
          <table:table-cell office:value-type="currency" office:value="-518.40000000000009" table:formula="of:=[.C1149]*[.F1149]" table:style-name="ce11">
            <text:p>-€ 51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02/00-2023</text:p>
          </table:table-cell>
          <table:table-cell office:value-type="float" office:value="44.46" table:style-name="ce12">
            <text:p>44,4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24" table:formula="of:=[.E1150]-[.D1150]" table:style-name="ce10">
            <text:p>-24</text:p>
          </table:table-cell>
          <table:table-cell office:value-type="currency" office:value="-1067.04" table:formula="of:=[.C1150]*[.F1150]" table:style-name="ce11">
            <text:p>-€ 1.067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03/00-2023</text:p>
          </table:table-cell>
          <table:table-cell office:value-type="float" office:value="807.27" table:style-name="ce12">
            <text:p>807,2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24" table:formula="of:=[.E1151]-[.D1151]" table:style-name="ce10">
            <text:p>-24</text:p>
          </table:table-cell>
          <table:table-cell office:value-type="currency" office:value="-19374.48" table:formula="of:=[.C1151]*[.F1151]" table:style-name="ce11">
            <text:p>-€ 19.374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04/00-2023</text:p>
          </table:table-cell>
          <table:table-cell office:value-type="float" office:value="151.47" table:style-name="ce12">
            <text:p>151,4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24" table:formula="of:=[.E1152]-[.D1152]" table:style-name="ce10">
            <text:p>-24</text:p>
          </table:table-cell>
          <table:table-cell office:value-type="currency" office:value="-3635.2799999999997" table:formula="of:=[.C1152]*[.F1152]" table:style-name="ce11">
            <text:p>-€ 3.635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05/00-2023</text:p>
          </table:table-cell>
          <table:table-cell office:value-type="float" office:value="1142" table:style-name="ce12">
            <text:p>1.142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153]-[.D1153]" table:style-name="ce10">
            <text:p>-2</text:p>
          </table:table-cell>
          <table:table-cell office:value-type="currency" office:value="-2284" table:formula="of:=[.C1153]*[.F1153]" table:style-name="ce11">
            <text:p>-€ 2.28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06/00-2023</text:p>
          </table:table-cell>
          <table:table-cell office:value-type="float" office:value="126" table:style-name="ce12">
            <text:p>126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154]-[.D1154]" table:style-name="ce10">
            <text:p>-2</text:p>
          </table:table-cell>
          <table:table-cell office:value-type="currency" office:value="-252" table:formula="of:=[.C1154]*[.F1154]" table:style-name="ce11">
            <text:p>-€ 2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25-2023</text:p>
          </table:table-cell>
          <table:table-cell office:value-type="float" office:value="10908.05" table:style-name="ce12">
            <text:p>10.908,05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-21" table:formula="of:=[.E1155]-[.D1155]" table:style-name="ce10">
            <text:p>-21</text:p>
          </table:table-cell>
          <table:table-cell office:value-type="currency" office:value="-229069.05" table:formula="of:=[.C1155]*[.F1155]" table:style-name="ce11">
            <text:p>-€ 229.069,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26-2023</text:p>
          </table:table-cell>
          <table:table-cell office:value-type="float" office:value="5298.88" table:style-name="ce12">
            <text:p>5.298,8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-21" table:formula="of:=[.E1156]-[.D1156]" table:style-name="ce10">
            <text:p>-21</text:p>
          </table:table-cell>
          <table:table-cell office:value-type="currency" office:value="-111276.48" table:formula="of:=[.C1156]*[.F1156]" table:style-name="ce11">
            <text:p>-€ 111.276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69711-2023</text:p>
          </table:table-cell>
          <table:table-cell office:value-type="float" office:value="532.19000000000005" table:style-name="ce12">
            <text:p>532,1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1157]-[.D1157]" table:style-name="ce10">
            <text:p>-1</text:p>
          </table:table-cell>
          <table:table-cell office:value-type="currency" office:value="-532.19000000000005" table:formula="of:=[.C1157]*[.F1157]" table:style-name="ce11">
            <text:p>-€ 532,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69713-2023</text:p>
          </table:table-cell>
          <table:table-cell office:value-type="float" office:value="261.89" table:style-name="ce12">
            <text:p>261,89</text:p>
          </table:table-cell>
          <table:table-cell office:value-type="date" office:date-value="2023-08-29T00:00:00" table:style-name="ce9">
            <text:p>29/08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-19" table:formula="of:=[.E1158]-[.D1158]" table:style-name="ce10">
            <text:p>-19</text:p>
          </table:table-cell>
          <table:table-cell office:value-type="currency" office:value="-4975.91" table:formula="of:=[.C1158]*[.F1158]" table:style-name="ce11">
            <text:p>-€ 4.975,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0/F-2023</text:p>
          </table:table-cell>
          <table:table-cell office:value-type="float" office:value="10199.709999999999" table:style-name="ce12">
            <text:p>10.199,71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159]-[.D1159]" table:style-name="ce10">
            <text:p>-2</text:p>
          </table:table-cell>
          <table:table-cell office:value-type="currency" office:value="-20399.419999999998" table:formula="of:=[.C1159]*[.F1159]" table:style-name="ce11">
            <text:p>-€ 20.399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1/F-2023</text:p>
          </table:table-cell>
          <table:table-cell office:value-type="float" office:value="1878.84" table:style-name="ce12">
            <text:p>1.878,8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160]-[.D1160]" table:style-name="ce10">
            <text:p>-2</text:p>
          </table:table-cell>
          <table:table-cell office:value-type="currency" office:value="-3757.68" table:formula="of:=[.C1160]*[.F1160]" table:style-name="ce11">
            <text:p>-€ 3.757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2/F-2023</text:p>
          </table:table-cell>
          <table:table-cell office:value-type="float" office:value="6252.58" table:style-name="ce12">
            <text:p>6.252,5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161]-[.D1161]" table:style-name="ce10">
            <text:p>-2</text:p>
          </table:table-cell>
          <table:table-cell office:value-type="currency" office:value="-12505.16" table:formula="of:=[.C1161]*[.F1161]" table:style-name="ce11">
            <text:p>-€ 12.505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3/F-2023</text:p>
          </table:table-cell>
          <table:table-cell office:value-type="float" office:value="1771.81" table:style-name="ce12">
            <text:p>1.771,81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162]-[.D1162]" table:style-name="ce10">
            <text:p>-2</text:p>
          </table:table-cell>
          <table:table-cell office:value-type="currency" office:value="-3543.62" table:formula="of:=[.C1162]*[.F1162]" table:style-name="ce11">
            <text:p>-€ 3.543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4/F-2023</text:p>
          </table:table-cell>
          <table:table-cell office:value-type="float" office:value="1274.6500000000001" table:style-name="ce12">
            <text:p>1.274,65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163]-[.D1163]" table:style-name="ce10">
            <text:p>-2</text:p>
          </table:table-cell>
          <table:table-cell office:value-type="currency" office:value="-2549.3000000000002" table:formula="of:=[.C1163]*[.F1163]" table:style-name="ce11">
            <text:p>-€ 2.549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5/F-2023</text:p>
          </table:table-cell>
          <table:table-cell office:value-type="float" office:value="553.48" table:style-name="ce12">
            <text:p>553,4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164]-[.D1164]" table:style-name="ce10">
            <text:p>-2</text:p>
          </table:table-cell>
          <table:table-cell office:value-type="currency" office:value="-1106.96" table:formula="of:=[.C1164]*[.F1164]" table:style-name="ce11">
            <text:p>-€ 1.106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6/F-2023</text:p>
          </table:table-cell>
          <table:table-cell office:value-type="float" office:value="692.86" table:style-name="ce12">
            <text:p>692,8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165]-[.D1165]" table:style-name="ce10">
            <text:p>-2</text:p>
          </table:table-cell>
          <table:table-cell office:value-type="currency" office:value="-1385.72" table:formula="of:=[.C1165]*[.F1165]" table:style-name="ce11">
            <text:p>-€ 1.385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7/F-2023</text:p>
          </table:table-cell>
          <table:table-cell office:value-type="float" office:value="3827.92" table:style-name="ce12">
            <text:p>3.827,92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166]-[.D1166]" table:style-name="ce10">
            <text:p>-2</text:p>
          </table:table-cell>
          <table:table-cell office:value-type="currency" office:value="-7655.84" table:formula="of:=[.C1166]*[.F1166]" table:style-name="ce11">
            <text:p>-€ 7.655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8/F-2023</text:p>
          </table:table-cell>
          <table:table-cell office:value-type="float" office:value="13264.75" table:style-name="ce12">
            <text:p>13.264,75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167]-[.D1167]" table:style-name="ce10">
            <text:p>-2</text:p>
          </table:table-cell>
          <table:table-cell office:value-type="currency" office:value="-26529.5" table:formula="of:=[.C1167]*[.F1167]" table:style-name="ce11">
            <text:p>-€ 26.529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6/F-2023</text:p>
          </table:table-cell>
          <table:table-cell office:value-type="float" office:value="4932.22" table:style-name="ce12">
            <text:p>4.932,22</text:p>
          </table:table-cell>
          <table:table-cell office:value-type="date" office:date-value="2023-08-29T00:00:00" table:style-name="ce9">
            <text:p>29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0" table:formula="of:=[.E1168]-[.D1168]" table:style-name="ce10">
            <text:p>0</text:p>
          </table:table-cell>
          <table:table-cell office:value-type="currency" office:value="0" table:formula="of:=[.C1168]*[.F1168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7/F-2023</text:p>
          </table:table-cell>
          <table:table-cell office:value-type="float" office:value="10383.280000000001" table:style-name="ce12">
            <text:p>10.383,2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169]-[.D1169]" table:style-name="ce10">
            <text:p>-2</text:p>
          </table:table-cell>
          <table:table-cell office:value-type="currency" office:value="-20766.560000000001" table:formula="of:=[.C1169]*[.F1169]" table:style-name="ce11">
            <text:p>-€ 20.766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8/F-2023</text:p>
          </table:table-cell>
          <table:table-cell office:value-type="float" office:value="1822.96" table:style-name="ce12">
            <text:p>1.822,96</text:p>
          </table:table-cell>
          <table:table-cell office:value-type="date" office:date-value="2023-08-29T00:00:00" table:style-name="ce9">
            <text:p>29/08/2023</text:p>
          </table:table-cell>
          <table:table-cell office:value-type="date" office:date-value="2023-07-22T00:00:00" table:style-name="ce9">
            <text:p>22/07/2023</text:p>
          </table:table-cell>
          <table:table-cell office:value-type="float" office:value="-38" table:formula="of:=[.E1170]-[.D1170]" table:style-name="ce10">
            <text:p>-38</text:p>
          </table:table-cell>
          <table:table-cell office:value-type="currency" office:value="-69272.479999999996" table:formula="of:=[.C1170]*[.F1170]" table:style-name="ce11">
            <text:p>-€ 69.272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9/F-2023</text:p>
          </table:table-cell>
          <table:table-cell office:value-type="float" office:value="10612.99" table:style-name="ce12">
            <text:p>10.612,9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171]-[.D1171]" table:style-name="ce10">
            <text:p>-2</text:p>
          </table:table-cell>
          <table:table-cell office:value-type="currency" office:value="-21225.98" table:formula="of:=[.C1171]*[.F1171]" table:style-name="ce11">
            <text:p>-€ 21.225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5/00-2023</text:p>
          </table:table-cell>
          <table:table-cell office:value-type="float" office:value="18890.849999999999" table:style-name="ce12">
            <text:p>18.890,8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8" table:formula="of:=[.E1172]-[.D1172]" table:style-name="ce10">
            <text:p>8</text:p>
          </table:table-cell>
          <table:table-cell office:value-type="currency" office:value="151126.79999999999" table:formula="of:=[.C1172]*[.F1172]" table:style-name="ce11">
            <text:p>€ 151.12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6/00-2023</text:p>
          </table:table-cell>
          <table:table-cell office:value-type="float" office:value="5416.85" table:style-name="ce12">
            <text:p>5.416,8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10" table:formula="of:=[.E1173]-[.D1173]" table:style-name="ce10">
            <text:p>10</text:p>
          </table:table-cell>
          <table:table-cell office:value-type="currency" office:value="54168.5" table:formula="of:=[.C1173]*[.F1173]" table:style-name="ce11">
            <text:p>€ 54.168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634/2023/S-2023</text:p>
          </table:table-cell>
          <table:table-cell office:value-type="float" office:value="990.43" table:style-name="ce12">
            <text:p>990,4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1174]-[.D1174]" table:style-name="ce10">
            <text:p>-41</text:p>
          </table:table-cell>
          <table:table-cell office:value-type="currency" office:value="-40607.629999999997" table:formula="of:=[.C1174]*[.F1174]" table:style-name="ce11">
            <text:p>-€ 40.607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635/2023/S-2023</text:p>
          </table:table-cell>
          <table:table-cell office:value-type="float" office:value="1112.8399999999999" table:style-name="ce12">
            <text:p>1.112,8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1175]-[.D1175]" table:style-name="ce10">
            <text:p>-41</text:p>
          </table:table-cell>
          <table:table-cell office:value-type="currency" office:value="-45626.439999999995" table:formula="of:=[.C1175]*[.F1175]" table:style-name="ce11">
            <text:p>-€ 45.626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636/2023/S-2023</text:p>
          </table:table-cell>
          <table:table-cell office:value-type="float" office:value="368.59" table:style-name="ce12">
            <text:p>368,5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1176]-[.D1176]" table:style-name="ce10">
            <text:p>-41</text:p>
          </table:table-cell>
          <table:table-cell office:value-type="currency" office:value="-15112.189999999999" table:formula="of:=[.C1176]*[.F1176]" table:style-name="ce11">
            <text:p>-€ 15.112,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637/2023/S-2023</text:p>
          </table:table-cell>
          <table:table-cell office:value-type="float" office:value="1254.77" table:style-name="ce12">
            <text:p>1.254,77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71" table:formula="of:=[.E1177]-[.D1177]" table:style-name="ce10">
            <text:p>-71</text:p>
          </table:table-cell>
          <table:table-cell office:value-type="currency" office:value="-89088.67" table:formula="of:=[.C1177]*[.F1177]" table:style-name="ce11">
            <text:p>-€ 89.088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638/2023/S-2023</text:p>
          </table:table-cell>
          <table:table-cell office:value-type="float" office:value="369" table:style-name="ce12">
            <text:p>369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41" table:formula="of:=[.E1178]-[.D1178]" table:style-name="ce10">
            <text:p>-41</text:p>
          </table:table-cell>
          <table:table-cell office:value-type="currency" office:value="-15129" table:formula="of:=[.C1178]*[.F1178]" table:style-name="ce11">
            <text:p>-€ 15.12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13/2/01-2023</text:p>
          </table:table-cell>
          <table:table-cell office:value-type="float" office:value="64" table:style-name="ce12">
            <text:p>64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24" table:formula="of:=[.E1179]-[.D1179]" table:style-name="ce10">
            <text:p>-24</text:p>
          </table:table-cell>
          <table:table-cell office:value-type="currency" office:value="-1536" table:formula="of:=[.C1179]*[.F1179]" table:style-name="ce11">
            <text:p>-€ 1.5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46-2023</text:p>
          </table:table-cell>
          <table:table-cell office:value-type="float" office:value="1136.1199999999999" table:style-name="ce12">
            <text:p>1.136,12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1" table:formula="of:=[.E1180]-[.D1180]" table:style-name="ce10">
            <text:p>1</text:p>
          </table:table-cell>
          <table:table-cell office:value-type="currency" office:value="1136.1199999999999" table:formula="of:=[.C1180]*[.F1180]" table:style-name="ce11">
            <text:p>€ 1.136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52-2023</text:p>
          </table:table-cell>
          <table:table-cell office:value-type="float" office:value="53413.31" table:style-name="ce12">
            <text:p>53.413,31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31" table:formula="of:=[.E1181]-[.D1181]" table:style-name="ce10">
            <text:p>31</text:p>
          </table:table-cell>
          <table:table-cell office:value-type="currency" office:value="1655812.6099999999" table:formula="of:=[.C1181]*[.F1181]" table:style-name="ce11">
            <text:p>€ 1.655.812,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53-2023</text:p>
          </table:table-cell>
          <table:table-cell office:value-type="float" office:value="9670.9599999999991" table:style-name="ce12">
            <text:p>9.670,96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31" table:formula="of:=[.E1182]-[.D1182]" table:style-name="ce10">
            <text:p>31</text:p>
          </table:table-cell>
          <table:table-cell office:value-type="currency" office:value="299799.75999999995" table:formula="of:=[.C1182]*[.F1182]" table:style-name="ce11">
            <text:p>€ 299.799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54-2023</text:p>
          </table:table-cell>
          <table:table-cell office:value-type="float" office:value="2249.9899999999998" table:style-name="ce12">
            <text:p>2.249,99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31" table:formula="of:=[.E1183]-[.D1183]" table:style-name="ce10">
            <text:p>31</text:p>
          </table:table-cell>
          <table:table-cell office:value-type="currency" office:value="69749.689999999988" table:formula="of:=[.C1183]*[.F1183]" table:style-name="ce11">
            <text:p>€ 69.749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55-2023</text:p>
          </table:table-cell>
          <table:table-cell office:value-type="float" office:value="132483.04999999999" table:style-name="ce12">
            <text:p>132.483,05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31" table:formula="of:=[.E1184]-[.D1184]" table:style-name="ce10">
            <text:p>31</text:p>
          </table:table-cell>
          <table:table-cell office:value-type="currency" office:value="4106974.55" table:formula="of:=[.C1184]*[.F1184]" table:style-name="ce11">
            <text:p>€ 4.106.974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56-2023</text:p>
          </table:table-cell>
          <table:table-cell office:value-type="float" office:value="12641.94" table:style-name="ce12">
            <text:p>12.641,94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31" table:formula="of:=[.E1185]-[.D1185]" table:style-name="ce10">
            <text:p>31</text:p>
          </table:table-cell>
          <table:table-cell office:value-type="currency" office:value="391900.14" table:formula="of:=[.C1185]*[.F1185]" table:style-name="ce11">
            <text:p>€ 391.900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57-2023</text:p>
          </table:table-cell>
          <table:table-cell office:value-type="float" office:value="4258.28" table:style-name="ce12">
            <text:p>4.258,28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31" table:formula="of:=[.E1186]-[.D1186]" table:style-name="ce10">
            <text:p>31</text:p>
          </table:table-cell>
          <table:table-cell office:value-type="currency" office:value="132006.68" table:formula="of:=[.C1186]*[.F1186]" table:style-name="ce11">
            <text:p>€ 132.006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58-2023</text:p>
          </table:table-cell>
          <table:table-cell office:value-type="float" office:value="2057.41" table:style-name="ce12">
            <text:p>2.057,41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31" table:formula="of:=[.E1187]-[.D1187]" table:style-name="ce10">
            <text:p>31</text:p>
          </table:table-cell>
          <table:table-cell office:value-type="currency" office:value="63779.709999999992" table:formula="of:=[.C1187]*[.F1187]" table:style-name="ce11">
            <text:p>€ 63.779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59-2023</text:p>
          </table:table-cell>
          <table:table-cell office:value-type="float" office:value="2314.5700000000002" table:style-name="ce12">
            <text:p>2.314,57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8" table:formula="of:=[.E1188]-[.D1188]" table:style-name="ce10">
            <text:p>8</text:p>
          </table:table-cell>
          <table:table-cell office:value-type="currency" office:value="18516.560000000001" table:formula="of:=[.C1188]*[.F1188]" table:style-name="ce11">
            <text:p>€ 18.516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60-2023</text:p>
          </table:table-cell>
          <table:table-cell office:value-type="float" office:value="47021.33" table:style-name="ce12">
            <text:p>47.021,33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8" table:formula="of:=[.E1189]-[.D1189]" table:style-name="ce10">
            <text:p>8</text:p>
          </table:table-cell>
          <table:table-cell office:value-type="currency" office:value="376170.64" table:formula="of:=[.C1189]*[.F1189]" table:style-name="ce11">
            <text:p>€ 376.170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61-2023</text:p>
          </table:table-cell>
          <table:table-cell office:value-type="float" office:value="22120.93" table:style-name="ce12">
            <text:p>22.120,93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8" table:formula="of:=[.E1190]-[.D1190]" table:style-name="ce10">
            <text:p>8</text:p>
          </table:table-cell>
          <table:table-cell office:value-type="currency" office:value="176967.44" table:formula="of:=[.C1190]*[.F1190]" table:style-name="ce11">
            <text:p>€ 176.967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62-2023</text:p>
          </table:table-cell>
          <table:table-cell office:value-type="float" office:value="27706.2" table:style-name="ce12">
            <text:p>27.706,20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8" table:formula="of:=[.E1191]-[.D1191]" table:style-name="ce10">
            <text:p>8</text:p>
          </table:table-cell>
          <table:table-cell office:value-type="currency" office:value="221649.6" table:formula="of:=[.C1191]*[.F1191]" table:style-name="ce11">
            <text:p>€ 221.64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63-2023</text:p>
          </table:table-cell>
          <table:table-cell office:value-type="float" office:value="17402.169999999998" table:style-name="ce12">
            <text:p>17.402,17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8" table:formula="of:=[.E1192]-[.D1192]" table:style-name="ce10">
            <text:p>8</text:p>
          </table:table-cell>
          <table:table-cell office:value-type="currency" office:value="139217.35999999999" table:formula="of:=[.C1192]*[.F1192]" table:style-name="ce11">
            <text:p>€ 139.217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64-2023</text:p>
          </table:table-cell>
          <table:table-cell office:value-type="float" office:value="2159.9299999999998" table:style-name="ce12">
            <text:p>2.159,93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8" table:formula="of:=[.E1193]-[.D1193]" table:style-name="ce10">
            <text:p>8</text:p>
          </table:table-cell>
          <table:table-cell office:value-type="currency" office:value="17279.439999999999" table:formula="of:=[.C1193]*[.F1193]" table:style-name="ce11">
            <text:p>€ 17.279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65-2023</text:p>
          </table:table-cell>
          <table:table-cell office:value-type="float" office:value="40345.43" table:style-name="ce12">
            <text:p>40.345,43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8" table:formula="of:=[.E1194]-[.D1194]" table:style-name="ce10">
            <text:p>8</text:p>
          </table:table-cell>
          <table:table-cell office:value-type="currency" office:value="322763.44" table:formula="of:=[.C1194]*[.F1194]" table:style-name="ce11">
            <text:p>€ 322.763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66-2023</text:p>
          </table:table-cell>
          <table:table-cell office:value-type="float" office:value="590.49" table:style-name="ce12">
            <text:p>590,49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8" table:formula="of:=[.E1195]-[.D1195]" table:style-name="ce10">
            <text:p>8</text:p>
          </table:table-cell>
          <table:table-cell office:value-type="currency" office:value="4723.92" table:formula="of:=[.C1195]*[.F1195]" table:style-name="ce11">
            <text:p>€ 4.723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67-2023</text:p>
          </table:table-cell>
          <table:table-cell office:value-type="float" office:value="25248.720000000001" table:style-name="ce12">
            <text:p>25.248,72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8" table:formula="of:=[.E1196]-[.D1196]" table:style-name="ce10">
            <text:p>8</text:p>
          </table:table-cell>
          <table:table-cell office:value-type="currency" office:value="201989.76000000001" table:formula="of:=[.C1196]*[.F1196]" table:style-name="ce11">
            <text:p>€ 201.989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68-2023</text:p>
          </table:table-cell>
          <table:table-cell office:value-type="float" office:value="3537.44" table:style-name="ce12">
            <text:p>3.537,44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8" table:formula="of:=[.E1197]-[.D1197]" table:style-name="ce10">
            <text:p>8</text:p>
          </table:table-cell>
          <table:table-cell office:value-type="currency" office:value="28299.52" table:formula="of:=[.C1197]*[.F1197]" table:style-name="ce11">
            <text:p>€ 28.299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69-2023</text:p>
          </table:table-cell>
          <table:table-cell office:value-type="float" office:value="14780.75" table:style-name="ce12">
            <text:p>14.780,75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8" table:formula="of:=[.E1198]-[.D1198]" table:style-name="ce10">
            <text:p>8</text:p>
          </table:table-cell>
          <table:table-cell office:value-type="currency" office:value="118246" table:formula="of:=[.C1198]*[.F1198]" table:style-name="ce11">
            <text:p>€ 118.24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70-2023</text:p>
          </table:table-cell>
          <table:table-cell office:value-type="float" office:value="17175.689999999999" table:style-name="ce12">
            <text:p>17.175,69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8" table:formula="of:=[.E1199]-[.D1199]" table:style-name="ce10">
            <text:p>8</text:p>
          </table:table-cell>
          <table:table-cell office:value-type="currency" office:value="137405.51999999999" table:formula="of:=[.C1199]*[.F1199]" table:style-name="ce11">
            <text:p>€ 137.405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71-2023</text:p>
          </table:table-cell>
          <table:table-cell office:value-type="float" office:value="1200.1300000000001" table:style-name="ce12">
            <text:p>1.200,13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8" table:formula="of:=[.E1200]-[.D1200]" table:style-name="ce10">
            <text:p>8</text:p>
          </table:table-cell>
          <table:table-cell office:value-type="currency" office:value="9601.0400000000009" table:formula="of:=[.C1200]*[.F1200]" table:style-name="ce11">
            <text:p>€ 9.601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72-2023</text:p>
          </table:table-cell>
          <table:table-cell office:value-type="float" office:value="47024.04" table:style-name="ce12">
            <text:p>47.024,04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31" table:formula="of:=[.E1201]-[.D1201]" table:style-name="ce10">
            <text:p>31</text:p>
          </table:table-cell>
          <table:table-cell office:value-type="currency" office:value="1457745.24" table:formula="of:=[.C1201]*[.F1201]" table:style-name="ce11">
            <text:p>€ 1.457.745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73-2023</text:p>
          </table:table-cell>
          <table:table-cell office:value-type="float" office:value="4646.84" table:style-name="ce12">
            <text:p>4.646,8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-31" table:formula="of:=[.E1202]-[.D1202]" table:style-name="ce10">
            <text:p>-31</text:p>
          </table:table-cell>
          <table:table-cell office:value-type="currency" office:value="-144052.04" table:formula="of:=[.C1202]*[.F1202]" table:style-name="ce11">
            <text:p>-€ 144.052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74-2023</text:p>
          </table:table-cell>
          <table:table-cell office:value-type="float" office:value="6501.64" table:style-name="ce12">
            <text:p>6.501,64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31" table:formula="of:=[.E1203]-[.D1203]" table:style-name="ce10">
            <text:p>31</text:p>
          </table:table-cell>
          <table:table-cell office:value-type="currency" office:value="201550.84" table:formula="of:=[.C1203]*[.F1203]" table:style-name="ce11">
            <text:p>€ 201.550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75-2023</text:p>
          </table:table-cell>
          <table:table-cell office:value-type="float" office:value="39540.25" table:style-name="ce12">
            <text:p>39.540,25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31" table:formula="of:=[.E1204]-[.D1204]" table:style-name="ce10">
            <text:p>31</text:p>
          </table:table-cell>
          <table:table-cell office:value-type="currency" office:value="1225747.75" table:formula="of:=[.C1204]*[.F1204]" table:style-name="ce11">
            <text:p>€ 1.225.747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76-2023</text:p>
          </table:table-cell>
          <table:table-cell office:value-type="float" office:value="24416.77" table:style-name="ce12">
            <text:p>24.416,77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31" table:formula="of:=[.E1205]-[.D1205]" table:style-name="ce10">
            <text:p>31</text:p>
          </table:table-cell>
          <table:table-cell office:value-type="currency" office:value="756919.87" table:formula="of:=[.C1205]*[.F1205]" table:style-name="ce11">
            <text:p>€ 756.919,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77-2023</text:p>
          </table:table-cell>
          <table:table-cell office:value-type="float" office:value="10383.34" table:style-name="ce12">
            <text:p>10.383,34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31" table:formula="of:=[.E1206]-[.D1206]" table:style-name="ce10">
            <text:p>31</text:p>
          </table:table-cell>
          <table:table-cell office:value-type="currency" office:value="321883.53999999998" table:formula="of:=[.C1206]*[.F1206]" table:style-name="ce11">
            <text:p>€ 321.883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1066/G-2023</text:p>
          </table:table-cell>
          <table:table-cell office:value-type="float" office:value="1851.54" table:style-name="ce12">
            <text:p>1.851,54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11" table:formula="of:=[.E1207]-[.D1207]" table:style-name="ce10">
            <text:p>11</text:p>
          </table:table-cell>
          <table:table-cell office:value-type="currency" office:value="20366.939999999999" table:formula="of:=[.C1207]*[.F1207]" table:style-name="ce11">
            <text:p>€ 20.366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700/2023/00-2023</text:p>
          </table:table-cell>
          <table:table-cell office:value-type="float" office:value="150" table:style-name="ce12">
            <text:p>15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-21" table:formula="of:=[.E1208]-[.D1208]" table:style-name="ce10">
            <text:p>-21</text:p>
          </table:table-cell>
          <table:table-cell office:value-type="currency" office:value="-3150" table:formula="of:=[.C1208]*[.F1208]" table:style-name="ce11">
            <text:p>-€ 3.1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FASP-27-2023</text:p>
          </table:table-cell>
          <table:table-cell office:value-type="float" office:value="6770.42" table:style-name="ce12">
            <text:p>6.770,42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4" table:formula="of:=[.E1209]-[.D1209]" table:style-name="ce10">
            <text:p>4</text:p>
          </table:table-cell>
          <table:table-cell office:value-type="currency" office:value="27081.68" table:formula="of:=[.C1209]*[.F1209]" table:style-name="ce11">
            <text:p>€ 27.081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88-2023</text:p>
          </table:table-cell>
          <table:table-cell office:value-type="float" office:value="550.92999999999995" table:style-name="ce12">
            <text:p>550,9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1" table:formula="of:=[.E1210]-[.D1210]" table:style-name="ce10">
            <text:p>1</text:p>
          </table:table-cell>
          <table:table-cell office:value-type="currency" office:value="550.92999999999995" table:formula="of:=[.C1210]*[.F1210]" table:style-name="ce11">
            <text:p>€ 550,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90-2023</text:p>
          </table:table-cell>
          <table:table-cell office:value-type="float" office:value="1248.22" table:style-name="ce12">
            <text:p>1.248,22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1" table:formula="of:=[.E1211]-[.D1211]" table:style-name="ce10">
            <text:p>1</text:p>
          </table:table-cell>
          <table:table-cell office:value-type="currency" office:value="1248.22" table:formula="of:=[.C1211]*[.F1211]" table:style-name="ce11">
            <text:p>€ 1.248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91-2023</text:p>
          </table:table-cell>
          <table:table-cell office:value-type="float" office:value="5515.14" table:style-name="ce12">
            <text:p>5.515,1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1" table:formula="of:=[.E1212]-[.D1212]" table:style-name="ce10">
            <text:p>1</text:p>
          </table:table-cell>
          <table:table-cell office:value-type="currency" office:value="5515.14" table:formula="of:=[.C1212]*[.F1212]" table:style-name="ce11">
            <text:p>€ 5.515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22/E-2023</text:p>
          </table:table-cell>
          <table:table-cell office:value-type="float" office:value="1620" table:style-name="ce12">
            <text:p>1.62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24" table:formula="of:=[.E1213]-[.D1213]" table:style-name="ce10">
            <text:p>-24</text:p>
          </table:table-cell>
          <table:table-cell office:value-type="currency" office:value="-38880" table:formula="of:=[.C1213]*[.F1213]" table:style-name="ce11">
            <text:p>-€ 38.8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487-2023</text:p>
          </table:table-cell>
          <table:table-cell office:value-type="float" office:value="8898.25" table:style-name="ce12">
            <text:p>8.898,25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10" table:formula="of:=[.E1214]-[.D1214]" table:style-name="ce10">
            <text:p>10</text:p>
          </table:table-cell>
          <table:table-cell office:value-type="currency" office:value="88982.5" table:formula="of:=[.C1214]*[.F1214]" table:style-name="ce11">
            <text:p>€ 88.98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2735-2023</text:p>
          </table:table-cell>
          <table:table-cell office:value-type="float" office:value="4150.5" table:style-name="ce12">
            <text:p>4.150,5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4" table:formula="of:=[.E1215]-[.D1215]" table:style-name="ce10">
            <text:p>4</text:p>
          </table:table-cell>
          <table:table-cell office:value-type="currency" office:value="16602" table:formula="of:=[.C1215]*[.F1215]" table:style-name="ce11">
            <text:p>€ 16.60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2736-2023</text:p>
          </table:table-cell>
          <table:table-cell office:value-type="float" office:value="24887.99" table:style-name="ce12">
            <text:p>24.887,9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4" table:formula="of:=[.E1216]-[.D1216]" table:style-name="ce10">
            <text:p>4</text:p>
          </table:table-cell>
          <table:table-cell office:value-type="currency" office:value="99551.96" table:formula="of:=[.C1216]*[.F1216]" table:style-name="ce11">
            <text:p>€ 99.551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805-2023</text:p>
          </table:table-cell>
          <table:table-cell office:value-type="float" office:value="698.8" table:style-name="ce12">
            <text:p>698,8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3T00:00:00" table:style-name="ce9">
            <text:p>03/08/2023</text:p>
          </table:table-cell>
          <table:table-cell office:value-type="float" office:value="-28" table:formula="of:=[.E1217]-[.D1217]" table:style-name="ce10">
            <text:p>-28</text:p>
          </table:table-cell>
          <table:table-cell office:value-type="currency" office:value="-19566.399999999998" table:formula="of:=[.C1217]*[.F1217]" table:style-name="ce11">
            <text:p>-€ 19.56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/63/23293-2023</text:p>
          </table:table-cell>
          <table:table-cell office:value-type="float" office:value="40.98" table:style-name="ce12">
            <text:p>40,9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-20" table:formula="of:=[.E1218]-[.D1218]" table:style-name="ce10">
            <text:p>-20</text:p>
          </table:table-cell>
          <table:table-cell office:value-type="currency" office:value="-819.59999999999991" table:formula="of:=[.C1218]*[.F1218]" table:style-name="ce11">
            <text:p>-€ 81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X00054-2023</text:p>
          </table:table-cell>
          <table:table-cell office:value-type="float" office:value="6237.27" table:style-name="ce12">
            <text:p>6.237,27</text:p>
          </table:table-cell>
          <table:table-cell office:value-type="date" office:date-value="2023-09-10T00:00:00" table:style-name="ce9">
            <text:p>10/09/2023</text:p>
          </table:table-cell>
          <table:table-cell office:value-type="date" office:date-value="2023-09-05T00:00:00" table:style-name="ce9">
            <text:p>05/09/2023</text:p>
          </table:table-cell>
          <table:table-cell office:value-type="float" office:value="-5" table:formula="of:=[.E1219]-[.D1219]" table:style-name="ce10">
            <text:p>-5</text:p>
          </table:table-cell>
          <table:table-cell office:value-type="currency" office:value="-31186.350000000002" table:formula="of:=[.C1219]*[.F1219]" table:style-name="ce11">
            <text:p>-€ 31.186,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X00055-2023</text:p>
          </table:table-cell>
          <table:table-cell office:value-type="float" office:value="53.69" table:style-name="ce12">
            <text:p>53,69</text:p>
          </table:table-cell>
          <table:table-cell office:value-type="date" office:date-value="2023-09-10T00:00:00" table:style-name="ce9">
            <text:p>10/09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34" table:formula="of:=[.E1220]-[.D1220]" table:style-name="ce10">
            <text:p>-34</text:p>
          </table:table-cell>
          <table:table-cell office:value-type="currency" office:value="-1825.46" table:formula="of:=[.C1220]*[.F1220]" table:style-name="ce11">
            <text:p>-€ 1.825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74/01-2023</text:p>
          </table:table-cell>
          <table:table-cell office:value-type="float" office:value="119061.45" table:style-name="ce12">
            <text:p>119.061,45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-51" table:formula="of:=[.E1221]-[.D1221]" table:style-name="ce10">
            <text:p>-51</text:p>
          </table:table-cell>
          <table:table-cell office:value-type="currency" office:value="-6072133.9500000002" table:formula="of:=[.C1221]*[.F1221]" table:style-name="ce11">
            <text:p>-€ 6.072.133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75/01-2023</text:p>
          </table:table-cell>
          <table:table-cell office:value-type="float" office:value="271830.44" table:style-name="ce12">
            <text:p>271.830,44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-51" table:formula="of:=[.E1222]-[.D1222]" table:style-name="ce10">
            <text:p>-51</text:p>
          </table:table-cell>
          <table:table-cell office:value-type="currency" office:value="-13863352.439999999" table:formula="of:=[.C1222]*[.F1222]" table:style-name="ce11">
            <text:p>-€ 13.863.352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76/01-2023</text:p>
          </table:table-cell>
          <table:table-cell office:value-type="float" office:value="259195.82" table:style-name="ce12">
            <text:p>259.195,82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-51" table:formula="of:=[.E1223]-[.D1223]" table:style-name="ce10">
            <text:p>-51</text:p>
          </table:table-cell>
          <table:table-cell office:value-type="currency" office:value="-13218986.82" table:formula="of:=[.C1223]*[.F1223]" table:style-name="ce11">
            <text:p>-€ 13.218.986,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10000143-2023</text:p>
          </table:table-cell>
          <table:table-cell office:value-type="float" office:value="17118.38" table:style-name="ce12">
            <text:p>17.118,3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1224]-[.D1224]" table:style-name="ce10">
            <text:p>-1</text:p>
          </table:table-cell>
          <table:table-cell office:value-type="currency" office:value="-17118.38" table:formula="of:=[.C1224]*[.F1224]" table:style-name="ce11">
            <text:p>-€ 17.118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94/2-2023</text:p>
          </table:table-cell>
          <table:table-cell office:value-type="float" office:value="1194.27" table:style-name="ce12">
            <text:p>1.194,2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1" table:formula="of:=[.E1225]-[.D1225]" table:style-name="ce10">
            <text:p>1</text:p>
          </table:table-cell>
          <table:table-cell office:value-type="currency" office:value="1194.27" table:formula="of:=[.C1225]*[.F1225]" table:style-name="ce11">
            <text:p>€ 1.194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95/2-2023</text:p>
          </table:table-cell>
          <table:table-cell office:value-type="float" office:value="18014.349999999999" table:style-name="ce12">
            <text:p>18.014,35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1" table:formula="of:=[.E1226]-[.D1226]" table:style-name="ce10">
            <text:p>1</text:p>
          </table:table-cell>
          <table:table-cell office:value-type="currency" office:value="18014.349999999999" table:formula="of:=[.C1226]*[.F1226]" table:style-name="ce11">
            <text:p>€ 18.014,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1508/2023-27-2023</text:p>
          </table:table-cell>
          <table:table-cell office:value-type="float" office:value="311.88" table:style-name="ce12">
            <text:p>311,88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41" table:formula="of:=[.E1227]-[.D1227]" table:style-name="ce10">
            <text:p>41</text:p>
          </table:table-cell>
          <table:table-cell office:value-type="currency" office:value="12787.08" table:formula="of:=[.C1227]*[.F1227]" table:style-name="ce11">
            <text:p>€ 12.787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57994/2023/V1-2023</text:p>
          </table:table-cell>
          <table:table-cell office:value-type="float" office:value="2978.01" table:style-name="ce12">
            <text:p>2.978,01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-21" table:formula="of:=[.E1228]-[.D1228]" table:style-name="ce10">
            <text:p>-21</text:p>
          </table:table-cell>
          <table:table-cell office:value-type="currency" office:value="-62538.210000000006" table:formula="of:=[.C1228]*[.F1228]" table:style-name="ce11">
            <text:p>-€ 62.538,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084-2023</text:p>
          </table:table-cell>
          <table:table-cell office:value-type="float" office:value="76342.5" table:style-name="ce12">
            <text:p>76.342,5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1" table:formula="of:=[.E1229]-[.D1229]" table:style-name="ce10">
            <text:p>1</text:p>
          </table:table-cell>
          <table:table-cell office:value-type="currency" office:value="76342.5" table:formula="of:=[.C1229]*[.F1229]" table:style-name="ce11">
            <text:p>€ 76.34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00975-2023</text:p>
          </table:table-cell>
          <table:table-cell office:value-type="float" office:value="1148.97" table:style-name="ce12">
            <text:p>1.148,9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4" table:formula="of:=[.E1230]-[.D1230]" table:style-name="ce10">
            <text:p>4</text:p>
          </table:table-cell>
          <table:table-cell office:value-type="currency" office:value="4595.88" table:formula="of:=[.C1230]*[.F1230]" table:style-name="ce11">
            <text:p>€ 4.595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00976-2023</text:p>
          </table:table-cell>
          <table:table-cell office:value-type="float" office:value="10.91" table:style-name="ce12">
            <text:p>10,91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66" table:formula="of:=[.E1231]-[.D1231]" table:style-name="ce10">
            <text:p>66</text:p>
          </table:table-cell>
          <table:table-cell office:value-type="currency" office:value="720.06000000000006" table:formula="of:=[.C1231]*[.F1231]" table:style-name="ce11">
            <text:p>€ 720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FSPL.000237-2023</text:p>
          </table:table-cell>
          <table:table-cell office:value-type="float" office:value="492.92" table:style-name="ce12">
            <text:p>492,92</text:p>
          </table:table-cell>
          <table:table-cell office:value-type="date" office:date-value="2023-07-15T00:00:00" table:style-name="ce9">
            <text:p>15/07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47" table:formula="of:=[.E1232]-[.D1232]" table:style-name="ce10">
            <text:p>47</text:p>
          </table:table-cell>
          <table:table-cell office:value-type="currency" office:value="23167.24" table:formula="of:=[.C1232]*[.F1232]" table:style-name="ce11">
            <text:p>€ 23.167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V000577-2023</text:p>
          </table:table-cell>
          <table:table-cell office:value-type="float" office:value="2695" table:style-name="ce12">
            <text:p>2.695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233]-[.D1233]" table:style-name="ce10">
            <text:p>-23</text:p>
          </table:table-cell>
          <table:table-cell office:value-type="currency" office:value="-61985" table:formula="of:=[.C1233]*[.F1233]" table:style-name="ce11">
            <text:p>-€ 61.98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V000654-2023</text:p>
          </table:table-cell>
          <table:table-cell office:value-type="float" office:value="2516.7800000000002" table:style-name="ce12">
            <text:p>2.516,7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234]-[.D1234]" table:style-name="ce10">
            <text:p>-23</text:p>
          </table:table-cell>
          <table:table-cell office:value-type="currency" office:value="-57885.94" table:formula="of:=[.C1234]*[.F1234]" table:style-name="ce11">
            <text:p>-€ 57.885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57-FE-2023</text:p>
          </table:table-cell>
          <table:table-cell office:value-type="float" office:value="12195" table:style-name="ce12">
            <text:p>12.195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235]-[.D1235]" table:style-name="ce10">
            <text:p>-23</text:p>
          </table:table-cell>
          <table:table-cell office:value-type="currency" office:value="-280485" table:formula="of:=[.C1235]*[.F1235]" table:style-name="ce11">
            <text:p>-€ 280.48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75-FE-2023</text:p>
          </table:table-cell>
          <table:table-cell office:value-type="float" office:value="3935" table:style-name="ce12">
            <text:p>3.935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4" table:formula="of:=[.E1236]-[.D1236]" table:style-name="ce10">
            <text:p>4</text:p>
          </table:table-cell>
          <table:table-cell office:value-type="currency" office:value="15740" table:formula="of:=[.C1236]*[.F1236]" table:style-name="ce11">
            <text:p>€ 15.7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76-FE-2023</text:p>
          </table:table-cell>
          <table:table-cell office:value-type="float" office:value="1165" table:style-name="ce12">
            <text:p>1.165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4" table:formula="of:=[.E1237]-[.D1237]" table:style-name="ce10">
            <text:p>4</text:p>
          </table:table-cell>
          <table:table-cell office:value-type="currency" office:value="4660" table:formula="of:=[.C1237]*[.F1237]" table:style-name="ce11">
            <text:p>€ 4.6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50/PA-2023</text:p>
          </table:table-cell>
          <table:table-cell office:value-type="float" office:value="9739.32" table:style-name="ce12">
            <text:p>9.739,32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4" table:formula="of:=[.E1238]-[.D1238]" table:style-name="ce10">
            <text:p>4</text:p>
          </table:table-cell>
          <table:table-cell office:value-type="currency" office:value="38957.279999999999" table:formula="of:=[.C1238]*[.F1238]" table:style-name="ce11">
            <text:p>€ 38.957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800000325-2023</text:p>
          </table:table-cell>
          <table:table-cell office:value-type="float" office:value="155.38" table:style-name="ce12">
            <text:p>155,38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-30" table:formula="of:=[.E1239]-[.D1239]" table:style-name="ce10">
            <text:p>-30</text:p>
          </table:table-cell>
          <table:table-cell office:value-type="currency" office:value="-4661.3999999999996" table:formula="of:=[.C1239]*[.F1239]" table:style-name="ce11">
            <text:p>-€ 4.661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3/E23 / DEP-2023</text:p>
          </table:table-cell>
          <table:table-cell office:value-type="float" office:value="7718.39" table:style-name="ce12">
            <text:p>7.718,3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7" table:formula="of:=[.E1240]-[.D1240]" table:style-name="ce10">
            <text:p>7</text:p>
          </table:table-cell>
          <table:table-cell office:value-type="currency" office:value="54028.73" table:formula="of:=[.C1240]*[.F1240]" table:style-name="ce11">
            <text:p>€ 54.028,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/2803-2023</text:p>
          </table:table-cell>
          <table:table-cell office:value-type="float" office:value="273.64" table:style-name="ce12">
            <text:p>273,6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241]-[.D1241]" table:style-name="ce10">
            <text:p>-23</text:p>
          </table:table-cell>
          <table:table-cell office:value-type="currency" office:value="-6293.7199999999993" table:formula="of:=[.C1241]*[.F1241]" table:style-name="ce11">
            <text:p>-€ 6.293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38/PR-2023</text:p>
          </table:table-cell>
          <table:table-cell office:value-type="float" office:value="465" table:style-name="ce12">
            <text:p>465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4" table:formula="of:=[.E1242]-[.D1242]" table:style-name="ce10">
            <text:p>4</text:p>
          </table:table-cell>
          <table:table-cell office:value-type="currency" office:value="1860" table:formula="of:=[.C1242]*[.F1242]" table:style-name="ce11">
            <text:p>€ 1.8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39/PR-2023</text:p>
          </table:table-cell>
          <table:table-cell office:value-type="float" office:value="304" table:style-name="ce12">
            <text:p>304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-52" table:formula="of:=[.E1243]-[.D1243]" table:style-name="ce10">
            <text:p>-52</text:p>
          </table:table-cell>
          <table:table-cell office:value-type="currency" office:value="-15808" table:formula="of:=[.C1243]*[.F1243]" table:style-name="ce11">
            <text:p>-€ 15.80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54/2023</text:p>
          </table:table-cell>
          <table:table-cell office:value-type="float" office:value="3375" table:style-name="ce12">
            <text:p>3.375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30" table:formula="of:=[.E1244]-[.D1244]" table:style-name="ce10">
            <text:p>-30</text:p>
          </table:table-cell>
          <table:table-cell office:value-type="currency" office:value="-101250" table:formula="of:=[.C1244]*[.F1244]" table:style-name="ce11">
            <text:p>-€ 101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531-2023</text:p>
          </table:table-cell>
          <table:table-cell office:value-type="float" office:value="478.33" table:style-name="ce12">
            <text:p>478,3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-27" table:formula="of:=[.E1245]-[.D1245]" table:style-name="ce10">
            <text:p>-27</text:p>
          </table:table-cell>
          <table:table-cell office:value-type="currency" office:value="-12914.91" table:formula="of:=[.C1245]*[.F1245]" table:style-name="ce11">
            <text:p>-€ 12.914,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00900021891T-2023</text:p>
          </table:table-cell>
          <table:table-cell office:value-type="float" office:value="229.65" table:style-name="ce12">
            <text:p>229,65</text:p>
          </table:table-cell>
          <table:table-cell office:value-type="date" office:date-value="2023-08-04T00:00:00" table:style-name="ce9">
            <text:p>04/08/2023</text:p>
          </table:table-cell>
          <table:table-cell office:value-type="date" office:date-value="2023-07-01T00:00:00" table:style-name="ce9">
            <text:p>01/07/2023</text:p>
          </table:table-cell>
          <table:table-cell office:value-type="float" office:value="-34" table:formula="of:=[.E1246]-[.D1246]" table:style-name="ce10">
            <text:p>-34</text:p>
          </table:table-cell>
          <table:table-cell office:value-type="currency" office:value="-7808.1" table:formula="of:=[.C1246]*[.F1246]" table:style-name="ce11">
            <text:p>-€ 7.808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0455-2023</text:p>
          </table:table-cell>
          <table:table-cell office:value-type="float" office:value="1110" table:style-name="ce12">
            <text:p>1.11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247]-[.D1247]" table:style-name="ce10">
            <text:p>-23</text:p>
          </table:table-cell>
          <table:table-cell office:value-type="currency" office:value="-25530" table:formula="of:=[.C1247]*[.F1247]" table:style-name="ce11">
            <text:p>-€ 25.5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0456-2023</text:p>
          </table:table-cell>
          <table:table-cell office:value-type="float" office:value="1110" table:style-name="ce12">
            <text:p>1.11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248]-[.D1248]" table:style-name="ce10">
            <text:p>-23</text:p>
          </table:table-cell>
          <table:table-cell office:value-type="currency" office:value="-25530" table:formula="of:=[.C1248]*[.F1248]" table:style-name="ce11">
            <text:p>-€ 25.5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0457-2023</text:p>
          </table:table-cell>
          <table:table-cell office:value-type="float" office:value="1110" table:style-name="ce12">
            <text:p>1.11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249]-[.D1249]" table:style-name="ce10">
            <text:p>-23</text:p>
          </table:table-cell>
          <table:table-cell office:value-type="currency" office:value="-25530" table:formula="of:=[.C1249]*[.F1249]" table:style-name="ce11">
            <text:p>-€ 25.5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0458-2023</text:p>
          </table:table-cell>
          <table:table-cell office:value-type="float" office:value="1110" table:style-name="ce12">
            <text:p>1.11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250]-[.D1250]" table:style-name="ce10">
            <text:p>-23</text:p>
          </table:table-cell>
          <table:table-cell office:value-type="currency" office:value="-25530" table:formula="of:=[.C1250]*[.F1250]" table:style-name="ce11">
            <text:p>-€ 25.5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0459-2023</text:p>
          </table:table-cell>
          <table:table-cell office:value-type="float" office:value="1110" table:style-name="ce12">
            <text:p>1.11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251]-[.D1251]" table:style-name="ce10">
            <text:p>-23</text:p>
          </table:table-cell>
          <table:table-cell office:value-type="currency" office:value="-25530" table:formula="of:=[.C1251]*[.F1251]" table:style-name="ce11">
            <text:p>-€ 25.5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0460-2023</text:p>
          </table:table-cell>
          <table:table-cell office:value-type="float" office:value="693.75" table:style-name="ce12">
            <text:p>693,75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252]-[.D1252]" table:style-name="ce10">
            <text:p>-23</text:p>
          </table:table-cell>
          <table:table-cell office:value-type="currency" office:value="-15956.25" table:formula="of:=[.C1252]*[.F1252]" table:style-name="ce11">
            <text:p>-€ 15.956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0461-2023</text:p>
          </table:table-cell>
          <table:table-cell office:value-type="float" office:value="1276.5" table:style-name="ce12">
            <text:p>1.276,5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253]-[.D1253]" table:style-name="ce10">
            <text:p>-23</text:p>
          </table:table-cell>
          <table:table-cell office:value-type="currency" office:value="-29359.5" table:formula="of:=[.C1253]*[.F1253]" table:style-name="ce11">
            <text:p>-€ 29.359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0462-2023</text:p>
          </table:table-cell>
          <table:table-cell office:value-type="float" office:value="693.75" table:style-name="ce12">
            <text:p>693,75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254]-[.D1254]" table:style-name="ce10">
            <text:p>-23</text:p>
          </table:table-cell>
          <table:table-cell office:value-type="currency" office:value="-15956.25" table:formula="of:=[.C1254]*[.F1254]" table:style-name="ce11">
            <text:p>-€ 15.956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0463-2023</text:p>
          </table:table-cell>
          <table:table-cell office:value-type="float" office:value="3330" table:style-name="ce12">
            <text:p>3.33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255]-[.D1255]" table:style-name="ce10">
            <text:p>-23</text:p>
          </table:table-cell>
          <table:table-cell office:value-type="currency" office:value="-76590" table:formula="of:=[.C1255]*[.F1255]" table:style-name="ce11">
            <text:p>-€ 76.5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0464-2023</text:p>
          </table:table-cell>
          <table:table-cell office:value-type="float" office:value="1110" table:style-name="ce12">
            <text:p>1.11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3" table:formula="of:=[.E1256]-[.D1256]" table:style-name="ce10">
            <text:p>-23</text:p>
          </table:table-cell>
          <table:table-cell office:value-type="currency" office:value="-25530" table:formula="of:=[.C1256]*[.F1256]" table:style-name="ce11">
            <text:p>-€ 25.5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995-2023</text:p>
          </table:table-cell>
          <table:table-cell office:value-type="float" office:value="1225.6199999999999" table:style-name="ce12">
            <text:p>1.225,62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-21" table:formula="of:=[.E1257]-[.D1257]" table:style-name="ce10">
            <text:p>-21</text:p>
          </table:table-cell>
          <table:table-cell office:value-type="currency" office:value="-25738.019999999997" table:formula="of:=[.C1257]*[.F1257]" table:style-name="ce11">
            <text:p>-€ 25.738,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996-2023</text:p>
          </table:table-cell>
          <table:table-cell office:value-type="float" office:value="7788" table:style-name="ce12">
            <text:p>7.788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-21" table:formula="of:=[.E1258]-[.D1258]" table:style-name="ce10">
            <text:p>-21</text:p>
          </table:table-cell>
          <table:table-cell office:value-type="currency" office:value="-163548" table:formula="of:=[.C1258]*[.F1258]" table:style-name="ce11">
            <text:p>-€ 163.54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/1286-2023</text:p>
          </table:table-cell>
          <table:table-cell office:value-type="float" office:value="18749.7" table:style-name="ce12">
            <text:p>18.749,7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-21" table:formula="of:=[.E1259]-[.D1259]" table:style-name="ce10">
            <text:p>-21</text:p>
          </table:table-cell>
          <table:table-cell office:value-type="currency" office:value="-393743.7" table:formula="of:=[.C1259]*[.F1259]" table:style-name="ce11">
            <text:p>-€ 393.743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/1287-2023</text:p>
          </table:table-cell>
          <table:table-cell office:value-type="float" office:value="2214.15" table:style-name="ce12">
            <text:p>2.214,15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-22" table:formula="of:=[.E1260]-[.D1260]" table:style-name="ce10">
            <text:p>-22</text:p>
          </table:table-cell>
          <table:table-cell office:value-type="currency" office:value="-48711.3" table:formula="of:=[.C1260]*[.F1260]" table:style-name="ce11">
            <text:p>-€ 48.711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40/P-2023</text:p>
          </table:table-cell>
          <table:table-cell office:value-type="float" office:value="3249.65" table:style-name="ce12">
            <text:p>3.249,65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3" table:formula="of:=[.E1261]-[.D1261]" table:style-name="ce10">
            <text:p>-23</text:p>
          </table:table-cell>
          <table:table-cell office:value-type="currency" office:value="-74741.95" table:formula="of:=[.C1261]*[.F1261]" table:style-name="ce11">
            <text:p>-€ 74.741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81-2023</text:p>
          </table:table-cell>
          <table:table-cell office:value-type="float" office:value="125.86" table:style-name="ce12">
            <text:p>125,8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1262]-[.D1262]" table:style-name="ce10">
            <text:p>0</text:p>
          </table:table-cell>
          <table:table-cell office:value-type="currency" office:value="0" table:formula="of:=[.C1262]*[.F1262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20/2023</text:p>
          </table:table-cell>
          <table:table-cell office:value-type="float" office:value="-200" table:style-name="ce12">
            <text:p>-20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24" table:formula="of:=[.E1263]-[.D1263]" table:style-name="ce10">
            <text:p>-24</text:p>
          </table:table-cell>
          <table:table-cell office:value-type="currency" office:value="4800" table:formula="of:=[.C1263]*[.F1263]" table:style-name="ce11">
            <text:p>€ 4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69712-2023</text:p>
          </table:table-cell>
          <table:table-cell office:value-type="float" office:value="-200" table:style-name="ce12">
            <text:p>-20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08T00:00:00" table:style-name="ce9">
            <text:p>08/07/2023</text:p>
          </table:table-cell>
          <table:table-cell office:value-type="float" office:value="-54" table:formula="of:=[.E1264]-[.D1264]" table:style-name="ce10">
            <text:p>-54</text:p>
          </table:table-cell>
          <table:table-cell office:value-type="currency" office:value="10800" table:formula="of:=[.C1264]*[.F1264]" table:style-name="ce11">
            <text:p>€ 10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69714-2023</text:p>
          </table:table-cell>
          <table:table-cell office:value-type="float" office:value="-52.51" table:style-name="ce12">
            <text:p>-52,51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08T00:00:00" table:style-name="ce9">
            <text:p>08/07/2023</text:p>
          </table:table-cell>
          <table:table-cell office:value-type="float" office:value="-54" table:formula="of:=[.E1265]-[.D1265]" table:style-name="ce10">
            <text:p>-54</text:p>
          </table:table-cell>
          <table:table-cell office:value-type="currency" office:value="2835.54" table:formula="of:=[.C1265]*[.F1265]" table:style-name="ce11">
            <text:p>€ 2.835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/2023/N-2023</text:p>
          </table:table-cell>
          <table:table-cell office:value-type="float" office:value="-1208.32" table:style-name="ce12">
            <text:p>-1.208,32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56" table:formula="of:=[.E1266]-[.D1266]" table:style-name="ce10">
            <text:p>-56</text:p>
          </table:table-cell>
          <table:table-cell office:value-type="currency" office:value="67665.919999999998" table:formula="of:=[.C1266]*[.F1266]" table:style-name="ce11">
            <text:p>€ 67.665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/2023/N-2023</text:p>
          </table:table-cell>
          <table:table-cell office:value-type="float" office:value="-1355.42" table:style-name="ce12">
            <text:p>-1.355,42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56" table:formula="of:=[.E1267]-[.D1267]" table:style-name="ce10">
            <text:p>-56</text:p>
          </table:table-cell>
          <table:table-cell office:value-type="currency" office:value="75903.520000000004" table:formula="of:=[.C1267]*[.F1267]" table:style-name="ce11">
            <text:p>€ 75.903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/2023/N-2023</text:p>
          </table:table-cell>
          <table:table-cell office:value-type="float" office:value="-449.68" table:style-name="ce12">
            <text:p>-449,6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56" table:formula="of:=[.E1268]-[.D1268]" table:style-name="ce10">
            <text:p>-56</text:p>
          </table:table-cell>
          <table:table-cell office:value-type="currency" office:value="25182.080000000002" table:formula="of:=[.C1268]*[.F1268]" table:style-name="ce11">
            <text:p>€ 25.182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/2023/N-2023</text:p>
          </table:table-cell>
          <table:table-cell office:value-type="float" office:value="-1530.82" table:style-name="ce12">
            <text:p>-1.530,82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56" table:formula="of:=[.E1269]-[.D1269]" table:style-name="ce10">
            <text:p>-56</text:p>
          </table:table-cell>
          <table:table-cell office:value-type="currency" office:value="85725.92" table:formula="of:=[.C1269]*[.F1269]" table:style-name="ce11">
            <text:p>€ 85.725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/2023/N-2023</text:p>
          </table:table-cell>
          <table:table-cell office:value-type="float" office:value="-450.18" table:style-name="ce12">
            <text:p>-450,1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56" table:formula="of:=[.E1270]-[.D1270]" table:style-name="ce10">
            <text:p>-56</text:p>
          </table:table-cell>
          <table:table-cell office:value-type="currency" office:value="25210.080000000002" table:formula="of:=[.C1270]*[.F1270]" table:style-name="ce11">
            <text:p>€ 25.210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51-2023</text:p>
          </table:table-cell>
          <table:table-cell office:value-type="float" office:value="-378413.11" table:style-name="ce12">
            <text:p>-378.413,11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7-15T00:00:00" table:style-name="ce9">
            <text:p>15/07/2023</text:p>
          </table:table-cell>
          <table:table-cell office:value-type="float" office:value="-15" table:formula="of:=[.E1271]-[.D1271]" table:style-name="ce10">
            <text:p>-15</text:p>
          </table:table-cell>
          <table:table-cell office:value-type="currency" office:value="5676196.6499999994" table:formula="of:=[.C1271]*[.F1271]" table:style-name="ce11">
            <text:p>€ 5.676.196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632/FEL-2023</text:p>
          </table:table-cell>
          <table:table-cell office:value-type="float" office:value="-1520" table:style-name="ce12">
            <text:p>-1.52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04T00:00:00" table:style-name="ce9">
            <text:p>04/07/2023</text:p>
          </table:table-cell>
          <table:table-cell office:value-type="float" office:value="-88" table:formula="of:=[.E1272]-[.D1272]" table:style-name="ce10">
            <text:p>-88</text:p>
          </table:table-cell>
          <table:table-cell office:value-type="currency" office:value="133760" table:formula="of:=[.C1272]*[.F1272]" table:style-name="ce11">
            <text:p>€ 133.7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NR530489-2023</text:p>
          </table:table-cell>
          <table:table-cell office:value-type="float" office:value="312.83999999999997" table:style-name="ce12">
            <text:p>312,84</text:p>
          </table:table-cell>
          <table:table-cell office:value-type="date" office:date-value="2023-08-16T00:00:00" table:style-name="ce9">
            <text:p>16/08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-6" table:formula="of:=[.E1273]-[.D1273]" table:style-name="ce10">
            <text:p>-6</text:p>
          </table:table-cell>
          <table:table-cell office:value-type="currency" office:value="-1877.04" table:formula="of:=[.C1273]*[.F1273]" table:style-name="ce11">
            <text:p>-€ 1.877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F023127901-2023</text:p>
          </table:table-cell>
          <table:table-cell office:value-type="float" office:value="1695" table:style-name="ce12">
            <text:p>1.695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12" table:formula="of:=[.E1274]-[.D1274]" table:style-name="ce10">
            <text:p>-12</text:p>
          </table:table-cell>
          <table:table-cell office:value-type="currency" office:value="-20340" table:formula="of:=[.C1274]*[.F1274]" table:style-name="ce11">
            <text:p>-€ 20.3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/AIN/18572-2023</text:p>
          </table:table-cell>
          <table:table-cell office:value-type="float" office:value="2937.23" table:style-name="ce12">
            <text:p>2.937,23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-52" table:formula="of:=[.E1275]-[.D1275]" table:style-name="ce10">
            <text:p>-52</text:p>
          </table:table-cell>
          <table:table-cell office:value-type="currency" office:value="-152735.96" table:formula="of:=[.C1275]*[.F1275]" table:style-name="ce11">
            <text:p>-€ 152.735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SPLIT2300028-2023</text:p>
          </table:table-cell>
          <table:table-cell office:value-type="float" office:value="13292.63" table:style-name="ce12">
            <text:p>13.292,63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10" table:formula="of:=[.E1276]-[.D1276]" table:style-name="ce10">
            <text:p>10</text:p>
          </table:table-cell>
          <table:table-cell office:value-type="currency" office:value="132926.29999999999" table:formula="of:=[.C1276]*[.F1276]" table:style-name="ce11">
            <text:p>€ 132.926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SPLIT2300029-2023</text:p>
          </table:table-cell>
          <table:table-cell office:value-type="float" office:value="45680" table:style-name="ce12">
            <text:p>45.68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10" table:formula="of:=[.E1277]-[.D1277]" table:style-name="ce10">
            <text:p>10</text:p>
          </table:table-cell>
          <table:table-cell office:value-type="currency" office:value="456800" table:formula="of:=[.C1277]*[.F1277]" table:style-name="ce11">
            <text:p>€ 456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75/23/1-2023</text:p>
          </table:table-cell>
          <table:table-cell office:value-type="float" office:value="8903.42" table:style-name="ce12">
            <text:p>8.903,42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-23" table:formula="of:=[.E1278]-[.D1278]" table:style-name="ce10">
            <text:p>-23</text:p>
          </table:table-cell>
          <table:table-cell office:value-type="currency" office:value="-204778.66" table:formula="of:=[.C1278]*[.F1278]" table:style-name="ce11">
            <text:p>-€ 204.778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RICARICA 4939 LUG 2023</text:p>
          </table:table-cell>
          <table:table-cell office:value-type="float" office:value="2000" table:style-name="ce12">
            <text:p>2.000,00</text:p>
          </table:table-cell>
          <table:table-cell office:value-type="date" office:date-value="2023-07-03T00:00:00" table:style-name="ce9">
            <text:p>03/0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float" office:value="0" table:formula="of:=[.E1279]-[.D1279]" table:style-name="ce10">
            <text:p>0</text:p>
          </table:table-cell>
          <table:table-cell office:value-type="currency" office:value="0" table:formula="of:=[.C1279]*[.F1279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RI2300036943-2023</text:p>
          </table:table-cell>
          <table:table-cell office:value-type="float" office:value="871.2" table:style-name="ce12">
            <text:p>871,20</text:p>
          </table:table-cell>
          <table:table-cell office:value-type="date" office:date-value="2023-09-01T00:00:00" table:style-name="ce9">
            <text:p>01/09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2" table:formula="of:=[.E1280]-[.D1280]" table:style-name="ce10">
            <text:p>-2</text:p>
          </table:table-cell>
          <table:table-cell office:value-type="currency" office:value="-1742.4" table:formula="of:=[.C1280]*[.F1280]" table:style-name="ce11">
            <text:p>-€ 1.74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RI2300036944-2023</text:p>
          </table:table-cell>
          <table:table-cell office:value-type="float" office:value="1188" table:style-name="ce12">
            <text:p>1.188,00</text:p>
          </table:table-cell>
          <table:table-cell office:value-type="date" office:date-value="2023-09-01T00:00:00" table:style-name="ce9">
            <text:p>01/09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-24" table:formula="of:=[.E1281]-[.D1281]" table:style-name="ce10">
            <text:p>-24</text:p>
          </table:table-cell>
          <table:table-cell office:value-type="currency" office:value="-28512" table:formula="of:=[.C1281]*[.F1281]" table:style-name="ce11">
            <text:p>-€ 28.51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RI2300036945-2023</text:p>
          </table:table-cell>
          <table:table-cell office:value-type="float" office:value="1188" table:style-name="ce12">
            <text:p>1.188,00</text:p>
          </table:table-cell>
          <table:table-cell office:value-type="date" office:date-value="2023-08-03T00:00:00" table:style-name="ce9">
            <text:p>03/08/2023</text:p>
          </table:table-cell>
          <table:table-cell office:value-type="date" office:date-value="2023-07-22T00:00:00" table:style-name="ce9">
            <text:p>22/07/2023</text:p>
          </table:table-cell>
          <table:table-cell office:value-type="float" office:value="-12" table:formula="of:=[.E1282]-[.D1282]" table:style-name="ce10">
            <text:p>-12</text:p>
          </table:table-cell>
          <table:table-cell office:value-type="currency" office:value="-14256" table:formula="of:=[.C1282]*[.F1282]" table:style-name="ce11">
            <text:p>-€ 14.25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5387-4160996738-76-2023</text:p>
          </table:table-cell>
          <table:table-cell office:value-type="float" office:value="6" table:style-name="ce12">
            <text:p>6,00</text:p>
          </table:table-cell>
          <table:table-cell office:value-type="date" office:date-value="2023-07-04T00:00:00" table:style-name="ce9">
            <text:p>04/07/2023</text:p>
          </table:table-cell>
          <table:table-cell office:value-type="date" office:date-value="2023-07-16T00:00:00" table:style-name="ce9">
            <text:p>16/07/2023</text:p>
          </table:table-cell>
          <table:table-cell office:value-type="float" office:value="12" table:formula="of:=[.E1283]-[.D1283]" table:style-name="ce10">
            <text:p>12</text:p>
          </table:table-cell>
          <table:table-cell office:value-type="currency" office:value="72" table:formula="of:=[.C1283]*[.F1283]" table:style-name="ce11">
            <text:p>€ 7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4-2023</text:p>
          </table:table-cell>
          <table:table-cell office:value-type="float" office:value="800" table:style-name="ce12">
            <text:p>80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71" table:formula="of:=[.E1284]-[.D1284]" table:style-name="ce10">
            <text:p>-71</text:p>
          </table:table-cell>
          <table:table-cell office:value-type="currency" office:value="-56800" table:formula="of:=[.C1284]*[.F1284]" table:style-name="ce11">
            <text:p>-€ 56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6-2023</text:p>
          </table:table-cell>
          <table:table-cell office:value-type="float" office:value="9741.36" table:style-name="ce12">
            <text:p>9.741,36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71" table:formula="of:=[.E1285]-[.D1285]" table:style-name="ce10">
            <text:p>-71</text:p>
          </table:table-cell>
          <table:table-cell office:value-type="currency" office:value="-691636.56" table:formula="of:=[.C1285]*[.F1285]" table:style-name="ce11">
            <text:p>-€ 691.636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/ROT/11444-2023</text:p>
          </table:table-cell>
          <table:table-cell office:value-type="float" office:value="266.42" table:style-name="ce12">
            <text:p>266,42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-50" table:formula="of:=[.E1286]-[.D1286]" table:style-name="ce10">
            <text:p>-50</text:p>
          </table:table-cell>
          <table:table-cell office:value-type="currency" office:value="-13321" table:formula="of:=[.C1286]*[.F1286]" table:style-name="ce11">
            <text:p>-€ 13.32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BB-6300000363-2023</text:p>
          </table:table-cell>
          <table:table-cell office:value-type="float" office:value="1110.1600000000001" table:style-name="ce12">
            <text:p>1.110,16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06T00:00:00" table:style-name="ce9">
            <text:p>06/07/2023</text:p>
          </table:table-cell>
          <table:table-cell office:value-type="float" office:value="-86" table:formula="of:=[.E1287]-[.D1287]" table:style-name="ce10">
            <text:p>-86</text:p>
          </table:table-cell>
          <table:table-cell office:value-type="currency" office:value="-95473.760000000009" table:formula="of:=[.C1287]*[.F1287]" table:style-name="ce11">
            <text:p>-€ 95.473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NTERESSI LUGLIO 23 MUTUO N. 421/023221369</text:p>
          </table:table-cell>
          <table:table-cell office:value-type="float" office:value="5311.49" table:style-name="ce12">
            <text:p>5.311,49</text:p>
          </table:table-cell>
          <table:table-cell office:value-type="date" office:date-value="2023-07-05T00:00:00" table:style-name="ce9">
            <text:p>05/07/2023</text:p>
          </table:table-cell>
          <table:table-cell office:value-type="date" office:date-value="2023-07-05T00:00:00" table:style-name="ce9">
            <text:p>05/07/2023</text:p>
          </table:table-cell>
          <table:table-cell office:value-type="float" office:value="0" table:formula="of:=[.E1288]-[.D1288]" table:style-name="ce10">
            <text:p>0</text:p>
          </table:table-cell>
          <table:table-cell office:value-type="currency" office:value="0" table:formula="of:=[.C1288]*[.F1288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67-2023</text:p>
          </table:table-cell>
          <table:table-cell office:value-type="float" office:value="552" table:style-name="ce12">
            <text:p>552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31" table:formula="of:=[.E1289]-[.D1289]" table:style-name="ce10">
            <text:p>-31</text:p>
          </table:table-cell>
          <table:table-cell office:value-type="currency" office:value="-17112" table:formula="of:=[.C1289]*[.F1289]" table:style-name="ce11">
            <text:p>-€ 17.11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4/FE-2023</text:p>
          </table:table-cell>
          <table:table-cell office:value-type="float" office:value="104775.17" table:style-name="ce12">
            <text:p>104.775,17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60" table:formula="of:=[.E1290]-[.D1290]" table:style-name="ce10">
            <text:p>-60</text:p>
          </table:table-cell>
          <table:table-cell office:value-type="currency" office:value="-6286510.2000000002" table:formula="of:=[.C1290]*[.F1290]" table:style-name="ce11">
            <text:p>-€ 6.286.510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19/2023</text:p>
          </table:table-cell>
          <table:table-cell office:value-type="float" office:value="6214.29" table:style-name="ce12">
            <text:p>6.214,29</text:p>
          </table:table-cell>
          <table:table-cell office:value-type="date" office:date-value="2023-08-05T00:00:00" table:style-name="ce9">
            <text:p>05/08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47" table:formula="of:=[.E1291]-[.D1291]" table:style-name="ce10">
            <text:p>47</text:p>
          </table:table-cell>
          <table:table-cell office:value-type="currency" office:value="292071.63" table:formula="of:=[.C1291]*[.F1291]" table:style-name="ce11">
            <text:p>€ 292.071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FE00-3171-2023</text:p>
          </table:table-cell>
          <table:table-cell office:value-type="float" office:value="22648" table:style-name="ce12">
            <text:p>22.648,00</text:p>
          </table:table-cell>
          <table:table-cell office:value-type="date" office:date-value="2023-08-05T00:00:00" table:style-name="ce9">
            <text:p>05/08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4" table:formula="of:=[.E1292]-[.D1292]" table:style-name="ce10">
            <text:p>4</text:p>
          </table:table-cell>
          <table:table-cell office:value-type="currency" office:value="90592" table:formula="of:=[.C1292]*[.F1292]" table:style-name="ce11">
            <text:p>€ 90.59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66-2023</text:p>
          </table:table-cell>
          <table:table-cell office:value-type="float" office:value="-673.44" table:style-name="ce12">
            <text:p>-673,44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09T00:00:00" table:style-name="ce9">
            <text:p>09/07/2023</text:p>
          </table:table-cell>
          <table:table-cell office:value-type="float" office:value="-83" table:formula="of:=[.E1293]-[.D1293]" table:style-name="ce10">
            <text:p>-83</text:p>
          </table:table-cell>
          <table:table-cell office:value-type="currency" office:value="55895.520000000004" table:formula="of:=[.C1293]*[.F1293]" table:style-name="ce11">
            <text:p>€ 55.895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SD/39-2023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3-08-07T00:00:00" table:style-name="ce9">
            <text:p>07/08/2023</text:p>
          </table:table-cell>
          <table:table-cell office:value-type="date" office:date-value="2023-08-08T00:00:00" table:style-name="ce9">
            <text:p>08/08/2023</text:p>
          </table:table-cell>
          <table:table-cell office:value-type="float" office:value="1" table:formula="of:=[.E1294]-[.D1294]" table:style-name="ce10">
            <text:p>1</text:p>
          </table:table-cell>
          <table:table-cell office:value-type="currency" office:value="65.569999999999993" table:formula="of:=[.C1294]*[.F1294]" table:style-name="ce11">
            <text:p>€ 65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SD/40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3-08-07T00:00:00" table:style-name="ce9">
            <text:p>07/08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3" table:formula="of:=[.E1295]-[.D1295]" table:style-name="ce10">
            <text:p>3</text:p>
          </table:table-cell>
          <table:table-cell office:value-type="currency" office:value="196.70999999999998" table:formula="of:=[.C1295]*[.F1295]" table:style-name="ce11">
            <text:p>€ 196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SD/41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3-08-07T00:00:00" table:style-name="ce9">
            <text:p>07/08/2023</text:p>
          </table:table-cell>
          <table:table-cell office:value-type="date" office:date-value="2023-08-10T00:00:00" table:style-name="ce9">
            <text:p>10/08/2023</text:p>
          </table:table-cell>
          <table:table-cell office:value-type="float" office:value="3" table:formula="of:=[.E1296]-[.D1296]" table:style-name="ce10">
            <text:p>3</text:p>
          </table:table-cell>
          <table:table-cell office:value-type="currency" office:value="196.70999999999998" table:formula="of:=[.C1296]*[.F1296]" table:style-name="ce11">
            <text:p>€ 196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BBVFLT00001098-2023</text:p>
          </table:table-cell>
          <table:table-cell office:value-type="float" office:value="4463.08" table:style-name="ce12">
            <text:p>4.463,08</text:p>
          </table:table-cell>
          <table:table-cell office:value-type="date" office:date-value="2023-07-06T00:00:00" table:style-name="ce9">
            <text:p>06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25" table:formula="of:=[.E1297]-[.D1297]" table:style-name="ce10">
            <text:p>25</text:p>
          </table:table-cell>
          <table:table-cell office:value-type="currency" office:value="111577" table:formula="of:=[.C1297]*[.F1297]" table:style-name="ce11">
            <text:p>€ 111.57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0540-2023</text:p>
          </table:table-cell>
          <table:table-cell office:value-type="float" office:value="1204.6300000000001" table:style-name="ce12">
            <text:p>1.204,63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298]-[.D1298]" table:style-name="ce10">
            <text:p>-11</text:p>
          </table:table-cell>
          <table:table-cell office:value-type="currency" office:value="-13250.93" table:formula="of:=[.C1298]*[.F1298]" table:style-name="ce11">
            <text:p>-€ 13.250,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000001780-F-2023</text:p>
          </table:table-cell>
          <table:table-cell office:value-type="float" office:value="2743.15" table:style-name="ce12">
            <text:p>2.743,15</text:p>
          </table:table-cell>
          <table:table-cell office:value-type="date" office:date-value="2023-09-06T00:00:00" table:style-name="ce9">
            <text:p>06/09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-2" table:formula="of:=[.E1299]-[.D1299]" table:style-name="ce10">
            <text:p>-2</text:p>
          </table:table-cell>
          <table:table-cell office:value-type="currency" office:value="-5486.3" table:formula="of:=[.C1299]*[.F1299]" table:style-name="ce11">
            <text:p>-€ 5.486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2/SP-2023</text:p>
          </table:table-cell>
          <table:table-cell office:value-type="float" office:value="550" table:style-name="ce12">
            <text:p>55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24" table:formula="of:=[.E1300]-[.D1300]" table:style-name="ce10">
            <text:p>-24</text:p>
          </table:table-cell>
          <table:table-cell office:value-type="currency" office:value="-13200" table:formula="of:=[.C1300]*[.F1300]" table:style-name="ce11">
            <text:p>-€ 13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0023092-2023</text:p>
          </table:table-cell>
          <table:table-cell office:value-type="float" office:value="-1481.57" table:style-name="ce12">
            <text:p>-1.481,57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09T00:00:00" table:style-name="ce9">
            <text:p>09/07/2023</text:p>
          </table:table-cell>
          <table:table-cell office:value-type="float" office:value="-83" table:formula="of:=[.E1301]-[.D1301]" table:style-name="ce10">
            <text:p>-83</text:p>
          </table:table-cell>
          <table:table-cell office:value-type="currency" office:value="122970.31" table:formula="of:=[.C1301]*[.F1301]" table:style-name="ce11">
            <text:p>€ 122.970,3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0023093-2023</text:p>
          </table:table-cell>
          <table:table-cell office:value-type="float" office:value="-3748.01" table:style-name="ce12">
            <text:p>-3.748,01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07T00:00:00" table:style-name="ce9">
            <text:p>07/07/2023</text:p>
          </table:table-cell>
          <table:table-cell office:value-type="float" office:value="-85" table:formula="of:=[.E1302]-[.D1302]" table:style-name="ce10">
            <text:p>-85</text:p>
          </table:table-cell>
          <table:table-cell office:value-type="currency" office:value="318580.85000000003" table:formula="of:=[.C1302]*[.F1302]" table:style-name="ce11">
            <text:p>€ 318.580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CE23002554-2023</text:p>
          </table:table-cell>
          <table:table-cell office:value-type="float" office:value="39855.93" table:style-name="ce12">
            <text:p>39.855,93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303]-[.D1303]" table:style-name="ce10">
            <text:p>-11</text:p>
          </table:table-cell>
          <table:table-cell office:value-type="currency" office:value="-438415.23" table:formula="of:=[.C1303]*[.F1303]" table:style-name="ce11">
            <text:p>-€ 438.415,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3003357780-2023</text:p>
          </table:table-cell>
          <table:table-cell office:value-type="float" office:value="11696.43" table:style-name="ce12">
            <text:p>11.696,43</text:p>
          </table:table-cell>
          <table:table-cell office:value-type="date" office:date-value="2023-07-27T00:00:00" table:style-name="ce9">
            <text:p>27/07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0" table:formula="of:=[.E1304]-[.D1304]" table:style-name="ce10">
            <text:p>0</text:p>
          </table:table-cell>
          <table:table-cell office:value-type="currency" office:value="0" table:formula="of:=[.C1304]*[.F1304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1023608-2023</text:p>
          </table:table-cell>
          <table:table-cell office:value-type="float" office:value="550" table:style-name="ce12">
            <text:p>550,00</text:p>
          </table:table-cell>
          <table:table-cell office:value-type="date" office:date-value="2023-08-06T00:00:00" table:style-name="ce9">
            <text:p>06/08/2023</text:p>
          </table:table-cell>
          <table:table-cell office:value-type="date" office:date-value="2023-09-05T00:00:00" table:style-name="ce9">
            <text:p>05/09/2023</text:p>
          </table:table-cell>
          <table:table-cell office:value-type="float" office:value="30" table:formula="of:=[.E1305]-[.D1305]" table:style-name="ce10">
            <text:p>30</text:p>
          </table:table-cell>
          <table:table-cell office:value-type="currency" office:value="16500" table:formula="of:=[.C1305]*[.F1305]" table:style-name="ce11">
            <text:p>€ 16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1023610-2023</text:p>
          </table:table-cell>
          <table:table-cell office:value-type="float" office:value="1650" table:style-name="ce12">
            <text:p>1.650,00</text:p>
          </table:table-cell>
          <table:table-cell office:value-type="date" office:date-value="2023-08-06T00:00:00" table:style-name="ce9">
            <text:p>06/08/2023</text:p>
          </table:table-cell>
          <table:table-cell office:value-type="date" office:date-value="2023-09-05T00:00:00" table:style-name="ce9">
            <text:p>05/09/2023</text:p>
          </table:table-cell>
          <table:table-cell office:value-type="float" office:value="30" table:formula="of:=[.E1306]-[.D1306]" table:style-name="ce10">
            <text:p>30</text:p>
          </table:table-cell>
          <table:table-cell office:value-type="currency" office:value="49500" table:formula="of:=[.C1306]*[.F1306]" table:style-name="ce11">
            <text:p>€ 49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7/SP-2023</text:p>
          </table:table-cell>
          <table:table-cell office:value-type="float" office:value="1590" table:style-name="ce12">
            <text:p>1.59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4" table:formula="of:=[.E1307]-[.D1307]" table:style-name="ce10">
            <text:p>4</text:p>
          </table:table-cell>
          <table:table-cell office:value-type="currency" office:value="6360" table:formula="of:=[.C1307]*[.F1307]" table:style-name="ce11">
            <text:p>€ 6.3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U641/105902/2023</text:p>
          </table:table-cell>
          <table:table-cell office:value-type="float" office:value="1008.83" table:style-name="ce12">
            <text:p>1.008,83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09T00:00:00" table:style-name="ce9">
            <text:p>09/07/2023</text:p>
          </table:table-cell>
          <table:table-cell office:value-type="float" office:value="-83" table:formula="of:=[.E1308]-[.D1308]" table:style-name="ce10">
            <text:p>-83</text:p>
          </table:table-cell>
          <table:table-cell office:value-type="currency" office:value="-83732.89" table:formula="of:=[.C1308]*[.F1308]" table:style-name="ce11">
            <text:p>-€ 83.732,8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42-2023</text:p>
          </table:table-cell>
          <table:table-cell office:value-type="float" office:value="11666.66" table:style-name="ce12">
            <text:p>11.666,66</text:p>
          </table:table-cell>
          <table:table-cell office:value-type="date" office:date-value="2023-08-06T00:00:00" table:style-name="ce9">
            <text:p>06/08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3" table:formula="of:=[.E1309]-[.D1309]" table:style-name="ce10">
            <text:p>3</text:p>
          </table:table-cell>
          <table:table-cell office:value-type="currency" office:value="34999.979999999996" table:formula="of:=[.C1309]*[.F1309]" table:style-name="ce11">
            <text:p>€ 34.999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-2023</text:p>
          </table:table-cell>
          <table:table-cell office:value-type="float" office:value="9248.2900000000009" table:style-name="ce12">
            <text:p>9.248,29</text:p>
          </table:table-cell>
          <table:table-cell office:value-type="date" office:date-value="2023-07-28T00:00:00" table:style-name="ce9">
            <text:p>28/07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12" table:formula="of:=[.E1310]-[.D1310]" table:style-name="ce10">
            <text:p>12</text:p>
          </table:table-cell>
          <table:table-cell office:value-type="currency" office:value="110979.48000000001" table:formula="of:=[.C1310]*[.F1310]" table:style-name="ce11">
            <text:p>€ 110.979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2310153447-2023</text:p>
          </table:table-cell>
          <table:table-cell office:value-type="float" office:value="6038.92" table:style-name="ce12">
            <text:p>6.038,92</text:p>
          </table:table-cell>
          <table:table-cell office:value-type="date" office:date-value="2023-08-07T00:00:00" table:style-name="ce9">
            <text:p>07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23" table:formula="of:=[.E1311]-[.D1311]" table:style-name="ce10">
            <text:p>23</text:p>
          </table:table-cell>
          <table:table-cell office:value-type="currency" office:value="138895.16" table:formula="of:=[.C1311]*[.F1311]" table:style-name="ce11">
            <text:p>€ 138.895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9/001-2023</text:p>
          </table:table-cell>
          <table:table-cell office:value-type="float" office:value="247.99" table:style-name="ce12">
            <text:p>247,99</text:p>
          </table:table-cell>
          <table:table-cell office:value-type="date" office:date-value="2023-08-09T00:00:00" table:style-name="ce9">
            <text:p>09/08/2023</text:p>
          </table:table-cell>
          <table:table-cell office:value-type="date" office:date-value="2023-07-11T00:00:00" table:style-name="ce9">
            <text:p>11/07/2023</text:p>
          </table:table-cell>
          <table:table-cell office:value-type="float" office:value="-29" table:formula="of:=[.E1312]-[.D1312]" table:style-name="ce10">
            <text:p>-29</text:p>
          </table:table-cell>
          <table:table-cell office:value-type="currency" office:value="-7191.71" table:formula="of:=[.C1312]*[.F1312]" table:style-name="ce11">
            <text:p>-€ 7.191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100052129</text:p>
          </table:table-cell>
          <table:table-cell office:value-type="float" office:value="8.19" table:style-name="ce12">
            <text:p>8,19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10T00:00:00" table:style-name="ce9">
            <text:p>10/07/2023</text:p>
          </table:table-cell>
          <table:table-cell office:value-type="float" office:value="0" table:formula="of:=[.E1313]-[.D1313]" table:style-name="ce10">
            <text:p>0</text:p>
          </table:table-cell>
          <table:table-cell office:value-type="currency" office:value="0" table:formula="of:=[.C1313]*[.F1313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61/2023</text:p>
          </table:table-cell>
          <table:table-cell office:value-type="float" office:value="2708.89" table:style-name="ce12">
            <text:p>2.708,89</text:p>
          </table:table-cell>
          <table:table-cell office:value-type="date" office:date-value="2023-09-10T00:00:00" table:style-name="ce9">
            <text:p>10/09/2023</text:p>
          </table:table-cell>
          <table:table-cell office:value-type="date" office:date-value="2023-09-05T00:00:00" table:style-name="ce9">
            <text:p>05/09/2023</text:p>
          </table:table-cell>
          <table:table-cell office:value-type="float" office:value="-5" table:formula="of:=[.E1314]-[.D1314]" table:style-name="ce10">
            <text:p>-5</text:p>
          </table:table-cell>
          <table:table-cell office:value-type="currency" office:value="-13544.449999999999" table:formula="of:=[.C1314]*[.F1314]" table:style-name="ce11">
            <text:p>-€ 13.544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749/B-2023</text:p>
          </table:table-cell>
          <table:table-cell office:value-type="float" office:value="20" table:style-name="ce12">
            <text:p>2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-9" table:formula="of:=[.E1315]-[.D1315]" table:style-name="ce10">
            <text:p>-9</text:p>
          </table:table-cell>
          <table:table-cell office:value-type="currency" office:value="-180" table:formula="of:=[.C1315]*[.F1315]" table:style-name="ce11">
            <text:p>-€ 1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920042-2023</text:p>
          </table:table-cell>
          <table:table-cell office:value-type="float" office:value="14650" table:style-name="ce12">
            <text:p>14.65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-12" table:formula="of:=[.E1316]-[.D1316]" table:style-name="ce10">
            <text:p>-12</text:p>
          </table:table-cell>
          <table:table-cell office:value-type="currency" office:value="-175800" table:formula="of:=[.C1316]*[.F1316]" table:style-name="ce11">
            <text:p>-€ 175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27/2023</text:p>
          </table:table-cell>
          <table:table-cell office:value-type="float" office:value="707.2" table:style-name="ce12">
            <text:p>707,20</text:p>
          </table:table-cell>
          <table:table-cell office:value-type="date" office:date-value="2023-08-09T00:00:00" table:style-name="ce9">
            <text:p>09/08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23" table:formula="of:=[.E1317]-[.D1317]" table:style-name="ce10">
            <text:p>23</text:p>
          </table:table-cell>
          <table:table-cell office:value-type="currency" office:value="16265.6" table:formula="of:=[.C1317]*[.F1317]" table:style-name="ce11">
            <text:p>€ 16.265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EL223-2023</text:p>
          </table:table-cell>
          <table:table-cell office:value-type="float" office:value="28116.32" table:style-name="ce12">
            <text:p>28.116,32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1318]-[.D1318]" table:style-name="ce10">
            <text:p>-1</text:p>
          </table:table-cell>
          <table:table-cell office:value-type="currency" office:value="-28116.32" table:formula="of:=[.C1318]*[.F1318]" table:style-name="ce11">
            <text:p>-€ 28.116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EL224-2023</text:p>
          </table:table-cell>
          <table:table-cell office:value-type="float" office:value="77994.36" table:style-name="ce12">
            <text:p>77.994,3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1319]-[.D1319]" table:style-name="ce10">
            <text:p>-1</text:p>
          </table:table-cell>
          <table:table-cell office:value-type="currency" office:value="-77994.36" table:formula="of:=[.C1319]*[.F1319]" table:style-name="ce11">
            <text:p>-€ 77.994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7-2023</text:p>
          </table:table-cell>
          <table:table-cell office:value-type="float" office:value="2010.56" table:style-name="ce12">
            <text:p>2.010,56</text:p>
          </table:table-cell>
          <table:table-cell office:value-type="date" office:date-value="2023-08-10T00:00:00" table:style-name="ce9">
            <text:p>10/08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18" table:formula="of:=[.E1320]-[.D1320]" table:style-name="ce10">
            <text:p>18</text:p>
          </table:table-cell>
          <table:table-cell office:value-type="currency" office:value="36190.080000000002" table:formula="of:=[.C1320]*[.F1320]" table:style-name="ce11">
            <text:p>€ 36.190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8-2023</text:p>
          </table:table-cell>
          <table:table-cell office:value-type="float" office:value="9459.11" table:style-name="ce12">
            <text:p>9.459,11</text:p>
          </table:table-cell>
          <table:table-cell office:value-type="date" office:date-value="2023-08-10T00:00:00" table:style-name="ce9">
            <text:p>10/08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18" table:formula="of:=[.E1321]-[.D1321]" table:style-name="ce10">
            <text:p>18</text:p>
          </table:table-cell>
          <table:table-cell office:value-type="currency" office:value="170263.98" table:formula="of:=[.C1321]*[.F1321]" table:style-name="ce11">
            <text:p>€ 170.263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9-2023</text:p>
          </table:table-cell>
          <table:table-cell office:value-type="float" office:value="10235.57" table:style-name="ce12">
            <text:p>10.235,57</text:p>
          </table:table-cell>
          <table:table-cell office:value-type="date" office:date-value="2023-08-10T00:00:00" table:style-name="ce9">
            <text:p>10/08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18" table:formula="of:=[.E1322]-[.D1322]" table:style-name="ce10">
            <text:p>18</text:p>
          </table:table-cell>
          <table:table-cell office:value-type="currency" office:value="184240.26" table:formula="of:=[.C1322]*[.F1322]" table:style-name="ce11">
            <text:p>€ 184.240,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0-2023</text:p>
          </table:table-cell>
          <table:table-cell office:value-type="float" office:value="57959.37" table:style-name="ce12">
            <text:p>57.959,37</text:p>
          </table:table-cell>
          <table:table-cell office:value-type="date" office:date-value="2023-08-10T00:00:00" table:style-name="ce9">
            <text:p>10/08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18" table:formula="of:=[.E1323]-[.D1323]" table:style-name="ce10">
            <text:p>18</text:p>
          </table:table-cell>
          <table:table-cell office:value-type="currency" office:value="1043268.66" table:formula="of:=[.C1323]*[.F1323]" table:style-name="ce11">
            <text:p>€ 1.043.268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1-2023</text:p>
          </table:table-cell>
          <table:table-cell office:value-type="float" office:value="184013.34" table:style-name="ce12">
            <text:p>184.013,34</text:p>
          </table:table-cell>
          <table:table-cell office:value-type="date" office:date-value="2023-08-10T00:00:00" table:style-name="ce9">
            <text:p>10/08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18" table:formula="of:=[.E1324]-[.D1324]" table:style-name="ce10">
            <text:p>18</text:p>
          </table:table-cell>
          <table:table-cell office:value-type="currency" office:value="3312240.12" table:formula="of:=[.C1324]*[.F1324]" table:style-name="ce11">
            <text:p>€ 3.312.240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84-2023</text:p>
          </table:table-cell>
          <table:table-cell office:value-type="float" office:value="1802.5" table:style-name="ce12">
            <text:p>1.802,5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325]-[.D1325]" table:style-name="ce10">
            <text:p>-8</text:p>
          </table:table-cell>
          <table:table-cell office:value-type="currency" office:value="-14420" table:formula="of:=[.C1325]*[.F1325]" table:style-name="ce11">
            <text:p>-€ 14.4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85-2023</text:p>
          </table:table-cell>
          <table:table-cell office:value-type="float" office:value="472" table:style-name="ce12">
            <text:p>472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326]-[.D1326]" table:style-name="ce10">
            <text:p>-8</text:p>
          </table:table-cell>
          <table:table-cell office:value-type="currency" office:value="-3776" table:formula="of:=[.C1326]*[.F1326]" table:style-name="ce11">
            <text:p>-€ 3.7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/pa-2023</text:p>
          </table:table-cell>
          <table:table-cell office:value-type="float" office:value="6557.38" table:style-name="ce12">
            <text:p>6.557,38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3T00:00:00" table:style-name="ce9">
            <text:p>13/09/2023</text:p>
          </table:table-cell>
          <table:table-cell office:value-type="float" office:value="-17" table:formula="of:=[.E1327]-[.D1327]" table:style-name="ce10">
            <text:p>-17</text:p>
          </table:table-cell>
          <table:table-cell office:value-type="currency" office:value="-111475.46" table:formula="of:=[.C1327]*[.F1327]" table:style-name="ce11">
            <text:p>-€ 111.475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2322/V1-2023</text:p>
          </table:table-cell>
          <table:table-cell office:value-type="float" office:value="770" table:style-name="ce12">
            <text:p>77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32" table:formula="of:=[.E1328]-[.D1328]" table:style-name="ce10">
            <text:p>-32</text:p>
          </table:table-cell>
          <table:table-cell office:value-type="currency" office:value="-24640" table:formula="of:=[.C1328]*[.F1328]" table:style-name="ce11">
            <text:p>-€ 24.6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2323/V1-2023</text:p>
          </table:table-cell>
          <table:table-cell office:value-type="float" office:value="220" table:style-name="ce12">
            <text:p>220,0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29" table:formula="of:=[.E1329]-[.D1329]" table:style-name="ce10">
            <text:p>29</text:p>
          </table:table-cell>
          <table:table-cell office:value-type="currency" office:value="6380" table:formula="of:=[.C1329]*[.F1329]" table:style-name="ce11">
            <text:p>€ 6.3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77-2023</text:p>
          </table:table-cell>
          <table:table-cell office:value-type="float" office:value="31632.92" table:style-name="ce12">
            <text:p>31.632,92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330]-[.D1330]" table:style-name="ce10">
            <text:p>-11</text:p>
          </table:table-cell>
          <table:table-cell office:value-type="currency" office:value="-347962.12" table:formula="of:=[.C1330]*[.F1330]" table:style-name="ce11">
            <text:p>-€ 347.962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644-2023</text:p>
          </table:table-cell>
          <table:table-cell office:value-type="float" office:value="1666.66" table:style-name="ce12">
            <text:p>1.666,66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24" table:formula="of:=[.E1331]-[.D1331]" table:style-name="ce10">
            <text:p>-24</text:p>
          </table:table-cell>
          <table:table-cell office:value-type="currency" office:value="-39999.840000000004" table:formula="of:=[.C1331]*[.F1331]" table:style-name="ce11">
            <text:p>-€ 39.999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14/2023</text:p>
          </table:table-cell>
          <table:table-cell office:value-type="float" office:value="3625" table:style-name="ce12">
            <text:p>3.625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32" table:formula="of:=[.E1332]-[.D1332]" table:style-name="ce10">
            <text:p>-32</text:p>
          </table:table-cell>
          <table:table-cell office:value-type="currency" office:value="-116000" table:formula="of:=[.C1332]*[.F1332]" table:style-name="ce11">
            <text:p>-€ 11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2320/V1-2023</text:p>
          </table:table-cell>
          <table:table-cell office:value-type="float" office:value="-939.4" table:style-name="ce12">
            <text:p>-939,4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73" table:formula="of:=[.E1333]-[.D1333]" table:style-name="ce10">
            <text:p>-73</text:p>
          </table:table-cell>
          <table:table-cell office:value-type="currency" office:value="68576.2" table:formula="of:=[.C1333]*[.F1333]" table:style-name="ce11">
            <text:p>€ 68.576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2321/V1-2023</text:p>
          </table:table-cell>
          <table:table-cell office:value-type="float" office:value="-268.39999999999998" table:style-name="ce12">
            <text:p>-268,4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73" table:formula="of:=[.E1334]-[.D1334]" table:style-name="ce10">
            <text:p>-73</text:p>
          </table:table-cell>
          <table:table-cell office:value-type="currency" office:value="19593.199999999997" table:formula="of:=[.C1334]*[.F1334]" table:style-name="ce11">
            <text:p>€ 19.59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/001-2023</text:p>
          </table:table-cell>
          <table:table-cell office:value-type="float" office:value="6251" table:style-name="ce12">
            <text:p>6.251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-3" table:formula="of:=[.E1335]-[.D1335]" table:style-name="ce10">
            <text:p>-3</text:p>
          </table:table-cell>
          <table:table-cell office:value-type="currency" office:value="-18753" table:formula="of:=[.C1335]*[.F1335]" table:style-name="ce11">
            <text:p>-€ 18.75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64/00-2023</text:p>
          </table:table-cell>
          <table:table-cell office:value-type="float" office:value="2520.0500000000002" table:style-name="ce12">
            <text:p>2.520,05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336]-[.D1336]" table:style-name="ce10">
            <text:p>-11</text:p>
          </table:table-cell>
          <table:table-cell office:value-type="currency" office:value="-27720.550000000003" table:formula="of:=[.C1336]*[.F1336]" table:style-name="ce11">
            <text:p>-€ 27.720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5-2023</text:p>
          </table:table-cell>
          <table:table-cell office:value-type="float" office:value="44644.63" table:style-name="ce12">
            <text:p>44.644,6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1" table:formula="of:=[.E1337]-[.D1337]" table:style-name="ce10">
            <text:p>1</text:p>
          </table:table-cell>
          <table:table-cell office:value-type="currency" office:value="44644.63" table:formula="of:=[.C1337]*[.F1337]" table:style-name="ce11">
            <text:p>€ 44.644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230266391-2023</text:p>
          </table:table-cell>
          <table:table-cell office:value-type="float" office:value="15014.65" table:style-name="ce12">
            <text:p>15.014,65</text:p>
          </table:table-cell>
          <table:table-cell office:value-type="date" office:date-value="2023-09-09T00:00:00" table:style-name="ce9">
            <text:p>09/09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-5" table:formula="of:=[.E1338]-[.D1338]" table:style-name="ce10">
            <text:p>-5</text:p>
          </table:table-cell>
          <table:table-cell office:value-type="currency" office:value="-75073.25" table:formula="of:=[.C1338]*[.F1338]" table:style-name="ce11">
            <text:p>-€ 75.073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647589-2023</text:p>
          </table:table-cell>
          <table:table-cell office:value-type="float" office:value="52.75" table:style-name="ce12">
            <text:p>52,75</text:p>
          </table:table-cell>
          <table:table-cell office:value-type="date" office:date-value="2023-09-09T00:00:00" table:style-name="ce9">
            <text:p>09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9" table:formula="of:=[.E1339]-[.D1339]" table:style-name="ce10">
            <text:p>9</text:p>
          </table:table-cell>
          <table:table-cell office:value-type="currency" office:value="474.75" table:formula="of:=[.C1339]*[.F1339]" table:style-name="ce11">
            <text:p>€ 474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5B2B-2023</text:p>
          </table:table-cell>
          <table:table-cell office:value-type="float" office:value="1547.94" table:style-name="ce12">
            <text:p>1.547,94</text:p>
          </table:table-cell>
          <table:table-cell office:value-type="date" office:date-value="2023-08-10T00:00:00" table:style-name="ce9">
            <text:p>10/08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22" table:formula="of:=[.E1340]-[.D1340]" table:style-name="ce10">
            <text:p>22</text:p>
          </table:table-cell>
          <table:table-cell office:value-type="currency" office:value="34054.68" table:formula="of:=[.C1340]*[.F1340]" table:style-name="ce11">
            <text:p>€ 34.054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3003413548-2023</text:p>
          </table:table-cell>
          <table:table-cell office:value-type="float" office:value="84920.72" table:style-name="ce12">
            <text:p>84.920,72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1341]-[.D1341]" table:style-name="ce10">
            <text:p>0</text:p>
          </table:table-cell>
          <table:table-cell office:value-type="currency" office:value="0" table:formula="of:=[.C1341]*[.F1341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3003413631-2023</text:p>
          </table:table-cell>
          <table:table-cell office:value-type="float" office:value="883658.25" table:style-name="ce12">
            <text:p>883.658,25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1342]-[.D1342]" table:style-name="ce10">
            <text:p>0</text:p>
          </table:table-cell>
          <table:table-cell office:value-type="currency" office:value="0" table:formula="of:=[.C1342]*[.F1342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3003413680-2023</text:p>
          </table:table-cell>
          <table:table-cell office:value-type="float" office:value="225483.78" table:style-name="ce12">
            <text:p>225.483,7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1343]-[.D1343]" table:style-name="ce10">
            <text:p>0</text:p>
          </table:table-cell>
          <table:table-cell office:value-type="currency" office:value="0" table:formula="of:=[.C1343]*[.F1343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3003413705-2023</text:p>
          </table:table-cell>
          <table:table-cell office:value-type="float" office:value="84.52" table:style-name="ce12">
            <text:p>84,52</text:p>
          </table:table-cell>
          <table:table-cell office:value-type="date" office:date-value="2023-07-27T00:00:00" table:style-name="ce9">
            <text:p>27/07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0" table:formula="of:=[.E1344]-[.D1344]" table:style-name="ce10">
            <text:p>0</text:p>
          </table:table-cell>
          <table:table-cell office:value-type="currency" office:value="0" table:formula="of:=[.C1344]*[.F1344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748/FEB/2023</text:p>
          </table:table-cell>
          <table:table-cell office:value-type="float" office:value="18980.810000000001" table:style-name="ce12">
            <text:p>18.980,81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1" table:formula="of:=[.E1345]-[.D1345]" table:style-name="ce10">
            <text:p>1</text:p>
          </table:table-cell>
          <table:table-cell office:value-type="currency" office:value="18980.810000000001" table:formula="of:=[.C1345]*[.F1345]" table:style-name="ce11">
            <text:p>€ 18.980,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3414</text:p>
          </table:table-cell>
          <table:table-cell office:value-type="float" office:value="3733.2" table:style-name="ce12">
            <text:p>3.733,2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13T00:00:00" table:style-name="ce9">
            <text:p>13/07/2023</text:p>
          </table:table-cell>
          <table:table-cell office:value-type="float" office:value="-79" table:formula="of:=[.E1346]-[.D1346]" table:style-name="ce10">
            <text:p>-79</text:p>
          </table:table-cell>
          <table:table-cell office:value-type="currency" office:value="-294922.8" table:formula="of:=[.C1346]*[.F1346]" table:style-name="ce11">
            <text:p>-€ 294.92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5L-2023</text:p>
          </table:table-cell>
          <table:table-cell office:value-type="float" office:value="216.5" table:style-name="ce12">
            <text:p>216,50</text:p>
          </table:table-cell>
          <table:table-cell office:value-type="date" office:date-value="2023-07-12T00:00:00" table:style-name="ce9">
            <text:p>12/07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48" table:formula="of:=[.E1347]-[.D1347]" table:style-name="ce10">
            <text:p>48</text:p>
          </table:table-cell>
          <table:table-cell office:value-type="currency" office:value="10392" table:formula="of:=[.C1347]*[.F1347]" table:style-name="ce11">
            <text:p>€ 10.39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751549229-2023</text:p>
          </table:table-cell>
          <table:table-cell office:value-type="float" office:value="530122.42000000004" table:style-name="ce12">
            <text:p>530.122,42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1348]-[.D1348]" table:style-name="ce10">
            <text:p>0</text:p>
          </table:table-cell>
          <table:table-cell office:value-type="currency" office:value="0" table:formula="of:=[.C1348]*[.F1348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751549230-2023</text:p>
          </table:table-cell>
          <table:table-cell office:value-type="float" office:value="505642.16" table:style-name="ce12">
            <text:p>505.642,1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1349]-[.D1349]" table:style-name="ce10">
            <text:p>0</text:p>
          </table:table-cell>
          <table:table-cell office:value-type="currency" office:value="0" table:formula="of:=[.C1349]*[.F1349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751549255-2023</text:p>
          </table:table-cell>
          <table:table-cell office:value-type="float" office:value="264081.3" table:style-name="ce12">
            <text:p>264.081,3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1350]-[.D1350]" table:style-name="ce10">
            <text:p>0</text:p>
          </table:table-cell>
          <table:table-cell office:value-type="currency" office:value="0" table:formula="of:=[.C1350]*[.F1350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751549292-2023</text:p>
          </table:table-cell>
          <table:table-cell office:value-type="float" office:value="176870.68" table:style-name="ce12">
            <text:p>176.870,6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1351]-[.D1351]" table:style-name="ce10">
            <text:p>0</text:p>
          </table:table-cell>
          <table:table-cell office:value-type="currency" office:value="0" table:formula="of:=[.C1351]*[.F1351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0558-2023</text:p>
          </table:table-cell>
          <table:table-cell office:value-type="float" office:value="1330.54" table:style-name="ce12">
            <text:p>1.330,54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352]-[.D1352]" table:style-name="ce10">
            <text:p>-11</text:p>
          </table:table-cell>
          <table:table-cell office:value-type="currency" office:value="-14635.939999999999" table:formula="of:=[.C1352]*[.F1352]" table:style-name="ce11">
            <text:p>-€ 14.635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0559-2023</text:p>
          </table:table-cell>
          <table:table-cell office:value-type="float" office:value="621.52" table:style-name="ce12">
            <text:p>621,52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353]-[.D1353]" table:style-name="ce10">
            <text:p>-11</text:p>
          </table:table-cell>
          <table:table-cell office:value-type="currency" office:value="-6836.7199999999993" table:formula="of:=[.C1353]*[.F1353]" table:style-name="ce11">
            <text:p>-€ 6.836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05-2023</text:p>
          </table:table-cell>
          <table:table-cell office:value-type="float" office:value="100" table:style-name="ce12">
            <text:p>100,00</text:p>
          </table:table-cell>
          <table:table-cell office:value-type="date" office:date-value="2023-09-12T00:00:00" table:style-name="ce9">
            <text:p>12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6" table:formula="of:=[.E1354]-[.D1354]" table:style-name="ce10">
            <text:p>6</text:p>
          </table:table-cell>
          <table:table-cell office:value-type="currency" office:value="600" table:formula="of:=[.C1354]*[.F1354]" table:style-name="ce11">
            <text:p>€ 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06-2023</text:p>
          </table:table-cell>
          <table:table-cell office:value-type="float" office:value="100" table:style-name="ce12">
            <text:p>100,00</text:p>
          </table:table-cell>
          <table:table-cell office:value-type="date" office:date-value="2023-09-12T00:00:00" table:style-name="ce9">
            <text:p>12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6" table:formula="of:=[.E1355]-[.D1355]" table:style-name="ce10">
            <text:p>6</text:p>
          </table:table-cell>
          <table:table-cell office:value-type="currency" office:value="600" table:formula="of:=[.C1355]*[.F1355]" table:style-name="ce11">
            <text:p>€ 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FASP-28-2023</text:p>
          </table:table-cell>
          <table:table-cell office:value-type="float" office:value="2131.25" table:style-name="ce12">
            <text:p>2.131,25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356]-[.D1356]" table:style-name="ce10">
            <text:p>-11</text:p>
          </table:table-cell>
          <table:table-cell office:value-type="currency" office:value="-23443.75" table:formula="of:=[.C1356]*[.F1356]" table:style-name="ce11">
            <text:p>-€ 23.443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5/E23 / DEP-2023</text:p>
          </table:table-cell>
          <table:table-cell office:value-type="float" office:value="1534.24" table:style-name="ce12">
            <text:p>1.534,24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-23" table:formula="of:=[.E1357]-[.D1357]" table:style-name="ce10">
            <text:p>-23</text:p>
          </table:table-cell>
          <table:table-cell office:value-type="currency" office:value="-35287.519999999997" table:formula="of:=[.C1357]*[.F1357]" table:style-name="ce11">
            <text:p>-€ 35.287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/N-2023</text:p>
          </table:table-cell>
          <table:table-cell office:value-type="float" office:value="-1233.04" table:style-name="ce12">
            <text:p>-1.233,0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7-15T00:00:00" table:style-name="ce9">
            <text:p>15/07/2023</text:p>
          </table:table-cell>
          <table:table-cell office:value-type="float" office:value="-47" table:formula="of:=[.E1358]-[.D1358]" table:style-name="ce10">
            <text:p>-47</text:p>
          </table:table-cell>
          <table:table-cell office:value-type="currency" office:value="57952.88" table:formula="of:=[.C1358]*[.F1358]" table:style-name="ce11">
            <text:p>€ 57.952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-2023</text:p>
          </table:table-cell>
          <table:table-cell office:value-type="float" office:value="18036.07" table:style-name="ce12">
            <text:p>18.036,07</text:p>
          </table:table-cell>
          <table:table-cell office:value-type="date" office:date-value="2023-08-13T00:00:00" table:style-name="ce9">
            <text:p>13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17" table:formula="of:=[.E1359]-[.D1359]" table:style-name="ce10">
            <text:p>17</text:p>
          </table:table-cell>
          <table:table-cell office:value-type="currency" office:value="306613.19" table:formula="of:=[.C1359]*[.F1359]" table:style-name="ce11">
            <text:p>€ 306.613,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2-2023</text:p>
          </table:table-cell>
          <table:table-cell office:value-type="float" office:value="8097.83" table:style-name="ce12">
            <text:p>8.097,83</text:p>
          </table:table-cell>
          <table:table-cell office:value-type="date" office:date-value="2023-08-13T00:00:00" table:style-name="ce9">
            <text:p>13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17" table:formula="of:=[.E1360]-[.D1360]" table:style-name="ce10">
            <text:p>17</text:p>
          </table:table-cell>
          <table:table-cell office:value-type="currency" office:value="137663.10999999999" table:formula="of:=[.C1360]*[.F1360]" table:style-name="ce11">
            <text:p>€ 137.663,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RLR141553-2023</text:p>
          </table:table-cell>
          <table:table-cell office:value-type="float" office:value="46.42" table:style-name="ce12">
            <text:p>46,42</text:p>
          </table:table-cell>
          <table:table-cell office:value-type="date" office:date-value="2023-08-27T00:00:00" table:style-name="ce9">
            <text:p>27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2" table:formula="of:=[.E1361]-[.D1361]" table:style-name="ce10">
            <text:p>2</text:p>
          </table:table-cell>
          <table:table-cell office:value-type="currency" office:value="92.84" table:formula="of:=[.C1361]*[.F1361]" table:style-name="ce11">
            <text:p>€ 92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4-2023</text:p>
          </table:table-cell>
          <table:table-cell office:value-type="float" office:value="4164" table:style-name="ce12">
            <text:p>4.164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17T00:00:00" table:style-name="ce9">
            <text:p>17/08/2023</text:p>
          </table:table-cell>
          <table:table-cell office:value-type="float" office:value="-44" table:formula="of:=[.E1362]-[.D1362]" table:style-name="ce10">
            <text:p>-44</text:p>
          </table:table-cell>
          <table:table-cell office:value-type="currency" office:value="-183216" table:formula="of:=[.C1362]*[.F1362]" table:style-name="ce11">
            <text:p>-€ 183.2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052309988-2023</text:p>
          </table:table-cell>
          <table:table-cell office:value-type="float" office:value="9057.83" table:style-name="ce12">
            <text:p>9.057,83</text:p>
          </table:table-cell>
          <table:table-cell office:value-type="date" office:date-value="2023-07-13T00:00:00" table:style-name="ce9">
            <text:p>13/07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47" table:formula="of:=[.E1363]-[.D1363]" table:style-name="ce10">
            <text:p>47</text:p>
          </table:table-cell>
          <table:table-cell office:value-type="currency" office:value="425718.01" table:formula="of:=[.C1363]*[.F1363]" table:style-name="ce11">
            <text:p>€ 425.718,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8/FE-2023</text:p>
          </table:table-cell>
          <table:table-cell office:value-type="float" office:value="11841.5" table:style-name="ce12">
            <text:p>11.841,5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-23" table:formula="of:=[.E1364]-[.D1364]" table:style-name="ce10">
            <text:p>-23</text:p>
          </table:table-cell>
          <table:table-cell office:value-type="currency" office:value="-272354.5" table:formula="of:=[.C1364]*[.F1364]" table:style-name="ce11">
            <text:p>-€ 272.354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4-2023</text:p>
          </table:table-cell>
          <table:table-cell office:value-type="float" office:value="4899.13" table:style-name="ce12">
            <text:p>4.899,13</text:p>
          </table:table-cell>
          <table:table-cell office:value-type="date" office:date-value="2023-08-13T00:00:00" table:style-name="ce9">
            <text:p>13/08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15" table:formula="of:=[.E1365]-[.D1365]" table:style-name="ce10">
            <text:p>15</text:p>
          </table:table-cell>
          <table:table-cell office:value-type="currency" office:value="73486.95" table:formula="of:=[.C1365]*[.F1365]" table:style-name="ce11">
            <text:p>€ 73.486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5-2023</text:p>
          </table:table-cell>
          <table:table-cell office:value-type="float" office:value="10000" table:style-name="ce12">
            <text:p>10.000,00</text:p>
          </table:table-cell>
          <table:table-cell office:value-type="date" office:date-value="2023-08-12T00:00:00" table:style-name="ce9">
            <text:p>12/08/2023</text:p>
          </table:table-cell>
          <table:table-cell office:value-type="date" office:date-value="2023-08-17T00:00:00" table:style-name="ce9">
            <text:p>17/08/2023</text:p>
          </table:table-cell>
          <table:table-cell office:value-type="float" office:value="5" table:formula="of:=[.E1366]-[.D1366]" table:style-name="ce10">
            <text:p>5</text:p>
          </table:table-cell>
          <table:table-cell office:value-type="currency" office:value="50000" table:formula="of:=[.C1366]*[.F1366]" table:style-name="ce11">
            <text:p>€ 5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-2023</text:p>
          </table:table-cell>
          <table:table-cell office:value-type="float" office:value="-4668.68" table:style-name="ce12">
            <text:p>-4.668,68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-65" table:formula="of:=[.E1367]-[.D1367]" table:style-name="ce10">
            <text:p>-65</text:p>
          </table:table-cell>
          <table:table-cell office:value-type="currency" office:value="303464.2" table:formula="of:=[.C1367]*[.F1367]" table:style-name="ce11">
            <text:p>€ 303.464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G052300371-2023</text:p>
          </table:table-cell>
          <table:table-cell office:value-type="float" office:value="-6925.78" table:style-name="ce12">
            <text:p>-6.925,78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75" table:formula="of:=[.E1368]-[.D1368]" table:style-name="ce10">
            <text:p>-75</text:p>
          </table:table-cell>
          <table:table-cell office:value-type="currency" office:value="519433.5" table:formula="of:=[.C1368]*[.F1368]" table:style-name="ce11">
            <text:p>€ 519.433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G052300373-2023</text:p>
          </table:table-cell>
          <table:table-cell office:value-type="float" office:value="-6340.69" table:style-name="ce12">
            <text:p>-6.340,69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-78" table:formula="of:=[.E1369]-[.D1369]" table:style-name="ce10">
            <text:p>-78</text:p>
          </table:table-cell>
          <table:table-cell office:value-type="currency" office:value="494573.81999999995" table:formula="of:=[.C1369]*[.F1369]" table:style-name="ce11">
            <text:p>€ 494.573,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G052300374-2023</text:p>
          </table:table-cell>
          <table:table-cell office:value-type="float" office:value="-6144.53" table:style-name="ce12">
            <text:p>-6.144,53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75" table:formula="of:=[.E1370]-[.D1370]" table:style-name="ce10">
            <text:p>-75</text:p>
          </table:table-cell>
          <table:table-cell office:value-type="currency" office:value="460839.75" table:formula="of:=[.C1370]*[.F1370]" table:style-name="ce11">
            <text:p>€ 460.839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G052300375-2023</text:p>
          </table:table-cell>
          <table:table-cell office:value-type="float" office:value="-9088.4" table:style-name="ce12">
            <text:p>-9.088,4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75" table:formula="of:=[.E1371]-[.D1371]" table:style-name="ce10">
            <text:p>-75</text:p>
          </table:table-cell>
          <table:table-cell office:value-type="currency" office:value="681630" table:formula="of:=[.C1371]*[.F1371]" table:style-name="ce11">
            <text:p>€ 681.6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G052300376-2023</text:p>
          </table:table-cell>
          <table:table-cell office:value-type="float" office:value="-6339.27" table:style-name="ce12">
            <text:p>-6.339,27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75" table:formula="of:=[.E1372]-[.D1372]" table:style-name="ce10">
            <text:p>-75</text:p>
          </table:table-cell>
          <table:table-cell office:value-type="currency" office:value="475445.25000000006" table:formula="of:=[.C1372]*[.F1372]" table:style-name="ce11">
            <text:p>€ 475.445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G052300377-2023</text:p>
          </table:table-cell>
          <table:table-cell office:value-type="float" office:value="-4064.33" table:style-name="ce12">
            <text:p>-4.064,33</text:p>
          </table:table-cell>
          <table:table-cell office:value-type="date" office:date-value="2023-07-13T00:00:00" table:style-name="ce9">
            <text:p>13/07/2023</text:p>
          </table:table-cell>
          <table:table-cell office:value-type="date" office:date-value="2023-07-14T00:00:00" table:style-name="ce9">
            <text:p>14/07/2023</text:p>
          </table:table-cell>
          <table:table-cell office:value-type="float" office:value="1" table:formula="of:=[.E1373]-[.D1373]" table:style-name="ce10">
            <text:p>1</text:p>
          </table:table-cell>
          <table:table-cell office:value-type="currency" office:value="-4064.33" table:formula="of:=[.C1373]*[.F1373]" table:style-name="ce11">
            <text:p>-€ 4.064,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4/001-2023</text:p>
          </table:table-cell>
          <table:table-cell office:value-type="float" office:value="5252" table:style-name="ce12">
            <text:p>5.252,00</text:p>
          </table:table-cell>
          <table:table-cell office:value-type="date" office:date-value="2023-07-14T00:00:00" table:style-name="ce9">
            <text:p>14/07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49" table:formula="of:=[.E1374]-[.D1374]" table:style-name="ce10">
            <text:p>49</text:p>
          </table:table-cell>
          <table:table-cell office:value-type="currency" office:value="257348" table:formula="of:=[.C1374]*[.F1374]" table:style-name="ce11">
            <text:p>€ 257.34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4100-2023</text:p>
          </table:table-cell>
          <table:table-cell office:value-type="float" office:value="2394" table:style-name="ce12">
            <text:p>2.394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30T00:00:00" table:style-name="ce9">
            <text:p>30/09/2023</text:p>
          </table:table-cell>
          <table:table-cell office:value-type="float" office:value="0" table:formula="of:=[.E1375]-[.D1375]" table:style-name="ce10">
            <text:p>0</text:p>
          </table:table-cell>
          <table:table-cell office:value-type="currency" office:value="0" table:formula="of:=[.C1375]*[.F1375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4101-2023</text:p>
          </table:table-cell>
          <table:table-cell office:value-type="float" office:value="15748" table:style-name="ce12">
            <text:p>15.748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30T00:00:00" table:style-name="ce9">
            <text:p>30/09/2023</text:p>
          </table:table-cell>
          <table:table-cell office:value-type="float" office:value="0" table:formula="of:=[.E1376]-[.D1376]" table:style-name="ce10">
            <text:p>0</text:p>
          </table:table-cell>
          <table:table-cell office:value-type="currency" office:value="0" table:formula="of:=[.C1376]*[.F1376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3226-2023</text:p>
          </table:table-cell>
          <table:table-cell office:value-type="float" office:value="364537" table:style-name="ce12">
            <text:p>364.537,00</text:p>
          </table:table-cell>
          <table:table-cell office:value-type="date" office:date-value="2023-08-13T00:00:00" table:style-name="ce9">
            <text:p>13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16" table:formula="of:=[.E1377]-[.D1377]" table:style-name="ce10">
            <text:p>16</text:p>
          </table:table-cell>
          <table:table-cell office:value-type="currency" office:value="5832592" table:formula="of:=[.C1377]*[.F1377]" table:style-name="ce11">
            <text:p>€ 5.832.59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79-2023</text:p>
          </table:table-cell>
          <table:table-cell office:value-type="float" office:value="680" table:style-name="ce12">
            <text:p>680,00</text:p>
          </table:table-cell>
          <table:table-cell office:value-type="date" office:date-value="2023-07-14T00:00:00" table:style-name="ce9">
            <text:p>14/07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47" table:formula="of:=[.E1378]-[.D1378]" table:style-name="ce10">
            <text:p>47</text:p>
          </table:table-cell>
          <table:table-cell office:value-type="currency" office:value="31960" table:formula="of:=[.C1378]*[.F1378]" table:style-name="ce11">
            <text:p>€ 31.9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14/2/01-2023</text:p>
          </table:table-cell>
          <table:table-cell office:value-type="float" office:value="2179" table:style-name="ce12">
            <text:p>2.179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-9" table:formula="of:=[.E1379]-[.D1379]" table:style-name="ce10">
            <text:p>-9</text:p>
          </table:table-cell>
          <table:table-cell office:value-type="currency" office:value="-19611" table:formula="of:=[.C1379]*[.F1379]" table:style-name="ce11">
            <text:p>-€ 19.61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32-2023</text:p>
          </table:table-cell>
          <table:table-cell office:value-type="float" office:value="3331.85" table:style-name="ce12">
            <text:p>3.331,85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380]-[.D1380]" table:style-name="ce10">
            <text:p>-8</text:p>
          </table:table-cell>
          <table:table-cell office:value-type="currency" office:value="-26654.799999999999" table:formula="of:=[.C1380]*[.F1380]" table:style-name="ce11">
            <text:p>-€ 26.65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67-2023</text:p>
          </table:table-cell>
          <table:table-cell office:value-type="float" office:value="1600" table:style-name="ce12">
            <text:p>1.60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-12" table:formula="of:=[.E1381]-[.D1381]" table:style-name="ce10">
            <text:p>-12</text:p>
          </table:table-cell>
          <table:table-cell office:value-type="currency" office:value="-19200" table:formula="of:=[.C1381]*[.F1381]" table:style-name="ce11">
            <text:p>-€ 19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05-2023</text:p>
          </table:table-cell>
          <table:table-cell office:value-type="float" office:value="750" table:style-name="ce12">
            <text:p>75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-9" table:formula="of:=[.E1382]-[.D1382]" table:style-name="ce10">
            <text:p>-9</text:p>
          </table:table-cell>
          <table:table-cell office:value-type="currency" office:value="-6750" table:formula="of:=[.C1382]*[.F1382]" table:style-name="ce11">
            <text:p>-€ 6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P12172861-2023</text:p>
          </table:table-cell>
          <table:table-cell office:value-type="float" office:value="2545.52" table:style-name="ce12">
            <text:p>2.545,52</text:p>
          </table:table-cell>
          <table:table-cell office:value-type="date" office:date-value="2023-08-03T00:00:00" table:style-name="ce9">
            <text:p>03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28" table:formula="of:=[.E1383]-[.D1383]" table:style-name="ce10">
            <text:p>28</text:p>
          </table:table-cell>
          <table:table-cell office:value-type="currency" office:value="71274.559999999998" table:formula="of:=[.C1383]*[.F1383]" table:style-name="ce11">
            <text:p>€ 71.274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P12172960-2023</text:p>
          </table:table-cell>
          <table:table-cell office:value-type="float" office:value="1917.95" table:style-name="ce12">
            <text:p>1.917,95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-30" table:formula="of:=[.E1384]-[.D1384]" table:style-name="ce10">
            <text:p>-30</text:p>
          </table:table-cell>
          <table:table-cell office:value-type="currency" office:value="-57538.5" table:formula="of:=[.C1384]*[.F1384]" table:style-name="ce11">
            <text:p>-€ 57.538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9-2023</text:p>
          </table:table-cell>
          <table:table-cell office:value-type="float" office:value="155.38" table:style-name="ce12">
            <text:p>155,38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-12" table:formula="of:=[.E1385]-[.D1385]" table:style-name="ce10">
            <text:p>-12</text:p>
          </table:table-cell>
          <table:table-cell office:value-type="currency" office:value="-1864.56" table:formula="of:=[.C1385]*[.F1385]" table:style-name="ce11">
            <text:p>-€ 1.864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0-2023</text:p>
          </table:table-cell>
          <table:table-cell office:value-type="float" office:value="155.38" table:style-name="ce12">
            <text:p>155,38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-12" table:formula="of:=[.E1386]-[.D1386]" table:style-name="ce10">
            <text:p>-12</text:p>
          </table:table-cell>
          <table:table-cell office:value-type="currency" office:value="-1864.56" table:formula="of:=[.C1386]*[.F1386]" table:style-name="ce11">
            <text:p>-€ 1.864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3481</text:p>
          </table:table-cell>
          <table:table-cell office:value-type="float" office:value="28.93" table:style-name="ce12">
            <text:p>28,93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20T00:00:00" table:style-name="ce9">
            <text:p>20/07/2023</text:p>
          </table:table-cell>
          <table:table-cell office:value-type="float" office:value="-72" table:formula="of:=[.E1387]-[.D1387]" table:style-name="ce10">
            <text:p>-72</text:p>
          </table:table-cell>
          <table:table-cell office:value-type="currency" office:value="-2082.96" table:formula="of:=[.C1387]*[.F1387]" table:style-name="ce11">
            <text:p>-€ 2.082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80-2023</text:p>
          </table:table-cell>
          <table:table-cell office:value-type="float" office:value="4340.13" table:style-name="ce12">
            <text:p>4.340,1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1" table:formula="of:=[.E1388]-[.D1388]" table:style-name="ce10">
            <text:p>1</text:p>
          </table:table-cell>
          <table:table-cell office:value-type="currency" office:value="4340.13" table:formula="of:=[.C1388]*[.F1388]" table:style-name="ce11">
            <text:p>€ 4.340,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595201-2023</text:p>
          </table:table-cell>
          <table:table-cell office:value-type="float" office:value="469.8" table:style-name="ce12">
            <text:p>469,8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5T00:00:00" table:style-name="ce9">
            <text:p>05/09/2023</text:p>
          </table:table-cell>
          <table:table-cell office:value-type="float" office:value="5" table:formula="of:=[.E1389]-[.D1389]" table:style-name="ce10">
            <text:p>5</text:p>
          </table:table-cell>
          <table:table-cell office:value-type="currency" office:value="2349" table:formula="of:=[.C1389]*[.F1389]" table:style-name="ce11">
            <text:p>€ 2.34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595202-2023</text:p>
          </table:table-cell>
          <table:table-cell office:value-type="float" office:value="6620" table:style-name="ce12">
            <text:p>6.62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5T00:00:00" table:style-name="ce9">
            <text:p>05/09/2023</text:p>
          </table:table-cell>
          <table:table-cell office:value-type="float" office:value="5" table:formula="of:=[.E1390]-[.D1390]" table:style-name="ce10">
            <text:p>5</text:p>
          </table:table-cell>
          <table:table-cell office:value-type="currency" office:value="33100" table:formula="of:=[.C1390]*[.F1390]" table:style-name="ce11">
            <text:p>€ 33.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595203-2023</text:p>
          </table:table-cell>
          <table:table-cell office:value-type="float" office:value="1449" table:style-name="ce12">
            <text:p>1.449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1391]-[.D1391]" table:style-name="ce10">
            <text:p>0</text:p>
          </table:table-cell>
          <table:table-cell office:value-type="currency" office:value="0" table:formula="of:=[.C1391]*[.F1391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3120019-2023</text:p>
          </table:table-cell>
          <table:table-cell office:value-type="float" office:value="7.5" table:style-name="ce12">
            <text:p>7,5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1392]-[.D1392]" table:style-name="ce10">
            <text:p>0</text:p>
          </table:table-cell>
          <table:table-cell office:value-type="currency" office:value="0" table:formula="of:=[.C1392]*[.F1392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78-2023</text:p>
          </table:table-cell>
          <table:table-cell office:value-type="float" office:value="39217.4" table:style-name="ce12">
            <text:p>39.217,40</text:p>
          </table:table-cell>
          <table:table-cell office:value-type="date" office:date-value="2023-07-17T00:00:00" table:style-name="ce9">
            <text:p>17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14" table:formula="of:=[.E1393]-[.D1393]" table:style-name="ce10">
            <text:p>14</text:p>
          </table:table-cell>
          <table:table-cell office:value-type="currency" office:value="549043.6" table:formula="of:=[.C1393]*[.F1393]" table:style-name="ce11">
            <text:p>€ 549.04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79-2023</text:p>
          </table:table-cell>
          <table:table-cell office:value-type="float" office:value="30818.69" table:style-name="ce12">
            <text:p>30.818,69</text:p>
          </table:table-cell>
          <table:table-cell office:value-type="date" office:date-value="2023-07-17T00:00:00" table:style-name="ce9">
            <text:p>17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14" table:formula="of:=[.E1394]-[.D1394]" table:style-name="ce10">
            <text:p>14</text:p>
          </table:table-cell>
          <table:table-cell office:value-type="currency" office:value="431461.66" table:formula="of:=[.C1394]*[.F1394]" table:style-name="ce11">
            <text:p>€ 431.461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80-2023</text:p>
          </table:table-cell>
          <table:table-cell office:value-type="float" office:value="8955.0300000000007" table:style-name="ce12">
            <text:p>8.955,03</text:p>
          </table:table-cell>
          <table:table-cell office:value-type="date" office:date-value="2023-07-17T00:00:00" table:style-name="ce9">
            <text:p>17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14" table:formula="of:=[.E1395]-[.D1395]" table:style-name="ce10">
            <text:p>14</text:p>
          </table:table-cell>
          <table:table-cell office:value-type="currency" office:value="125370.42000000001" table:formula="of:=[.C1395]*[.F1395]" table:style-name="ce11">
            <text:p>€ 125.370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U639/07923-2023</text:p>
          </table:table-cell>
          <table:table-cell office:value-type="float" office:value="133.16999999999999" table:style-name="ce12">
            <text:p>133,17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21T00:00:00" table:style-name="ce9">
            <text:p>21/07/2023</text:p>
          </table:table-cell>
          <table:table-cell office:value-type="float" office:value="-71" table:formula="of:=[.E1396]-[.D1396]" table:style-name="ce10">
            <text:p>-71</text:p>
          </table:table-cell>
          <table:table-cell office:value-type="currency" office:value="-9455.07" table:formula="of:=[.C1396]*[.F1396]" table:style-name="ce11">
            <text:p>-€ 9.455,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07/A-2023</text:p>
          </table:table-cell>
          <table:table-cell office:value-type="float" office:value="512.4" table:style-name="ce12">
            <text:p>512,4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75" table:formula="of:=[.E1397]-[.D1397]" table:style-name="ce10">
            <text:p>-75</text:p>
          </table:table-cell>
          <table:table-cell office:value-type="currency" office:value="-38430" table:formula="of:=[.C1397]*[.F1397]" table:style-name="ce11">
            <text:p>-€ 38.4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07/A-2023-2</text:p>
          </table:table-cell>
          <table:table-cell office:value-type="float" office:value="512.4" table:style-name="ce12">
            <text:p>512,4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64" table:formula="of:=[.E1398]-[.D1398]" table:style-name="ce10">
            <text:p>-64</text:p>
          </table:table-cell>
          <table:table-cell office:value-type="currency" office:value="-32793.599999999999" table:formula="of:=[.C1398]*[.F1398]" table:style-name="ce11">
            <text:p>-€ 32.79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23/001-2023</text:p>
          </table:table-cell>
          <table:table-cell office:value-type="float" office:value="7988.8" table:style-name="ce12">
            <text:p>7.988,8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4" table:formula="of:=[.E1399]-[.D1399]" table:style-name="ce10">
            <text:p>4</text:p>
          </table:table-cell>
          <table:table-cell office:value-type="currency" office:value="31955.200000000001" table:formula="of:=[.C1399]*[.F1399]" table:style-name="ce11">
            <text:p>€ 31.95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RN2300043021-2023</text:p>
          </table:table-cell>
          <table:table-cell office:value-type="float" office:value="-1188" table:style-name="ce12">
            <text:p>-1.188,00</text:p>
          </table:table-cell>
          <table:table-cell office:value-type="date" office:date-value="2023-08-16T00:00:00" table:style-name="ce9">
            <text:p>16/08/2023</text:p>
          </table:table-cell>
          <table:table-cell office:value-type="date" office:date-value="2023-07-19T00:00:00" table:style-name="ce9">
            <text:p>19/07/2023</text:p>
          </table:table-cell>
          <table:table-cell office:value-type="float" office:value="-28" table:formula="of:=[.E1400]-[.D1400]" table:style-name="ce10">
            <text:p>-28</text:p>
          </table:table-cell>
          <table:table-cell office:value-type="currency" office:value="33264" table:formula="of:=[.C1400]*[.F1400]" table:style-name="ce11">
            <text:p>€ 33.26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RN2300043022-2023</text:p>
          </table:table-cell>
          <table:table-cell office:value-type="float" office:value="-1188" table:style-name="ce12">
            <text:p>-1.188,00</text:p>
          </table:table-cell>
          <table:table-cell office:value-type="date" office:date-value="2023-08-16T00:00:00" table:style-name="ce9">
            <text:p>16/08/2023</text:p>
          </table:table-cell>
          <table:table-cell office:value-type="date" office:date-value="2023-07-22T00:00:00" table:style-name="ce9">
            <text:p>22/07/2023</text:p>
          </table:table-cell>
          <table:table-cell office:value-type="float" office:value="-25" table:formula="of:=[.E1401]-[.D1401]" table:style-name="ce10">
            <text:p>-25</text:p>
          </table:table-cell>
          <table:table-cell office:value-type="currency" office:value="29700" table:formula="of:=[.C1401]*[.F1401]" table:style-name="ce11">
            <text:p>€ 29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07/A-2023-1</text:p>
          </table:table-cell>
          <table:table-cell office:value-type="float" office:value="-512.4" table:style-name="ce12">
            <text:p>-512,4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17T00:00:00" table:style-name="ce9">
            <text:p>17/07/2023</text:p>
          </table:table-cell>
          <table:table-cell office:value-type="float" office:value="-75" table:formula="of:=[.E1402]-[.D1402]" table:style-name="ce10">
            <text:p>-75</text:p>
          </table:table-cell>
          <table:table-cell office:value-type="currency" office:value="38430" table:formula="of:=[.C1402]*[.F1402]" table:style-name="ce11">
            <text:p>€ 38.4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2/A-2023</text:p>
          </table:table-cell>
          <table:table-cell office:value-type="float" office:value="585.6" table:style-name="ce12">
            <text:p>585,6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60" table:formula="of:=[.E1403]-[.D1403]" table:style-name="ce10">
            <text:p>-60</text:p>
          </table:table-cell>
          <table:table-cell office:value-type="currency" office:value="-35136" table:formula="of:=[.C1403]*[.F1403]" table:style-name="ce11">
            <text:p>-€ 35.1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SD/44-2023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3-08-18T00:00:00" table:style-name="ce9">
            <text:p>18/08/2023</text:p>
          </table:table-cell>
          <table:table-cell office:value-type="date" office:date-value="2023-09-16T00:00:00" table:style-name="ce9">
            <text:p>16/09/2023</text:p>
          </table:table-cell>
          <table:table-cell office:value-type="float" office:value="29" table:formula="of:=[.E1404]-[.D1404]" table:style-name="ce10">
            <text:p>29</text:p>
          </table:table-cell>
          <table:table-cell office:value-type="currency" office:value="1901.5299999999997" table:formula="of:=[.C1404]*[.F1404]" table:style-name="ce11">
            <text:p>€ 1.901,5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SD/45-2023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3-08-18T00:00:00" table:style-name="ce9">
            <text:p>18/08/2023</text:p>
          </table:table-cell>
          <table:table-cell office:value-type="date" office:date-value="2023-09-16T00:00:00" table:style-name="ce9">
            <text:p>16/09/2023</text:p>
          </table:table-cell>
          <table:table-cell office:value-type="float" office:value="29" table:formula="of:=[.E1405]-[.D1405]" table:style-name="ce10">
            <text:p>29</text:p>
          </table:table-cell>
          <table:table-cell office:value-type="currency" office:value="1901.5299999999997" table:formula="of:=[.C1405]*[.F1405]" table:style-name="ce11">
            <text:p>€ 1.901,5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SD/46-2023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3-08-18T00:00:00" table:style-name="ce9">
            <text:p>18/08/2023</text:p>
          </table:table-cell>
          <table:table-cell office:value-type="date" office:date-value="2023-09-16T00:00:00" table:style-name="ce9">
            <text:p>16/09/2023</text:p>
          </table:table-cell>
          <table:table-cell office:value-type="float" office:value="29" table:formula="of:=[.E1406]-[.D1406]" table:style-name="ce10">
            <text:p>29</text:p>
          </table:table-cell>
          <table:table-cell office:value-type="currency" office:value="1901.5299999999997" table:formula="of:=[.C1406]*[.F1406]" table:style-name="ce11">
            <text:p>€ 1.901,5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SD/47-2023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3-08-18T00:00:00" table:style-name="ce9">
            <text:p>18/08/2023</text:p>
          </table:table-cell>
          <table:table-cell office:value-type="date" office:date-value="2023-09-16T00:00:00" table:style-name="ce9">
            <text:p>16/09/2023</text:p>
          </table:table-cell>
          <table:table-cell office:value-type="float" office:value="29" table:formula="of:=[.E1407]-[.D1407]" table:style-name="ce10">
            <text:p>29</text:p>
          </table:table-cell>
          <table:table-cell office:value-type="currency" office:value="1901.5299999999997" table:formula="of:=[.C1407]*[.F1407]" table:style-name="ce11">
            <text:p>€ 1.901,5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0024831-2023</text:p>
          </table:table-cell>
          <table:table-cell office:value-type="float" office:value="20942.41" table:style-name="ce12">
            <text:p>20.942,41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-68" table:formula="of:=[.E1408]-[.D1408]" table:style-name="ce10">
            <text:p>-68</text:p>
          </table:table-cell>
          <table:table-cell office:value-type="currency" office:value="-1424083.88" table:formula="of:=[.C1408]*[.F1408]" table:style-name="ce11">
            <text:p>-€ 1.424.083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5-133-2023</text:p>
          </table:table-cell>
          <table:table-cell office:value-type="float" office:value="89.7" table:style-name="ce12">
            <text:p>89,70</text:p>
          </table:table-cell>
          <table:table-cell office:value-type="date" office:date-value="2023-07-28T00:00:00" table:style-name="ce9">
            <text:p>28/07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54" table:formula="of:=[.E1409]-[.D1409]" table:style-name="ce10">
            <text:p>54</text:p>
          </table:table-cell>
          <table:table-cell office:value-type="currency" office:value="4843.8" table:formula="of:=[.C1409]*[.F1409]" table:style-name="ce11">
            <text:p>€ 4.843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1.007946-2023</text:p>
          </table:table-cell>
          <table:table-cell office:value-type="float" office:value="1026" table:style-name="ce12">
            <text:p>1.026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-12" table:formula="of:=[.E1410]-[.D1410]" table:style-name="ce10">
            <text:p>-12</text:p>
          </table:table-cell>
          <table:table-cell office:value-type="currency" office:value="-12312" table:formula="of:=[.C1410]*[.F1410]" table:style-name="ce11">
            <text:p>-€ 12.31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6/E-2023</text:p>
          </table:table-cell>
          <table:table-cell office:value-type="float" office:value="5450" table:style-name="ce12">
            <text:p>5.45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18T00:00:00" table:style-name="ce9">
            <text:p>18/08/2023</text:p>
          </table:table-cell>
          <table:table-cell office:value-type="float" office:value="-13" table:formula="of:=[.E1411]-[.D1411]" table:style-name="ce10">
            <text:p>-13</text:p>
          </table:table-cell>
          <table:table-cell office:value-type="currency" office:value="-70850" table:formula="of:=[.C1411]*[.F1411]" table:style-name="ce11">
            <text:p>-€ 70.8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57-2023</text:p>
          </table:table-cell>
          <table:table-cell office:value-type="float" office:value="15019.88" table:style-name="ce12">
            <text:p>15.019,88</text:p>
          </table:table-cell>
          <table:table-cell office:value-type="date" office:date-value="2023-08-18T00:00:00" table:style-name="ce9">
            <text:p>18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12" table:formula="of:=[.E1412]-[.D1412]" table:style-name="ce10">
            <text:p>12</text:p>
          </table:table-cell>
          <table:table-cell office:value-type="currency" office:value="180238.56" table:formula="of:=[.C1412]*[.F1412]" table:style-name="ce11">
            <text:p>€ 180.238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58-2023</text:p>
          </table:table-cell>
          <table:table-cell office:value-type="float" office:value="24326.58" table:style-name="ce12">
            <text:p>24.326,58</text:p>
          </table:table-cell>
          <table:table-cell office:value-type="date" office:date-value="2023-09-18T00:00:00" table:style-name="ce9">
            <text:p>18/09/2023</text:p>
          </table:table-cell>
          <table:table-cell office:value-type="date" office:date-value="2023-09-05T00:00:00" table:style-name="ce9">
            <text:p>05/09/2023</text:p>
          </table:table-cell>
          <table:table-cell office:value-type="float" office:value="-13" table:formula="of:=[.E1413]-[.D1413]" table:style-name="ce10">
            <text:p>-13</text:p>
          </table:table-cell>
          <table:table-cell office:value-type="currency" office:value="-316245.54000000004" table:formula="of:=[.C1413]*[.F1413]" table:style-name="ce11">
            <text:p>-€ 316.245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7-2023</text:p>
          </table:table-cell>
          <table:table-cell office:value-type="float" office:value="53973.27" table:style-name="ce12">
            <text:p>53.973,27</text:p>
          </table:table-cell>
          <table:table-cell office:value-type="date" office:date-value="2023-08-18T00:00:00" table:style-name="ce9">
            <text:p>18/08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23" table:formula="of:=[.E1414]-[.D1414]" table:style-name="ce10">
            <text:p>-23</text:p>
          </table:table-cell>
          <table:table-cell office:value-type="currency" office:value="-1241385.21" table:formula="of:=[.C1414]*[.F1414]" table:style-name="ce11">
            <text:p>-€ 1.241.385,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SD/48-2023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3-08-21T00:00:00" table:style-name="ce9">
            <text:p>21/08/2023</text:p>
          </table:table-cell>
          <table:table-cell office:value-type="date" office:date-value="2023-09-16T00:00:00" table:style-name="ce9">
            <text:p>16/09/2023</text:p>
          </table:table-cell>
          <table:table-cell office:value-type="float" office:value="26" table:formula="of:=[.E1415]-[.D1415]" table:style-name="ce10">
            <text:p>26</text:p>
          </table:table-cell>
          <table:table-cell office:value-type="currency" office:value="1704.8199999999997" table:formula="of:=[.C1415]*[.F1415]" table:style-name="ce11">
            <text:p>€ 1.704,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3510</text:p>
          </table:table-cell>
          <table:table-cell office:value-type="float" office:value="39300" table:style-name="ce12">
            <text:p>39.300,00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24" table:formula="of:=[.E1416]-[.D1416]" table:style-name="ce10">
            <text:p>-24</text:p>
          </table:table-cell>
          <table:table-cell office:value-type="currency" office:value="-943200" table:formula="of:=[.C1416]*[.F1416]" table:style-name="ce11">
            <text:p>-€ 943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EL233-2023</text:p>
          </table:table-cell>
          <table:table-cell office:value-type="float" office:value="215058.37" table:style-name="ce12">
            <text:p>215.058,3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1417]-[.D1417]" table:style-name="ce10">
            <text:p>-1</text:p>
          </table:table-cell>
          <table:table-cell office:value-type="currency" office:value="-215058.37" table:formula="of:=[.C1417]*[.F1417]" table:style-name="ce11">
            <text:p>-€ 215.058,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0/F-2023</text:p>
          </table:table-cell>
          <table:table-cell office:value-type="float" office:value="1822.96" table:style-name="ce12">
            <text:p>1.822,96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-9" table:formula="of:=[.E1418]-[.D1418]" table:style-name="ce10">
            <text:p>-9</text:p>
          </table:table-cell>
          <table:table-cell office:value-type="currency" office:value="-16406.64" table:formula="of:=[.C1418]*[.F1418]" table:style-name="ce11">
            <text:p>-€ 16.406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6-2023</text:p>
          </table:table-cell>
          <table:table-cell office:value-type="float" office:value="-53990.71" table:style-name="ce12">
            <text:p>-53.990,71</text:p>
          </table:table-cell>
          <table:table-cell office:value-type="date" office:date-value="2023-08-18T00:00:00" table:style-name="ce9">
            <text:p>18/08/2023</text:p>
          </table:table-cell>
          <table:table-cell office:value-type="date" office:date-value="2023-07-22T00:00:00" table:style-name="ce9">
            <text:p>22/07/2023</text:p>
          </table:table-cell>
          <table:table-cell office:value-type="float" office:value="-27" table:formula="of:=[.E1419]-[.D1419]" table:style-name="ce10">
            <text:p>-27</text:p>
          </table:table-cell>
          <table:table-cell office:value-type="currency" office:value="1457749.17" table:formula="of:=[.C1419]*[.F1419]" table:style-name="ce11">
            <text:p>€ 1.457.749,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88-23-N-2023</text:p>
          </table:table-cell>
          <table:table-cell office:value-type="float" office:value="-271.33" table:style-name="ce12">
            <text:p>-271,33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7-23T00:00:00" table:style-name="ce9">
            <text:p>23/07/2023</text:p>
          </table:table-cell>
          <table:table-cell office:value-type="float" office:value="-100" table:formula="of:=[.E1420]-[.D1420]" table:style-name="ce10">
            <text:p>-100</text:p>
          </table:table-cell>
          <table:table-cell office:value-type="currency" office:value="27133" table:formula="of:=[.C1420]*[.F1420]" table:style-name="ce11">
            <text:p>€ 27.13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89-23-N-2023</text:p>
          </table:table-cell>
          <table:table-cell office:value-type="float" office:value="-199.1" table:style-name="ce12">
            <text:p>-199,10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-99" table:formula="of:=[.E1421]-[.D1421]" table:style-name="ce10">
            <text:p>-99</text:p>
          </table:table-cell>
          <table:table-cell office:value-type="currency" office:value="19710.899999999998" table:formula="of:=[.C1421]*[.F1421]" table:style-name="ce11">
            <text:p>€ 19.710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90-23-N-2023</text:p>
          </table:table-cell>
          <table:table-cell office:value-type="float" office:value="-1024.31" table:style-name="ce12">
            <text:p>-1.024,31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-99" table:formula="of:=[.E1422]-[.D1422]" table:style-name="ce10">
            <text:p>-99</text:p>
          </table:table-cell>
          <table:table-cell office:value-type="currency" office:value="101406.68999999999" table:formula="of:=[.C1422]*[.F1422]" table:style-name="ce11">
            <text:p>€ 101.406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91-23-N-2023</text:p>
          </table:table-cell>
          <table:table-cell office:value-type="float" office:value="-536.79999999999995" table:style-name="ce12">
            <text:p>-536,80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8-21T00:00:00" table:style-name="ce9">
            <text:p>21/08/2023</text:p>
          </table:table-cell>
          <table:table-cell office:value-type="float" office:value="-71" table:formula="of:=[.E1423]-[.D1423]" table:style-name="ce10">
            <text:p>-71</text:p>
          </table:table-cell>
          <table:table-cell office:value-type="currency" office:value="38112.799999999996" table:formula="of:=[.C1423]*[.F1423]" table:style-name="ce11">
            <text:p>€ 38.11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92-23-N-2023</text:p>
          </table:table-cell>
          <table:table-cell office:value-type="float" office:value="-929.64" table:style-name="ce12">
            <text:p>-929,64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8-21T00:00:00" table:style-name="ce9">
            <text:p>21/08/2023</text:p>
          </table:table-cell>
          <table:table-cell office:value-type="float" office:value="-71" table:formula="of:=[.E1424]-[.D1424]" table:style-name="ce10">
            <text:p>-71</text:p>
          </table:table-cell>
          <table:table-cell office:value-type="currency" office:value="66004.44" table:formula="of:=[.C1424]*[.F1424]" table:style-name="ce11">
            <text:p>€ 66.004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93-23-N-2023</text:p>
          </table:table-cell>
          <table:table-cell office:value-type="float" office:value="-657.51" table:style-name="ce12">
            <text:p>-657,51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-99" table:formula="of:=[.E1425]-[.D1425]" table:style-name="ce10">
            <text:p>-99</text:p>
          </table:table-cell>
          <table:table-cell office:value-type="currency" office:value="65093.49" table:formula="of:=[.C1425]*[.F1425]" table:style-name="ce11">
            <text:p>€ 65.093,4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/F-2023</text:p>
          </table:table-cell>
          <table:table-cell office:value-type="float" office:value="-1822.96" table:style-name="ce12">
            <text:p>-1.822,96</text:p>
          </table:table-cell>
          <table:table-cell office:value-type="date" office:date-value="2023-09-17T00:00:00" table:style-name="ce9">
            <text:p>17/09/2023</text:p>
          </table:table-cell>
          <table:table-cell office:value-type="date" office:date-value="2023-07-22T00:00:00" table:style-name="ce9">
            <text:p>22/07/2023</text:p>
          </table:table-cell>
          <table:table-cell office:value-type="float" office:value="-57" table:formula="of:=[.E1426]-[.D1426]" table:style-name="ce10">
            <text:p>-57</text:p>
          </table:table-cell>
          <table:table-cell office:value-type="currency" office:value="103908.72" table:formula="of:=[.C1426]*[.F1426]" table:style-name="ce11">
            <text:p>€ 103.908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/ROT/12598-2023</text:p>
          </table:table-cell>
          <table:table-cell office:value-type="float" office:value="10" table:style-name="ce12">
            <text:p>1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24" table:formula="of:=[.E1427]-[.D1427]" table:style-name="ce10">
            <text:p>-24</text:p>
          </table:table-cell>
          <table:table-cell office:value-type="currency" office:value="-240" table:formula="of:=[.C1427]*[.F1427]" table:style-name="ce11">
            <text:p>-€ 2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0-109147-2023</text:p>
          </table:table-cell>
          <table:table-cell office:value-type="float" office:value="62648.88" table:style-name="ce12">
            <text:p>62.648,8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1428]-[.D1428]" table:style-name="ce10">
            <text:p>0</text:p>
          </table:table-cell>
          <table:table-cell office:value-type="currency" office:value="0" table:formula="of:=[.C1428]*[.F1428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866/B-2023</text:p>
          </table:table-cell>
          <table:table-cell office:value-type="float" office:value="81" table:style-name="ce12">
            <text:p>81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-9" table:formula="of:=[.E1429]-[.D1429]" table:style-name="ce10">
            <text:p>-9</text:p>
          </table:table-cell>
          <table:table-cell office:value-type="currency" office:value="-729" table:formula="of:=[.C1429]*[.F1429]" table:style-name="ce11">
            <text:p>-€ 72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94-23-D-2023</text:p>
          </table:table-cell>
          <table:table-cell office:value-type="float" office:value="222.4" table:style-name="ce12">
            <text:p>222,4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32" table:formula="of:=[.E1430]-[.D1430]" table:style-name="ce10">
            <text:p>-32</text:p>
          </table:table-cell>
          <table:table-cell office:value-type="currency" office:value="-7116.8" table:formula="of:=[.C1430]*[.F1430]" table:style-name="ce11">
            <text:p>-€ 7.11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95-23-D-2023</text:p>
          </table:table-cell>
          <table:table-cell office:value-type="float" office:value="163.19999999999999" table:style-name="ce12">
            <text:p>163,2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32" table:formula="of:=[.E1431]-[.D1431]" table:style-name="ce10">
            <text:p>-32</text:p>
          </table:table-cell>
          <table:table-cell office:value-type="currency" office:value="-5222.3999999999996" table:formula="of:=[.C1431]*[.F1431]" table:style-name="ce11">
            <text:p>-€ 5.222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96-23-D-2023</text:p>
          </table:table-cell>
          <table:table-cell office:value-type="float" office:value="839.6" table:style-name="ce12">
            <text:p>839,6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32" table:formula="of:=[.E1432]-[.D1432]" table:style-name="ce10">
            <text:p>-32</text:p>
          </table:table-cell>
          <table:table-cell office:value-type="currency" office:value="-26867.200000000001" table:formula="of:=[.C1432]*[.F1432]" table:style-name="ce11">
            <text:p>-€ 26.867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97-23-D-2023</text:p>
          </table:table-cell>
          <table:table-cell office:value-type="float" office:value="440" table:style-name="ce12">
            <text:p>44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32" table:formula="of:=[.E1433]-[.D1433]" table:style-name="ce10">
            <text:p>-32</text:p>
          </table:table-cell>
          <table:table-cell office:value-type="currency" office:value="-14080" table:formula="of:=[.C1433]*[.F1433]" table:style-name="ce11">
            <text:p>-€ 14.0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98-23-D-2023</text:p>
          </table:table-cell>
          <table:table-cell office:value-type="float" office:value="762" table:style-name="ce12">
            <text:p>762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32" table:formula="of:=[.E1434]-[.D1434]" table:style-name="ce10">
            <text:p>-32</text:p>
          </table:table-cell>
          <table:table-cell office:value-type="currency" office:value="-24384" table:formula="of:=[.C1434]*[.F1434]" table:style-name="ce11">
            <text:p>-€ 24.38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99-23-D-2023</text:p>
          </table:table-cell>
          <table:table-cell office:value-type="float" office:value="538.94000000000005" table:style-name="ce12">
            <text:p>538,94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32" table:formula="of:=[.E1435]-[.D1435]" table:style-name="ce10">
            <text:p>-32</text:p>
          </table:table-cell>
          <table:table-cell office:value-type="currency" office:value="-17246.080000000002" table:formula="of:=[.C1435]*[.F1435]" table:style-name="ce11">
            <text:p>-€ 17.24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553-23-D-2023</text:p>
          </table:table-cell>
          <table:table-cell office:value-type="float" office:value="99.55" table:style-name="ce12">
            <text:p>99,55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-23" table:formula="of:=[.E1436]-[.D1436]" table:style-name="ce10">
            <text:p>-23</text:p>
          </table:table-cell>
          <table:table-cell office:value-type="currency" office:value="-2289.65" table:formula="of:=[.C1436]*[.F1436]" table:style-name="ce11">
            <text:p>-€ 2.289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175/3-2023</text:p>
          </table:table-cell>
          <table:table-cell office:value-type="float" office:value="1116054.76" table:style-name="ce12">
            <text:p>1.116.054,76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29" table:formula="of:=[.E1437]-[.D1437]" table:style-name="ce10">
            <text:p>29</text:p>
          </table:table-cell>
          <table:table-cell office:value-type="currency" office:value="32365588.039999999" table:formula="of:=[.C1437]*[.F1437]" table:style-name="ce11">
            <text:p>€ 32.365.588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 2261</text:p>
          </table:table-cell>
          <table:table-cell office:value-type="float" office:value="5252.83" table:style-name="ce12">
            <text:p>5.252,83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7-23T00:00:00" table:style-name="ce9">
            <text:p>23/07/2023</text:p>
          </table:table-cell>
          <table:table-cell office:value-type="float" office:value="-27" table:formula="of:=[.E1438]-[.D1438]" table:style-name="ce10">
            <text:p>-27</text:p>
          </table:table-cell>
          <table:table-cell office:value-type="currency" office:value="-141826.41" table:formula="of:=[.C1438]*[.F1438]" table:style-name="ce11">
            <text:p>-€ 141.826,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100220230008720600-2023</text:p>
          </table:table-cell>
          <table:table-cell office:value-type="float" office:value="416" table:style-name="ce12">
            <text:p>416,00</text:p>
          </table:table-cell>
          <table:table-cell office:value-type="date" office:date-value="2023-08-09T00:00:00" table:style-name="ce9">
            <text:p>09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21" table:formula="of:=[.E1439]-[.D1439]" table:style-name="ce10">
            <text:p>21</text:p>
          </table:table-cell>
          <table:table-cell office:value-type="currency" office:value="8736" table:formula="of:=[.C1439]*[.F1439]" table:style-name="ce11">
            <text:p>€ 8.7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0136-2023</text:p>
          </table:table-cell>
          <table:table-cell office:value-type="float" office:value="6347" table:style-name="ce12">
            <text:p>6.347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440]-[.D1440]" table:style-name="ce10">
            <text:p>-11</text:p>
          </table:table-cell>
          <table:table-cell office:value-type="currency" office:value="-69817" table:formula="of:=[.C1440]*[.F1440]" table:style-name="ce11">
            <text:p>-€ 69.81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FASP-31-2023</text:p>
          </table:table-cell>
          <table:table-cell office:value-type="float" office:value="7500" table:style-name="ce12">
            <text:p>7.50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441]-[.D1441]" table:style-name="ce10">
            <text:p>-11</text:p>
          </table:table-cell>
          <table:table-cell office:value-type="currency" office:value="-82500" table:formula="of:=[.C1441]*[.F1441]" table:style-name="ce11">
            <text:p>-€ 82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S0038-2023</text:p>
          </table:table-cell>
          <table:table-cell office:value-type="float" office:value="200068.03" table:style-name="ce12">
            <text:p>200.068,03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41" table:formula="of:=[.E1442]-[.D1442]" table:style-name="ce10">
            <text:p>-41</text:p>
          </table:table-cell>
          <table:table-cell office:value-type="currency" office:value="-8202789.2299999995" table:formula="of:=[.C1442]*[.F1442]" table:style-name="ce11">
            <text:p>-€ 8.202.789,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09 / 1220-2023</text:p>
          </table:table-cell>
          <table:table-cell office:value-type="float" office:value="36" table:style-name="ce12">
            <text:p>36,00</text:p>
          </table:table-cell>
          <table:table-cell office:value-type="date" office:date-value="2023-09-21T00:00:00" table:style-name="ce9">
            <text:p>21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1" table:formula="of:=[.E1443]-[.D1443]" table:style-name="ce10">
            <text:p>1</text:p>
          </table:table-cell>
          <table:table-cell office:value-type="currency" office:value="36" table:formula="of:=[.C1443]*[.F1443]" table:style-name="ce11">
            <text:p>€ 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1 / 1220-2023</text:p>
          </table:table-cell>
          <table:table-cell office:value-type="float" office:value="823.18" table:style-name="ce12">
            <text:p>823,18</text:p>
          </table:table-cell>
          <table:table-cell office:value-type="date" office:date-value="2023-09-21T00:00:00" table:style-name="ce9">
            <text:p>21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1" table:formula="of:=[.E1444]-[.D1444]" table:style-name="ce10">
            <text:p>1</text:p>
          </table:table-cell>
          <table:table-cell office:value-type="currency" office:value="823.18" table:formula="of:=[.C1444]*[.F1444]" table:style-name="ce11">
            <text:p>€ 823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7/EP-2023</text:p>
          </table:table-cell>
          <table:table-cell office:value-type="float" office:value="2722.03" table:style-name="ce12">
            <text:p>2.722,03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-12" table:formula="of:=[.E1445]-[.D1445]" table:style-name="ce10">
            <text:p>-12</text:p>
          </table:table-cell>
          <table:table-cell office:value-type="currency" office:value="-32664.36" table:formula="of:=[.C1445]*[.F1445]" table:style-name="ce11">
            <text:p>-€ 32.664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34820</text:p>
          </table:table-cell>
          <table:table-cell office:value-type="float" office:value="5062.3100000000004" table:style-name="ce12">
            <text:p>5.062,31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66" table:formula="of:=[.E1446]-[.D1446]" table:style-name="ce10">
            <text:p>-66</text:p>
          </table:table-cell>
          <table:table-cell office:value-type="currency" office:value="-334112.46000000002" table:formula="of:=[.C1446]*[.F1446]" table:style-name="ce11">
            <text:p>-€ 334.112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921864-2023</text:p>
          </table:table-cell>
          <table:table-cell office:value-type="float" office:value="5875" table:style-name="ce12">
            <text:p>5.875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-12" table:formula="of:=[.E1447]-[.D1447]" table:style-name="ce10">
            <text:p>-12</text:p>
          </table:table-cell>
          <table:table-cell office:value-type="currency" office:value="-70500" table:formula="of:=[.C1447]*[.F1447]" table:style-name="ce11">
            <text:p>-€ 70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5-2023</text:p>
          </table:table-cell>
          <table:table-cell office:value-type="float" office:value="5500" table:style-name="ce12">
            <text:p>5.50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448]-[.D1448]" table:style-name="ce10">
            <text:p>-11</text:p>
          </table:table-cell>
          <table:table-cell office:value-type="currency" office:value="-60500" table:formula="of:=[.C1448]*[.F1448]" table:style-name="ce11">
            <text:p>-€ 60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0025289-2023</text:p>
          </table:table-cell>
          <table:table-cell office:value-type="float" office:value="-20942.41" table:style-name="ce12">
            <text:p>-20.942,41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24T00:00:00" table:style-name="ce9">
            <text:p>24/07/2023</text:p>
          </table:table-cell>
          <table:table-cell office:value-type="float" office:value="-68" table:formula="of:=[.E1449]-[.D1449]" table:style-name="ce10">
            <text:p>-68</text:p>
          </table:table-cell>
          <table:table-cell office:value-type="currency" office:value="1424083.88" table:formula="of:=[.C1449]*[.F1449]" table:style-name="ce11">
            <text:p>€ 1.424.083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L0223VEI05826-2023</text:p>
          </table:table-cell>
          <table:table-cell office:value-type="float" office:value="-915" table:style-name="ce12">
            <text:p>-915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-66" table:formula="of:=[.E1450]-[.D1450]" table:style-name="ce10">
            <text:p>-66</text:p>
          </table:table-cell>
          <table:table-cell office:value-type="currency" office:value="60390" table:formula="of:=[.C1450]*[.F1450]" table:style-name="ce11">
            <text:p>€ 60.3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00015-2023</text:p>
          </table:table-cell>
          <table:table-cell office:value-type="float" office:value="-26.53" table:style-name="ce12">
            <text:p>-26,53</text:p>
          </table:table-cell>
          <table:table-cell office:value-type="date" office:date-value="2023-08-20T00:00:00" table:style-name="ce9">
            <text:p>20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9" table:formula="of:=[.E1451]-[.D1451]" table:style-name="ce10">
            <text:p>9</text:p>
          </table:table-cell>
          <table:table-cell office:value-type="currency" office:value="-238.77" table:formula="of:=[.C1451]*[.F1451]" table:style-name="ce11">
            <text:p>-€ 238,7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00016-2023</text:p>
          </table:table-cell>
          <table:table-cell office:value-type="float" office:value="-2.58" table:style-name="ce12">
            <text:p>-2,58</text:p>
          </table:table-cell>
          <table:table-cell office:value-type="date" office:date-value="2023-08-20T00:00:00" table:style-name="ce9">
            <text:p>20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9" table:formula="of:=[.E1452]-[.D1452]" table:style-name="ce10">
            <text:p>9</text:p>
          </table:table-cell>
          <table:table-cell office:value-type="currency" office:value="-23.22" table:formula="of:=[.C1452]*[.F1452]" table:style-name="ce11">
            <text:p>-€ 23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00017-2023</text:p>
          </table:table-cell>
          <table:table-cell office:value-type="float" office:value="-5.46" table:style-name="ce12">
            <text:p>-5,46</text:p>
          </table:table-cell>
          <table:table-cell office:value-type="date" office:date-value="2023-08-20T00:00:00" table:style-name="ce9">
            <text:p>20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9" table:formula="of:=[.E1453]-[.D1453]" table:style-name="ce10">
            <text:p>9</text:p>
          </table:table-cell>
          <table:table-cell office:value-type="currency" office:value="-49.14" table:formula="of:=[.C1453]*[.F1453]" table:style-name="ce11">
            <text:p>-€ 49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00018-2023</text:p>
          </table:table-cell>
          <table:table-cell office:value-type="float" office:value="-53.23" table:style-name="ce12">
            <text:p>-53,23</text:p>
          </table:table-cell>
          <table:table-cell office:value-type="date" office:date-value="2023-08-20T00:00:00" table:style-name="ce9">
            <text:p>20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9" table:formula="of:=[.E1454]-[.D1454]" table:style-name="ce10">
            <text:p>9</text:p>
          </table:table-cell>
          <table:table-cell office:value-type="currency" office:value="-479.07" table:formula="of:=[.C1454]*[.F1454]" table:style-name="ce11">
            <text:p>-€ 479,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R-148-2023</text:p>
          </table:table-cell>
          <table:table-cell office:value-type="float" office:value="4966.6499999999996" table:style-name="ce12">
            <text:p>4.966,65</text:p>
          </table:table-cell>
          <table:table-cell office:value-type="date" office:date-value="2023-07-22T00:00:00" table:style-name="ce9">
            <text:p>22/07/2023</text:p>
          </table:table-cell>
          <table:table-cell office:value-type="date" office:date-value="2023-08-21T00:00:00" table:style-name="ce9">
            <text:p>21/08/2023</text:p>
          </table:table-cell>
          <table:table-cell office:value-type="float" office:value="30" table:formula="of:=[.E1455]-[.D1455]" table:style-name="ce10">
            <text:p>30</text:p>
          </table:table-cell>
          <table:table-cell office:value-type="currency" office:value="148999.5" table:formula="of:=[.C1455]*[.F1455]" table:style-name="ce11">
            <text:p>€ 148.999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20 / 1000-2023</text:p>
          </table:table-cell>
          <table:table-cell office:value-type="float" office:value="15.44" table:style-name="ce12">
            <text:p>15,44</text:p>
          </table:table-cell>
          <table:table-cell office:value-type="date" office:date-value="2023-09-24T00:00:00" table:style-name="ce9">
            <text:p>24/09/2023</text:p>
          </table:table-cell>
          <table:table-cell office:value-type="date" office:date-value="2023-09-28T00:00:00" table:style-name="ce9">
            <text:p>28/09/2023</text:p>
          </table:table-cell>
          <table:table-cell office:value-type="float" office:value="4" table:formula="of:=[.E1456]-[.D1456]" table:style-name="ce10">
            <text:p>4</text:p>
          </table:table-cell>
          <table:table-cell office:value-type="currency" office:value="61.76" table:formula="of:=[.C1456]*[.F1456]" table:style-name="ce11">
            <text:p>€ 61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3 / 1220-2023</text:p>
          </table:table-cell>
          <table:table-cell office:value-type="float" office:value="76.430000000000007" table:style-name="ce12">
            <text:p>76,43</text:p>
          </table:table-cell>
          <table:table-cell office:value-type="date" office:date-value="2023-09-24T00:00:00" table:style-name="ce9">
            <text:p>24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2" table:formula="of:=[.E1457]-[.D1457]" table:style-name="ce10">
            <text:p>-2</text:p>
          </table:table-cell>
          <table:table-cell office:value-type="currency" office:value="-152.86000000000001" table:formula="of:=[.C1457]*[.F1457]" table:style-name="ce11">
            <text:p>-€ 152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4 / 1220-2023</text:p>
          </table:table-cell>
          <table:table-cell office:value-type="float" office:value="296.02999999999997" table:style-name="ce12">
            <text:p>296,03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458]-[.D1458]" table:style-name="ce10">
            <text:p>-8</text:p>
          </table:table-cell>
          <table:table-cell office:value-type="currency" office:value="-2368.2399999999998" table:formula="of:=[.C1458]*[.F1458]" table:style-name="ce11">
            <text:p>-€ 2.368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6 / 1220-2023</text:p>
          </table:table-cell>
          <table:table-cell office:value-type="float" office:value="123.69" table:style-name="ce12">
            <text:p>123,69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459]-[.D1459]" table:style-name="ce10">
            <text:p>-8</text:p>
          </table:table-cell>
          <table:table-cell office:value-type="currency" office:value="-989.52" table:formula="of:=[.C1459]*[.F1459]" table:style-name="ce11">
            <text:p>-€ 989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7 / 1220-2023</text:p>
          </table:table-cell>
          <table:table-cell office:value-type="float" office:value="82.74" table:style-name="ce12">
            <text:p>82,74</text:p>
          </table:table-cell>
          <table:table-cell office:value-type="date" office:date-value="2023-09-24T00:00:00" table:style-name="ce9">
            <text:p>24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2" table:formula="of:=[.E1460]-[.D1460]" table:style-name="ce10">
            <text:p>-2</text:p>
          </table:table-cell>
          <table:table-cell office:value-type="currency" office:value="-165.48" table:formula="of:=[.C1460]*[.F1460]" table:style-name="ce11">
            <text:p>-€ 165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8 / 1220-2023</text:p>
          </table:table-cell>
          <table:table-cell office:value-type="float" office:value="204.43" table:style-name="ce12">
            <text:p>204,43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461]-[.D1461]" table:style-name="ce10">
            <text:p>-8</text:p>
          </table:table-cell>
          <table:table-cell office:value-type="currency" office:value="-1635.44" table:formula="of:=[.C1461]*[.F1461]" table:style-name="ce11">
            <text:p>-€ 1.635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19 / 1220-2023</text:p>
          </table:table-cell>
          <table:table-cell office:value-type="float" office:value="65.599999999999994" table:style-name="ce12">
            <text:p>65,6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462]-[.D1462]" table:style-name="ce10">
            <text:p>-8</text:p>
          </table:table-cell>
          <table:table-cell office:value-type="currency" office:value="-524.79999999999995" table:formula="of:=[.C1462]*[.F1462]" table:style-name="ce11">
            <text:p>-€ 52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20 / 1220-2023</text:p>
          </table:table-cell>
          <table:table-cell office:value-type="float" office:value="609.11" table:style-name="ce12">
            <text:p>609,11</text:p>
          </table:table-cell>
          <table:table-cell office:value-type="date" office:date-value="2023-09-24T00:00:00" table:style-name="ce9">
            <text:p>24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2" table:formula="of:=[.E1463]-[.D1463]" table:style-name="ce10">
            <text:p>-2</text:p>
          </table:table-cell>
          <table:table-cell office:value-type="currency" office:value="-1218.22" table:formula="of:=[.C1463]*[.F1463]" table:style-name="ce11">
            <text:p>-€ 1.218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21 / 1220-2023</text:p>
          </table:table-cell>
          <table:table-cell office:value-type="float" office:value="139.78" table:style-name="ce12">
            <text:p>139,78</text:p>
          </table:table-cell>
          <table:table-cell office:value-type="date" office:date-value="2023-09-24T00:00:00" table:style-name="ce9">
            <text:p>24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2" table:formula="of:=[.E1464]-[.D1464]" table:style-name="ce10">
            <text:p>-2</text:p>
          </table:table-cell>
          <table:table-cell office:value-type="currency" office:value="-279.56" table:formula="of:=[.C1464]*[.F1464]" table:style-name="ce11">
            <text:p>-€ 279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3 / 1120-2023</text:p>
          </table:table-cell>
          <table:table-cell office:value-type="float" office:value="15.72" table:style-name="ce12">
            <text:p>15,72</text:p>
          </table:table-cell>
          <table:table-cell office:value-type="date" office:date-value="2023-09-24T00:00:00" table:style-name="ce9">
            <text:p>24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2" table:formula="of:=[.E1465]-[.D1465]" table:style-name="ce10">
            <text:p>-2</text:p>
          </table:table-cell>
          <table:table-cell office:value-type="currency" office:value="-31.44" table:formula="of:=[.C1465]*[.F1465]" table:style-name="ce11">
            <text:p>-€ 31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SD/49-2023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3-08-24T00:00:00" table:style-name="ce9">
            <text:p>24/08/2023</text:p>
          </table:table-cell>
          <table:table-cell office:value-type="date" office:date-value="2023-09-16T00:00:00" table:style-name="ce9">
            <text:p>16/09/2023</text:p>
          </table:table-cell>
          <table:table-cell office:value-type="float" office:value="23" table:formula="of:=[.E1466]-[.D1466]" table:style-name="ce10">
            <text:p>23</text:p>
          </table:table-cell>
          <table:table-cell office:value-type="currency" office:value="1508.11" table:formula="of:=[.C1466]*[.F1466]" table:style-name="ce11">
            <text:p>€ 1.508,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SD/50-2023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3-08-24T00:00:00" table:style-name="ce9">
            <text:p>24/08/2023</text:p>
          </table:table-cell>
          <table:table-cell office:value-type="date" office:date-value="2023-09-16T00:00:00" table:style-name="ce9">
            <text:p>16/09/2023</text:p>
          </table:table-cell>
          <table:table-cell office:value-type="float" office:value="23" table:formula="of:=[.E1467]-[.D1467]" table:style-name="ce10">
            <text:p>23</text:p>
          </table:table-cell>
          <table:table-cell office:value-type="currency" office:value="1508.11" table:formula="of:=[.C1467]*[.F1467]" table:style-name="ce11">
            <text:p>€ 1.508,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SD/51-2023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3-08-24T00:00:00" table:style-name="ce9">
            <text:p>24/08/2023</text:p>
          </table:table-cell>
          <table:table-cell office:value-type="date" office:date-value="2023-09-16T00:00:00" table:style-name="ce9">
            <text:p>16/09/2023</text:p>
          </table:table-cell>
          <table:table-cell office:value-type="float" office:value="23" table:formula="of:=[.E1468]-[.D1468]" table:style-name="ce10">
            <text:p>23</text:p>
          </table:table-cell>
          <table:table-cell office:value-type="currency" office:value="1508.11" table:formula="of:=[.C1468]*[.F1468]" table:style-name="ce11">
            <text:p>€ 1.508,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/ROT/13844-2023</text:p>
          </table:table-cell>
          <table:table-cell office:value-type="float" office:value="268.92" table:style-name="ce12">
            <text:p>268,92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24" table:formula="of:=[.E1469]-[.D1469]" table:style-name="ce10">
            <text:p>-24</text:p>
          </table:table-cell>
          <table:table-cell office:value-type="currency" office:value="-6454.08" table:formula="of:=[.C1469]*[.F1469]" table:style-name="ce11">
            <text:p>-€ 6.454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5710097135-2023</text:p>
          </table:table-cell>
          <table:table-cell office:value-type="float" office:value="53.56" table:style-name="ce12">
            <text:p>53,56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-38" table:formula="of:=[.E1470]-[.D1470]" table:style-name="ce10">
            <text:p>-38</text:p>
          </table:table-cell>
          <table:table-cell office:value-type="currency" office:value="-2035.2800000000002" table:formula="of:=[.C1470]*[.F1470]" table:style-name="ce11">
            <text:p>-€ 2.035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2854-2023</text:p>
          </table:table-cell>
          <table:table-cell office:value-type="float" office:value="27706.2" table:style-name="ce12">
            <text:p>27.706,2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-3" table:formula="of:=[.E1471]-[.D1471]" table:style-name="ce10">
            <text:p>-3</text:p>
          </table:table-cell>
          <table:table-cell office:value-type="currency" office:value="-83118.600000000006" table:formula="of:=[.C1471]*[.F1471]" table:style-name="ce11">
            <text:p>-€ 83.118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2885-2023</text:p>
          </table:table-cell>
          <table:table-cell office:value-type="float" office:value="17402.169999999998" table:style-name="ce12">
            <text:p>17.402,1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-3" table:formula="of:=[.E1472]-[.D1472]" table:style-name="ce10">
            <text:p>-3</text:p>
          </table:table-cell>
          <table:table-cell office:value-type="currency" office:value="-52206.509999999995" table:formula="of:=[.C1472]*[.F1472]" table:style-name="ce11">
            <text:p>-€ 52.206,5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2891-2023</text:p>
          </table:table-cell>
          <table:table-cell office:value-type="float" office:value="40345.43" table:style-name="ce12">
            <text:p>40.345,4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-3" table:formula="of:=[.E1473]-[.D1473]" table:style-name="ce10">
            <text:p>-3</text:p>
          </table:table-cell>
          <table:table-cell office:value-type="currency" office:value="-121036.29000000001" table:formula="of:=[.C1473]*[.F1473]" table:style-name="ce11">
            <text:p>-€ 121.036,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2895-2023</text:p>
          </table:table-cell>
          <table:table-cell office:value-type="float" office:value="590.48" table:style-name="ce12">
            <text:p>590,4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-3" table:formula="of:=[.E1474]-[.D1474]" table:style-name="ce10">
            <text:p>-3</text:p>
          </table:table-cell>
          <table:table-cell office:value-type="currency" office:value="-1771.44" table:formula="of:=[.C1474]*[.F1474]" table:style-name="ce11">
            <text:p>-€ 1.771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2896-2023</text:p>
          </table:table-cell>
          <table:table-cell office:value-type="float" office:value="25248.71" table:style-name="ce12">
            <text:p>25.248,71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-3" table:formula="of:=[.E1475]-[.D1475]" table:style-name="ce10">
            <text:p>-3</text:p>
          </table:table-cell>
          <table:table-cell office:value-type="currency" office:value="-75746.13" table:formula="of:=[.C1475]*[.F1475]" table:style-name="ce11">
            <text:p>-€ 75.746,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2900-2023</text:p>
          </table:table-cell>
          <table:table-cell office:value-type="float" office:value="3537.43" table:style-name="ce12">
            <text:p>3.537,4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-3" table:formula="of:=[.E1476]-[.D1476]" table:style-name="ce10">
            <text:p>-3</text:p>
          </table:table-cell>
          <table:table-cell office:value-type="currency" office:value="-10612.289999999999" table:formula="of:=[.C1476]*[.F1476]" table:style-name="ce11">
            <text:p>-€ 10.612,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2903-2023</text:p>
          </table:table-cell>
          <table:table-cell office:value-type="float" office:value="14780.74" table:style-name="ce12">
            <text:p>14.780,7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-3" table:formula="of:=[.E1477]-[.D1477]" table:style-name="ce10">
            <text:p>-3</text:p>
          </table:table-cell>
          <table:table-cell office:value-type="currency" office:value="-44342.22" table:formula="of:=[.C1477]*[.F1477]" table:style-name="ce11">
            <text:p>-€ 44.342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2904-2023</text:p>
          </table:table-cell>
          <table:table-cell office:value-type="float" office:value="17175.68" table:style-name="ce12">
            <text:p>17.175,6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-3" table:formula="of:=[.E1478]-[.D1478]" table:style-name="ce10">
            <text:p>-3</text:p>
          </table:table-cell>
          <table:table-cell office:value-type="currency" office:value="-51527.040000000001" table:formula="of:=[.C1478]*[.F1478]" table:style-name="ce11">
            <text:p>-€ 51.527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2906-2023</text:p>
          </table:table-cell>
          <table:table-cell office:value-type="float" office:value="1200.1300000000001" table:style-name="ce12">
            <text:p>1.200,1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-3" table:formula="of:=[.E1479]-[.D1479]" table:style-name="ce10">
            <text:p>-3</text:p>
          </table:table-cell>
          <table:table-cell office:value-type="currency" office:value="-3600.3900000000003" table:formula="of:=[.C1479]*[.F1479]" table:style-name="ce11">
            <text:p>-€ 3.600,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TTO 417 2023 0004863 40 000</text:p>
          </table:table-cell>
          <table:table-cell office:value-type="float" office:value="21.16" table:style-name="ce12">
            <text:p>21,16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-87" table:formula="of:=[.E1480]-[.D1480]" table:style-name="ce10">
            <text:p>-87</text:p>
          </table:table-cell>
          <table:table-cell office:value-type="currency" office:value="-1840.92" table:formula="of:=[.C1480]*[.F1480]" table:style-name="ce11">
            <text:p>-€ 1.840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3126969-2023</text:p>
          </table:table-cell>
          <table:table-cell office:value-type="float" office:value="3249.34" table:style-name="ce12">
            <text:p>3.249,3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1481]-[.D1481]" table:style-name="ce10">
            <text:p>0</text:p>
          </table:table-cell>
          <table:table-cell office:value-type="currency" office:value="0" table:formula="of:=[.C1481]*[.F1481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3129879-2023</text:p>
          </table:table-cell>
          <table:table-cell office:value-type="float" office:value="286.86" table:style-name="ce12">
            <text:p>286,86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5T00:00:00" table:style-name="ce9">
            <text:p>05/09/2023</text:p>
          </table:table-cell>
          <table:table-cell office:value-type="float" office:value="5" table:formula="of:=[.E1482]-[.D1482]" table:style-name="ce10">
            <text:p>5</text:p>
          </table:table-cell>
          <table:table-cell office:value-type="currency" office:value="1434.3000000000002" table:formula="of:=[.C1482]*[.F1482]" table:style-name="ce11">
            <text:p>€ 1.434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23/--3019-2023</text:p>
          </table:table-cell>
          <table:table-cell office:value-type="float" office:value="3015" table:style-name="ce12">
            <text:p>3.015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24" table:formula="of:=[.E1483]-[.D1483]" table:style-name="ce10">
            <text:p>-24</text:p>
          </table:table-cell>
          <table:table-cell office:value-type="currency" office:value="-72360" table:formula="of:=[.C1483]*[.F1483]" table:style-name="ce11">
            <text:p>-€ 72.3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88-2023</text:p>
          </table:table-cell>
          <table:table-cell office:value-type="float" office:value="900" table:style-name="ce12">
            <text:p>90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484]-[.D1484]" table:style-name="ce10">
            <text:p>-11</text:p>
          </table:table-cell>
          <table:table-cell office:value-type="currency" office:value="-9900" table:formula="of:=[.C1484]*[.F1484]" table:style-name="ce11">
            <text:p>-€ 9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76/23-2023</text:p>
          </table:table-cell>
          <table:table-cell office:value-type="float" office:value="912.8" table:style-name="ce12">
            <text:p>912,8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485]-[.D1485]" table:style-name="ce10">
            <text:p>-11</text:p>
          </table:table-cell>
          <table:table-cell office:value-type="currency" office:value="-10040.799999999999" table:formula="of:=[.C1485]*[.F1485]" table:style-name="ce11">
            <text:p>-€ 10.04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25806/C4-2023</text:p>
          </table:table-cell>
          <table:table-cell office:value-type="float" office:value="1200" table:style-name="ce12">
            <text:p>1.200,00</text:p>
          </table:table-cell>
          <table:table-cell office:value-type="date" office:date-value="2023-07-24T00:00:00" table:style-name="ce9">
            <text:p>24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float" office:value="2" table:formula="of:=[.E1486]-[.D1486]" table:style-name="ce10">
            <text:p>2</text:p>
          </table:table-cell>
          <table:table-cell office:value-type="currency" office:value="2400" table:formula="of:=[.C1486]*[.F1486]" table:style-name="ce11">
            <text:p>€ 2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24 / 1220-2023</text:p>
          </table:table-cell>
          <table:table-cell office:value-type="float" office:value="1272.5" table:style-name="ce12">
            <text:p>1.272,5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487]-[.D1487]" table:style-name="ce10">
            <text:p>-8</text:p>
          </table:table-cell>
          <table:table-cell office:value-type="currency" office:value="-10180" table:formula="of:=[.C1487]*[.F1487]" table:style-name="ce11">
            <text:p>-€ 10.1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1146/G-2023</text:p>
          </table:table-cell>
          <table:table-cell office:value-type="float" office:value="1954.48" table:style-name="ce12">
            <text:p>1.954,4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488]-[.D1488]" table:style-name="ce10">
            <text:p>-2</text:p>
          </table:table-cell>
          <table:table-cell office:value-type="currency" office:value="-3908.96" table:formula="of:=[.C1488]*[.F1488]" table:style-name="ce11">
            <text:p>-€ 3.908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523-2023</text:p>
          </table:table-cell>
          <table:table-cell office:value-type="float" office:value="8524.67" table:style-name="ce12">
            <text:p>8.524,67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489]-[.D1489]" table:style-name="ce10">
            <text:p>-11</text:p>
          </table:table-cell>
          <table:table-cell office:value-type="currency" office:value="-93771.37" table:formula="of:=[.C1489]*[.F1489]" table:style-name="ce11">
            <text:p>-€ 93.771,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524-2023</text:p>
          </table:table-cell>
          <table:table-cell office:value-type="float" office:value="1215.0899999999999" table:style-name="ce12">
            <text:p>1.215,09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490]-[.D1490]" table:style-name="ce10">
            <text:p>-11</text:p>
          </table:table-cell>
          <table:table-cell office:value-type="currency" office:value="-13365.99" table:formula="of:=[.C1490]*[.F1490]" table:style-name="ce11">
            <text:p>-€ 13.365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525-2023</text:p>
          </table:table-cell>
          <table:table-cell office:value-type="float" office:value="8981.67" table:style-name="ce12">
            <text:p>8.981,67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491]-[.D1491]" table:style-name="ce10">
            <text:p>-11</text:p>
          </table:table-cell>
          <table:table-cell office:value-type="currency" office:value="-98798.37" table:formula="of:=[.C1491]*[.F1491]" table:style-name="ce11">
            <text:p>-€ 98.798,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526-2023</text:p>
          </table:table-cell>
          <table:table-cell office:value-type="float" office:value="513.41999999999996" table:style-name="ce12">
            <text:p>513,42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492]-[.D1492]" table:style-name="ce10">
            <text:p>-11</text:p>
          </table:table-cell>
          <table:table-cell office:value-type="currency" office:value="-5647.62" table:formula="of:=[.C1492]*[.F1492]" table:style-name="ce11">
            <text:p>-€ 5.647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527-2023</text:p>
          </table:table-cell>
          <table:table-cell office:value-type="float" office:value="513.41999999999996" table:style-name="ce12">
            <text:p>513,42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493]-[.D1493]" table:style-name="ce10">
            <text:p>-11</text:p>
          </table:table-cell>
          <table:table-cell office:value-type="currency" office:value="-5647.62" table:formula="of:=[.C1493]*[.F1493]" table:style-name="ce11">
            <text:p>-€ 5.647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528-2023</text:p>
          </table:table-cell>
          <table:table-cell office:value-type="float" office:value="47473.46" table:style-name="ce12">
            <text:p>47.473,46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494]-[.D1494]" table:style-name="ce10">
            <text:p>-11</text:p>
          </table:table-cell>
          <table:table-cell office:value-type="currency" office:value="-522208.06" table:formula="of:=[.C1494]*[.F1494]" table:style-name="ce11">
            <text:p>-€ 522.208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529-2023</text:p>
          </table:table-cell>
          <table:table-cell office:value-type="float" office:value="18329.150000000001" table:style-name="ce12">
            <text:p>18.329,15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495]-[.D1495]" table:style-name="ce10">
            <text:p>-11</text:p>
          </table:table-cell>
          <table:table-cell office:value-type="currency" office:value="-201620.65000000002" table:formula="of:=[.C1495]*[.F1495]" table:style-name="ce11">
            <text:p>-€ 201.620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530-2023</text:p>
          </table:table-cell>
          <table:table-cell office:value-type="float" office:value="44951.15" table:style-name="ce12">
            <text:p>44.951,15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496]-[.D1496]" table:style-name="ce10">
            <text:p>-11</text:p>
          </table:table-cell>
          <table:table-cell office:value-type="currency" office:value="-494462.65" table:formula="of:=[.C1496]*[.F1496]" table:style-name="ce11">
            <text:p>-€ 494.462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531-2023</text:p>
          </table:table-cell>
          <table:table-cell office:value-type="float" office:value="35564.39" table:style-name="ce12">
            <text:p>35.564,39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497]-[.D1497]" table:style-name="ce10">
            <text:p>-11</text:p>
          </table:table-cell>
          <table:table-cell office:value-type="currency" office:value="-391208.29" table:formula="of:=[.C1497]*[.F1497]" table:style-name="ce11">
            <text:p>-€ 391.208,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8/EP-2023</text:p>
          </table:table-cell>
          <table:table-cell office:value-type="float" office:value="-751.33" table:style-name="ce12">
            <text:p>-751,33</text:p>
          </table:table-cell>
          <table:table-cell office:value-type="date" office:date-value="2023-08-24T00:00:00" table:style-name="ce9">
            <text:p>24/08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-28" table:formula="of:=[.E1498]-[.D1498]" table:style-name="ce10">
            <text:p>-28</text:p>
          </table:table-cell>
          <table:table-cell office:value-type="currency" office:value="21037.24" table:formula="of:=[.C1498]*[.F1498]" table:style-name="ce11">
            <text:p>€ 21.037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3579</text:p>
          </table:table-cell>
          <table:table-cell office:value-type="float" office:value="5785" table:style-name="ce12">
            <text:p>5.785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-65" table:formula="of:=[.E1499]-[.D1499]" table:style-name="ce10">
            <text:p>-65</text:p>
          </table:table-cell>
          <table:table-cell office:value-type="currency" office:value="-376025" table:formula="of:=[.C1499]*[.F1499]" table:style-name="ce11">
            <text:p>-€ 376.0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23002391-2023</text:p>
          </table:table-cell>
          <table:table-cell office:value-type="float" office:value="701.25" table:style-name="ce12">
            <text:p>701,25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500]-[.D1500]" table:style-name="ce10">
            <text:p>-11</text:p>
          </table:table-cell>
          <table:table-cell office:value-type="currency" office:value="-7713.75" table:formula="of:=[.C1500]*[.F1500]" table:style-name="ce11">
            <text:p>-€ 7.713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2311-2023</text:p>
          </table:table-cell>
          <table:table-cell office:value-type="float" office:value="430" table:style-name="ce12">
            <text:p>430,00</text:p>
          </table:table-cell>
          <table:table-cell office:value-type="date" office:date-value="2023-07-26T00:00:00" table:style-name="ce9">
            <text:p>26/07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36" table:formula="of:=[.E1501]-[.D1501]" table:style-name="ce10">
            <text:p>36</text:p>
          </table:table-cell>
          <table:table-cell office:value-type="currency" office:value="15480" table:formula="of:=[.C1501]*[.F1501]" table:style-name="ce11">
            <text:p>€ 15.4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19-2023</text:p>
          </table:table-cell>
          <table:table-cell office:value-type="float" office:value="69.69" table:style-name="ce12">
            <text:p>69,69</text:p>
          </table:table-cell>
          <table:table-cell office:value-type="date" office:date-value="2023-09-26T00:00:00" table:style-name="ce9">
            <text:p>26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7" table:formula="of:=[.E1502]-[.D1502]" table:style-name="ce10">
            <text:p>-7</text:p>
          </table:table-cell>
          <table:table-cell office:value-type="currency" office:value="-487.83" table:formula="of:=[.C1502]*[.F1502]" table:style-name="ce11">
            <text:p>-€ 487,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5-2023</text:p>
          </table:table-cell>
          <table:table-cell office:value-type="float" office:value="5490" table:style-name="ce12">
            <text:p>5.49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503]-[.D1503]" table:style-name="ce10">
            <text:p>-11</text:p>
          </table:table-cell>
          <table:table-cell office:value-type="currency" office:value="-60390" table:formula="of:=[.C1503]*[.F1503]" table:style-name="ce11">
            <text:p>-€ 60.3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9-2023</text:p>
          </table:table-cell>
          <table:table-cell office:value-type="float" office:value="2114" table:style-name="ce12">
            <text:p>2.114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4" table:formula="of:=[.E1504]-[.D1504]" table:style-name="ce10">
            <text:p>4</text:p>
          </table:table-cell>
          <table:table-cell office:value-type="currency" office:value="8456" table:formula="of:=[.C1504]*[.F1504]" table:style-name="ce11">
            <text:p>€ 8.45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1.008332-2023</text:p>
          </table:table-cell>
          <table:table-cell office:value-type="float" office:value="2708.52" table:style-name="ce12">
            <text:p>2.708,52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-12" table:formula="of:=[.E1505]-[.D1505]" table:style-name="ce10">
            <text:p>-12</text:p>
          </table:table-cell>
          <table:table-cell office:value-type="currency" office:value="-32502.239999999998" table:formula="of:=[.C1505]*[.F1505]" table:style-name="ce11">
            <text:p>-€ 32.502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FIT/23/01111-2023</text:p>
          </table:table-cell>
          <table:table-cell office:value-type="float" office:value="593.25" table:style-name="ce12">
            <text:p>593,25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4" table:formula="of:=[.E1506]-[.D1506]" table:style-name="ce10">
            <text:p>4</text:p>
          </table:table-cell>
          <table:table-cell office:value-type="currency" office:value="2373" table:formula="of:=[.C1506]*[.F1506]" table:style-name="ce11">
            <text:p>€ 2.37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02/2023</text:p>
          </table:table-cell>
          <table:table-cell office:value-type="float" office:value="2844.2" table:style-name="ce12">
            <text:p>2.844,2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-8" table:formula="of:=[.E1507]-[.D1507]" table:style-name="ce10">
            <text:p>-8</text:p>
          </table:table-cell>
          <table:table-cell office:value-type="currency" office:value="-22753.599999999999" table:formula="of:=[.C1507]*[.F1507]" table:style-name="ce11">
            <text:p>-€ 22.75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03/2023</text:p>
          </table:table-cell>
          <table:table-cell office:value-type="float" office:value="5429.88" table:style-name="ce12">
            <text:p>5.429,8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-8" table:formula="of:=[.E1508]-[.D1508]" table:style-name="ce10">
            <text:p>-8</text:p>
          </table:table-cell>
          <table:table-cell office:value-type="currency" office:value="-43439.040000000001" table:formula="of:=[.C1508]*[.F1508]" table:style-name="ce11">
            <text:p>-€ 43.439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22/2023</text:p>
          </table:table-cell>
          <table:table-cell office:value-type="float" office:value="2898.71" table:style-name="ce12">
            <text:p>2.898,71</text:p>
          </table:table-cell>
          <table:table-cell office:value-type="date" office:date-value="2023-08-27T00:00:00" table:style-name="ce9">
            <text:p>27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8" table:formula="of:=[.E1509]-[.D1509]" table:style-name="ce10">
            <text:p>8</text:p>
          </table:table-cell>
          <table:table-cell office:value-type="currency" office:value="23189.68" table:formula="of:=[.C1509]*[.F1509]" table:style-name="ce11">
            <text:p>€ 23.189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23/2023</text:p>
          </table:table-cell>
          <table:table-cell office:value-type="float" office:value="6023.05" table:style-name="ce12">
            <text:p>6.023,05</text:p>
          </table:table-cell>
          <table:table-cell office:value-type="date" office:date-value="2023-08-27T00:00:00" table:style-name="ce9">
            <text:p>27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8" table:formula="of:=[.E1510]-[.D1510]" table:style-name="ce10">
            <text:p>8</text:p>
          </table:table-cell>
          <table:table-cell office:value-type="currency" office:value="48184.4" table:formula="of:=[.C1510]*[.F1510]" table:style-name="ce11">
            <text:p>€ 48.18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751567010-2023</text:p>
          </table:table-cell>
          <table:table-cell office:value-type="float" office:value="-55" table:style-name="ce12">
            <text:p>-55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1511]-[.D1511]" table:style-name="ce10">
            <text:p>0</text:p>
          </table:table-cell>
          <table:table-cell office:value-type="currency" office:value="0" table:formula="of:=[.C1511]*[.F1511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751567011-2023</text:p>
          </table:table-cell>
          <table:table-cell office:value-type="float" office:value="-50" table:style-name="ce12">
            <text:p>-5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1512]-[.D1512]" table:style-name="ce10">
            <text:p>0</text:p>
          </table:table-cell>
          <table:table-cell office:value-type="currency" office:value="0" table:formula="of:=[.C1512]*[.F1512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751567030 -2023</text:p>
          </table:table-cell>
          <table:table-cell office:value-type="float" office:value="-30" table:style-name="ce12">
            <text:p>-3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1513]-[.D1513]" table:style-name="ce10">
            <text:p>0</text:p>
          </table:table-cell>
          <table:table-cell office:value-type="currency" office:value="0" table:formula="of:=[.C1513]*[.F1513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751567086-2023</text:p>
          </table:table-cell>
          <table:table-cell office:value-type="float" office:value="-20" table:style-name="ce12">
            <text:p>-2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1514]-[.D1514]" table:style-name="ce10">
            <text:p>0</text:p>
          </table:table-cell>
          <table:table-cell office:value-type="currency" office:value="0" table:formula="of:=[.C1514]*[.F1514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0223VEI08337-2023</text:p>
          </table:table-cell>
          <table:table-cell office:value-type="float" office:value="-3050" table:style-name="ce12">
            <text:p>-3.05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27T00:00:00" table:style-name="ce9">
            <text:p>27/07/2023</text:p>
          </table:table-cell>
          <table:table-cell office:value-type="float" office:value="-65" table:formula="of:=[.E1515]-[.D1515]" table:style-name="ce10">
            <text:p>-65</text:p>
          </table:table-cell>
          <table:table-cell office:value-type="currency" office:value="198250" table:formula="of:=[.C1515]*[.F1515]" table:style-name="ce11">
            <text:p>€ 198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29/1000-2023</text:p>
          </table:table-cell>
          <table:table-cell office:value-type="float" office:value="200" table:style-name="ce12">
            <text:p>20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8T00:00:00" table:style-name="ce9">
            <text:p>28/09/2023</text:p>
          </table:table-cell>
          <table:table-cell office:value-type="float" office:value="-2" table:formula="of:=[.E1516]-[.D1516]" table:style-name="ce10">
            <text:p>-2</text:p>
          </table:table-cell>
          <table:table-cell office:value-type="currency" office:value="-400" table:formula="of:=[.C1516]*[.F1516]" table:style-name="ce11">
            <text:p>-€ 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37 / 1220-2023</text:p>
          </table:table-cell>
          <table:table-cell office:value-type="float" office:value="230" table:style-name="ce12">
            <text:p>230,00</text:p>
          </table:table-cell>
          <table:table-cell office:value-type="date" office:date-value="2023-08-27T00:00:00" table:style-name="ce9">
            <text:p>27/08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5" table:formula="of:=[.E1517]-[.D1517]" table:style-name="ce10">
            <text:p>5</text:p>
          </table:table-cell>
          <table:table-cell office:value-type="currency" office:value="1150" table:formula="of:=[.C1517]*[.F1517]" table:style-name="ce11">
            <text:p>€ 1.1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78/E-2023</text:p>
          </table:table-cell>
          <table:table-cell office:value-type="float" office:value="539.70000000000005" table:style-name="ce12">
            <text:p>539,7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518]-[.D1518]" table:style-name="ce10">
            <text:p>-11</text:p>
          </table:table-cell>
          <table:table-cell office:value-type="currency" office:value="-5936.7000000000007" table:formula="of:=[.C1518]*[.F1518]" table:style-name="ce11">
            <text:p>-€ 5.936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422/5-2023</text:p>
          </table:table-cell>
          <table:table-cell office:value-type="float" office:value="636.5" table:style-name="ce12">
            <text:p>636,5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519]-[.D1519]" table:style-name="ce10">
            <text:p>-11</text:p>
          </table:table-cell>
          <table:table-cell office:value-type="currency" office:value="-7001.5" table:formula="of:=[.C1519]*[.F1519]" table:style-name="ce11">
            <text:p>-€ 7.001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941081754-2023</text:p>
          </table:table-cell>
          <table:table-cell office:value-type="float" office:value="3300" table:style-name="ce12">
            <text:p>3.30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520]-[.D1520]" table:style-name="ce10">
            <text:p>-11</text:p>
          </table:table-cell>
          <table:table-cell office:value-type="currency" office:value="-36300" table:formula="of:=[.C1520]*[.F1520]" table:style-name="ce11">
            <text:p>-€ 36.3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23-002534-2023</text:p>
          </table:table-cell>
          <table:table-cell office:value-type="float" office:value="33.28" table:style-name="ce12">
            <text:p>33,28</text:p>
          </table:table-cell>
          <table:table-cell office:value-type="date" office:date-value="2023-09-10T00:00:00" table:style-name="ce9">
            <text:p>10/09/2023</text:p>
          </table:table-cell>
          <table:table-cell office:value-type="date" office:date-value="2023-09-05T00:00:00" table:style-name="ce9">
            <text:p>05/09/2023</text:p>
          </table:table-cell>
          <table:table-cell office:value-type="float" office:value="-5" table:formula="of:=[.E1521]-[.D1521]" table:style-name="ce10">
            <text:p>-5</text:p>
          </table:table-cell>
          <table:table-cell office:value-type="currency" office:value="-166.4" table:formula="of:=[.C1521]*[.F1521]" table:style-name="ce11">
            <text:p>-€ 16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83-2023</text:p>
          </table:table-cell>
          <table:table-cell office:value-type="float" office:value="889" table:style-name="ce12">
            <text:p>889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522]-[.D1522]" table:style-name="ce10">
            <text:p>-8</text:p>
          </table:table-cell>
          <table:table-cell office:value-type="currency" office:value="-7112" table:formula="of:=[.C1522]*[.F1522]" table:style-name="ce11">
            <text:p>-€ 7.11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15/2/01-2023</text:p>
          </table:table-cell>
          <table:table-cell office:value-type="float" office:value="124" table:style-name="ce12">
            <text:p>124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-9" table:formula="of:=[.E1523]-[.D1523]" table:style-name="ce10">
            <text:p>-9</text:p>
          </table:table-cell>
          <table:table-cell office:value-type="currency" office:value="-1116" table:formula="of:=[.C1523]*[.F1523]" table:style-name="ce11">
            <text:p>-€ 1.1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00574-2023</text:p>
          </table:table-cell>
          <table:table-cell office:value-type="float" office:value="24243.13" table:style-name="ce12">
            <text:p>24.243,1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1524]-[.D1524]" table:style-name="ce10">
            <text:p>-1</text:p>
          </table:table-cell>
          <table:table-cell office:value-type="currency" office:value="-24243.13" table:formula="of:=[.C1524]*[.F1524]" table:style-name="ce11">
            <text:p>-€ 24.243,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2119/2023-27-2023</text:p>
          </table:table-cell>
          <table:table-cell office:value-type="float" office:value="292.60000000000002" table:style-name="ce12">
            <text:p>292,60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29" table:formula="of:=[.E1525]-[.D1525]" table:style-name="ce10">
            <text:p>29</text:p>
          </table:table-cell>
          <table:table-cell office:value-type="currency" office:value="8485.4000000000015" table:formula="of:=[.C1525]*[.F1525]" table:style-name="ce11">
            <text:p>€ 8.485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31-2023</text:p>
          </table:table-cell>
          <table:table-cell office:value-type="float" office:value="32393.599999999999" table:style-name="ce12">
            <text:p>32.393,6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526]-[.D1526]" table:style-name="ce10">
            <text:p>-10</text:p>
          </table:table-cell>
          <table:table-cell office:value-type="currency" office:value="-323936" table:formula="of:=[.C1526]*[.F1526]" table:style-name="ce11">
            <text:p>-€ 323.9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3/SP-2023</text:p>
          </table:table-cell>
          <table:table-cell office:value-type="float" office:value="1860.8" table:style-name="ce12">
            <text:p>1.860,8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24" table:formula="of:=[.E1527]-[.D1527]" table:style-name="ce10">
            <text:p>-24</text:p>
          </table:table-cell>
          <table:table-cell office:value-type="currency" office:value="-44659.199999999997" table:formula="of:=[.C1527]*[.F1527]" table:style-name="ce11">
            <text:p>-€ 44.65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15/A-2023</text:p>
          </table:table-cell>
          <table:table-cell office:value-type="float" office:value="420" table:style-name="ce12">
            <text:p>42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05T00:00:00" table:style-name="ce9">
            <text:p>05/08/2023</text:p>
          </table:table-cell>
          <table:table-cell office:value-type="float" office:value="-56" table:formula="of:=[.E1528]-[.D1528]" table:style-name="ce10">
            <text:p>-56</text:p>
          </table:table-cell>
          <table:table-cell office:value-type="currency" office:value="-23520" table:formula="of:=[.C1528]*[.F1528]" table:style-name="ce11">
            <text:p>-€ 23.5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/B-2023</text:p>
          </table:table-cell>
          <table:table-cell office:value-type="float" office:value="-512.4" table:style-name="ce12">
            <text:p>-512,4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7-28T00:00:00" table:style-name="ce9">
            <text:p>28/07/2023</text:p>
          </table:table-cell>
          <table:table-cell office:value-type="float" office:value="-64" table:formula="of:=[.E1529]-[.D1529]" table:style-name="ce10">
            <text:p>-64</text:p>
          </table:table-cell>
          <table:table-cell office:value-type="currency" office:value="32793.599999999999" table:formula="of:=[.C1529]*[.F1529]" table:style-name="ce11">
            <text:p>€ 32.79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2886-2023</text:p>
          </table:table-cell>
          <table:table-cell office:value-type="float" office:value="2159.9299999999998" table:style-name="ce12">
            <text:p>2.159,9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-3" table:formula="of:=[.E1530]-[.D1530]" table:style-name="ce10">
            <text:p>-3</text:p>
          </table:table-cell>
          <table:table-cell office:value-type="currency" office:value="-6479.7899999999991" table:formula="of:=[.C1530]*[.F1530]" table:style-name="ce11">
            <text:p>-€ 6.479,7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23-2023</text:p>
          </table:table-cell>
          <table:table-cell office:value-type="float" office:value="60895" table:style-name="ce12">
            <text:p>60.895,00</text:p>
          </table:table-cell>
          <table:table-cell office:value-type="date" office:date-value="2023-08-03T00:00:00" table:style-name="ce9">
            <text:p>03/08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25" table:formula="of:=[.E1531]-[.D1531]" table:style-name="ce10">
            <text:p>25</text:p>
          </table:table-cell>
          <table:table-cell office:value-type="currency" office:value="1522375" table:formula="of:=[.C1531]*[.F1531]" table:style-name="ce11">
            <text:p>€ 1.522.3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00013800226P-2023</text:p>
          </table:table-cell>
          <table:table-cell office:value-type="float" office:value="7.13" table:style-name="ce12">
            <text:p>7,13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8-05T00:00:00" table:style-name="ce9">
            <text:p>05/08/2023</text:p>
          </table:table-cell>
          <table:table-cell office:value-type="float" office:value="6" table:formula="of:=[.E1532]-[.D1532]" table:style-name="ce10">
            <text:p>6</text:p>
          </table:table-cell>
          <table:table-cell office:value-type="currency" office:value="42.78" table:formula="of:=[.C1532]*[.F1532]" table:style-name="ce11">
            <text:p>€ 42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00443800042P-2023</text:p>
          </table:table-cell>
          <table:table-cell office:value-type="float" office:value="6.56" table:style-name="ce12">
            <text:p>6,56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8-05T00:00:00" table:style-name="ce9">
            <text:p>05/08/2023</text:p>
          </table:table-cell>
          <table:table-cell office:value-type="float" office:value="6" table:formula="of:=[.E1533]-[.D1533]" table:style-name="ce10">
            <text:p>6</text:p>
          </table:table-cell>
          <table:table-cell office:value-type="currency" office:value="39.36" table:formula="of:=[.C1533]*[.F1533]" table:style-name="ce11">
            <text:p>€ 39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00900021517D-2023</text:p>
          </table:table-cell>
          <table:table-cell office:value-type="float" office:value="4360.0200000000004" table:style-name="ce12">
            <text:p>4.360,02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05T00:00:00" table:style-name="ce9">
            <text:p>05/08/2023</text:p>
          </table:table-cell>
          <table:table-cell office:value-type="float" office:value="-56" table:formula="of:=[.E1534]-[.D1534]" table:style-name="ce10">
            <text:p>-56</text:p>
          </table:table-cell>
          <table:table-cell office:value-type="currency" office:value="-244161.12000000002" table:formula="of:=[.C1534]*[.F1534]" table:style-name="ce11">
            <text:p>-€ 244.161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00900024606T-2023</text:p>
          </table:table-cell>
          <table:table-cell office:value-type="float" office:value="234.15" table:style-name="ce12">
            <text:p>234,15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1" table:formula="of:=[.E1535]-[.D1535]" table:style-name="ce10">
            <text:p>1</text:p>
          </table:table-cell>
          <table:table-cell office:value-type="currency" office:value="234.15" table:formula="of:=[.C1535]*[.F1535]" table:style-name="ce11">
            <text:p>€ 234,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00900024605T-2023</text:p>
          </table:table-cell>
          <table:table-cell office:value-type="float" office:value="-9.84" table:style-name="ce12">
            <text:p>-9,84</text:p>
          </table:table-cell>
          <table:table-cell office:value-type="date" office:date-value="2023-07-30T00:00:00" table:style-name="ce9">
            <text:p>30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1" table:formula="of:=[.E1536]-[.D1536]" table:style-name="ce10">
            <text:p>1</text:p>
          </table:table-cell>
          <table:table-cell office:value-type="currency" office:value="-9.84" table:formula="of:=[.C1536]*[.F1536]" table:style-name="ce11">
            <text:p>-€ 9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104/23-2023</text:p>
          </table:table-cell>
          <table:table-cell office:value-type="float" office:value="26453.94" table:style-name="ce12">
            <text:p>26.453,94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-12" table:formula="of:=[.E1537]-[.D1537]" table:style-name="ce10">
            <text:p>-12</text:p>
          </table:table-cell>
          <table:table-cell office:value-type="currency" office:value="-317447.27999999997" table:formula="of:=[.C1537]*[.F1537]" table:style-name="ce11">
            <text:p>-€ 317.447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CE23002833-2023</text:p>
          </table:table-cell>
          <table:table-cell office:value-type="float" office:value="29772.6" table:style-name="ce12">
            <text:p>29.772,6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538]-[.D1538]" table:style-name="ce10">
            <text:p>-11</text:p>
          </table:table-cell>
          <table:table-cell office:value-type="currency" office:value="-327498.59999999998" table:formula="of:=[.C1538]*[.F1538]" table:style-name="ce11">
            <text:p>-€ 327.498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7/A-2023</text:p>
          </table:table-cell>
          <table:table-cell office:value-type="float" office:value="480" table:style-name="ce12">
            <text:p>48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539]-[.D1539]" table:style-name="ce10">
            <text:p>-11</text:p>
          </table:table-cell>
          <table:table-cell office:value-type="currency" office:value="-5280" table:formula="of:=[.C1539]*[.F1539]" table:style-name="ce11">
            <text:p>-€ 5.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S2300303-2023</text:p>
          </table:table-cell>
          <table:table-cell office:value-type="float" office:value="46023.64" table:style-name="ce12">
            <text:p>46.023,64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540]-[.D1540]" table:style-name="ce10">
            <text:p>-11</text:p>
          </table:table-cell>
          <table:table-cell office:value-type="currency" office:value="-506260.04" table:formula="of:=[.C1540]*[.F1540]" table:style-name="ce11">
            <text:p>-€ 506.260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S2300304-2023</text:p>
          </table:table-cell>
          <table:table-cell office:value-type="float" office:value="22067.31" table:style-name="ce12">
            <text:p>22.067,31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541]-[.D1541]" table:style-name="ce10">
            <text:p>-11</text:p>
          </table:table-cell>
          <table:table-cell office:value-type="currency" office:value="-242740.41" table:formula="of:=[.C1541]*[.F1541]" table:style-name="ce11">
            <text:p>-€ 242.740,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S2300323-2023</text:p>
          </table:table-cell>
          <table:table-cell office:value-type="float" office:value="4536.45" table:style-name="ce12">
            <text:p>4.536,45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542]-[.D1542]" table:style-name="ce10">
            <text:p>-11</text:p>
          </table:table-cell>
          <table:table-cell office:value-type="currency" office:value="-49900.95" table:formula="of:=[.C1542]*[.F1542]" table:style-name="ce11">
            <text:p>-€ 49.900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S2300331-2023</text:p>
          </table:table-cell>
          <table:table-cell office:value-type="float" office:value="350" table:style-name="ce12">
            <text:p>35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543]-[.D1543]" table:style-name="ce10">
            <text:p>-11</text:p>
          </table:table-cell>
          <table:table-cell office:value-type="currency" office:value="-3850" table:formula="of:=[.C1543]*[.F1543]" table:style-name="ce11">
            <text:p>-€ 3.8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201821-2303615</text:p>
          </table:table-cell>
          <table:table-cell office:value-type="float" office:value="6064.71" table:style-name="ce12">
            <text:p>6.064,71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03T00:00:00" table:style-name="ce9">
            <text:p>03/08/2023</text:p>
          </table:table-cell>
          <table:table-cell office:value-type="float" office:value="-58" table:formula="of:=[.E1544]-[.D1544]" table:style-name="ce10">
            <text:p>-58</text:p>
          </table:table-cell>
          <table:table-cell office:value-type="currency" office:value="-351753.18" table:formula="of:=[.C1544]*[.F1544]" table:style-name="ce11">
            <text:p>-€ 351.753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SD/52-2023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16T00:00:00" table:style-name="ce9">
            <text:p>16/09/2023</text:p>
          </table:table-cell>
          <table:table-cell office:value-type="float" office:value="16" table:formula="of:=[.E1545]-[.D1545]" table:style-name="ce10">
            <text:p>16</text:p>
          </table:table-cell>
          <table:table-cell office:value-type="currency" office:value="1049.1199999999999" table:formula="of:=[.C1545]*[.F1545]" table:style-name="ce11">
            <text:p>€ 1.049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P-0000127-2023</text:p>
          </table:table-cell>
          <table:table-cell office:value-type="float" office:value="50256.36" table:style-name="ce12">
            <text:p>50.256,36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546]-[.D1546]" table:style-name="ce10">
            <text:p>-10</text:p>
          </table:table-cell>
          <table:table-cell office:value-type="currency" office:value="-502563.6" table:formula="of:=[.C1546]*[.F1546]" table:style-name="ce11">
            <text:p>-€ 502.56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P-0000128-2023</text:p>
          </table:table-cell>
          <table:table-cell office:value-type="float" office:value="47527.66" table:style-name="ce12">
            <text:p>47.527,66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547]-[.D1547]" table:style-name="ce10">
            <text:p>-10</text:p>
          </table:table-cell>
          <table:table-cell office:value-type="currency" office:value="-475276.60000000003" table:formula="of:=[.C1547]*[.F1547]" table:style-name="ce11">
            <text:p>-€ 475.276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P023005514-2023</text:p>
          </table:table-cell>
          <table:table-cell office:value-type="float" office:value="515.53" table:style-name="ce12">
            <text:p>515,53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1" table:formula="of:=[.E1548]-[.D1548]" table:style-name="ce10">
            <text:p>-1</text:p>
          </table:table-cell>
          <table:table-cell office:value-type="currency" office:value="-515.53" table:formula="of:=[.C1548]*[.F1548]" table:style-name="ce11">
            <text:p>-€ 515,5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P023005786-2023</text:p>
          </table:table-cell>
          <table:table-cell office:value-type="float" office:value="930" table:style-name="ce12">
            <text:p>930,00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2" table:formula="of:=[.E1549]-[.D1549]" table:style-name="ce10">
            <text:p>2</text:p>
          </table:table-cell>
          <table:table-cell office:value-type="currency" office:value="1860" table:formula="of:=[.C1549]*[.F1549]" table:style-name="ce11">
            <text:p>€ 1.8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7-2023</text:p>
          </table:table-cell>
          <table:table-cell office:value-type="float" office:value="7604.3" table:style-name="ce12">
            <text:p>7.604,3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550]-[.D1550]" table:style-name="ce10">
            <text:p>-10</text:p>
          </table:table-cell>
          <table:table-cell office:value-type="currency" office:value="-76043" table:formula="of:=[.C1550]*[.F1550]" table:style-name="ce11">
            <text:p>-€ 76.04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9B-2023</text:p>
          </table:table-cell>
          <table:table-cell office:value-type="float" office:value="208.2" table:style-name="ce12">
            <text:p>208,2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551]-[.D1551]" table:style-name="ce10">
            <text:p>-10</text:p>
          </table:table-cell>
          <table:table-cell office:value-type="currency" office:value="-2082" table:formula="of:=[.C1551]*[.F1551]" table:style-name="ce11">
            <text:p>-€ 2.08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3-2023</text:p>
          </table:table-cell>
          <table:table-cell office:value-type="float" office:value="4880" table:style-name="ce12">
            <text:p>4.88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-8" table:formula="of:=[.E1552]-[.D1552]" table:style-name="ce10">
            <text:p>-8</text:p>
          </table:table-cell>
          <table:table-cell office:value-type="currency" office:value="-39040" table:formula="of:=[.C1552]*[.F1552]" table:style-name="ce11">
            <text:p>-€ 39.0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4-2023</text:p>
          </table:table-cell>
          <table:table-cell office:value-type="float" office:value="1100" table:style-name="ce12">
            <text:p>1.10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12T00:00:00" table:style-name="ce9">
            <text:p>12/09/2023</text:p>
          </table:table-cell>
          <table:table-cell office:value-type="float" office:value="12" table:formula="of:=[.E1553]-[.D1553]" table:style-name="ce10">
            <text:p>12</text:p>
          </table:table-cell>
          <table:table-cell office:value-type="currency" office:value="13200" table:formula="of:=[.C1553]*[.F1553]" table:style-name="ce11">
            <text:p>€ 13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65/2023</text:p>
          </table:table-cell>
          <table:table-cell office:value-type="float" office:value="100" table:style-name="ce12">
            <text:p>10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1554]-[.D1554]" table:style-name="ce10">
            <text:p>-1</text:p>
          </table:table-cell>
          <table:table-cell office:value-type="currency" office:value="-100" table:formula="of:=[.C1554]*[.F1554]" table:style-name="ce11">
            <text:p>-€ 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66/2023</text:p>
          </table:table-cell>
          <table:table-cell office:value-type="float" office:value="200" table:style-name="ce12">
            <text:p>20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1555]-[.D1555]" table:style-name="ce10">
            <text:p>-1</text:p>
          </table:table-cell>
          <table:table-cell office:value-type="currency" office:value="-200" table:formula="of:=[.C1555]*[.F1555]" table:style-name="ce11">
            <text:p>-€ 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1-5251-2023</text:p>
          </table:table-cell>
          <table:table-cell office:value-type="float" office:value="295" table:style-name="ce12">
            <text:p>295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4" table:formula="of:=[.E1556]-[.D1556]" table:style-name="ce10">
            <text:p>4</text:p>
          </table:table-cell>
          <table:table-cell office:value-type="currency" office:value="1180" table:formula="of:=[.C1556]*[.F1556]" table:style-name="ce11">
            <text:p>€ 1.1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897-2023</text:p>
          </table:table-cell>
          <table:table-cell office:value-type="float" office:value="47" table:style-name="ce12">
            <text:p>47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557]-[.D1557]" table:style-name="ce10">
            <text:p>-10</text:p>
          </table:table-cell>
          <table:table-cell office:value-type="currency" office:value="-470" table:formula="of:=[.C1557]*[.F1557]" table:style-name="ce11">
            <text:p>-€ 4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898-2023</text:p>
          </table:table-cell>
          <table:table-cell office:value-type="float" office:value="141" table:style-name="ce12">
            <text:p>141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558]-[.D1558]" table:style-name="ce10">
            <text:p>-10</text:p>
          </table:table-cell>
          <table:table-cell office:value-type="currency" office:value="-1410" table:formula="of:=[.C1558]*[.F1558]" table:style-name="ce11">
            <text:p>-€ 1.4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313IT23-2023</text:p>
          </table:table-cell>
          <table:table-cell office:value-type="float" office:value="160" table:style-name="ce12">
            <text:p>16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60" table:formula="of:=[.E1559]-[.D1559]" table:style-name="ce10">
            <text:p>-60</text:p>
          </table:table-cell>
          <table:table-cell office:value-type="currency" office:value="-9600" table:formula="of:=[.C1559]*[.F1559]" table:style-name="ce11">
            <text:p>-€ 9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1-10179-2023</text:p>
          </table:table-cell>
          <table:table-cell office:value-type="float" office:value="27925.13" table:style-name="ce12">
            <text:p>27.925,13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-26" table:formula="of:=[.E1560]-[.D1560]" table:style-name="ce10">
            <text:p>-26</text:p>
          </table:table-cell>
          <table:table-cell office:value-type="currency" office:value="-726053.38" table:formula="of:=[.C1560]*[.F1560]" table:style-name="ce11">
            <text:p>-€ 726.053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1.008536-2023</text:p>
          </table:table-cell>
          <table:table-cell office:value-type="float" office:value="1036" table:style-name="ce12">
            <text:p>1.036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-12" table:formula="of:=[.E1561]-[.D1561]" table:style-name="ce10">
            <text:p>-12</text:p>
          </table:table-cell>
          <table:table-cell office:value-type="currency" office:value="-12432" table:formula="of:=[.C1561]*[.F1561]" table:style-name="ce11">
            <text:p>-€ 12.43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FIT/23/01119-2023</text:p>
          </table:table-cell>
          <table:table-cell office:value-type="float" office:value="480.5" table:style-name="ce12">
            <text:p>480,5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4" table:formula="of:=[.E1562]-[.D1562]" table:style-name="ce10">
            <text:p>4</text:p>
          </table:table-cell>
          <table:table-cell office:value-type="currency" office:value="1922" table:formula="of:=[.C1562]*[.F1562]" table:style-name="ce11">
            <text:p>€ 1.92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9/P-2023</text:p>
          </table:table-cell>
          <table:table-cell office:value-type="float" office:value="1732.68" table:style-name="ce12">
            <text:p>1.732,68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12T00:00:00" table:style-name="ce9">
            <text:p>12/09/2023</text:p>
          </table:table-cell>
          <table:table-cell office:value-type="float" office:value="12" table:formula="of:=[.E1563]-[.D1563]" table:style-name="ce10">
            <text:p>12</text:p>
          </table:table-cell>
          <table:table-cell office:value-type="currency" office:value="20792.16" table:formula="of:=[.C1563]*[.F1563]" table:style-name="ce11">
            <text:p>€ 20.792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0/P-2023</text:p>
          </table:table-cell>
          <table:table-cell office:value-type="float" office:value="1723.2" table:style-name="ce12">
            <text:p>1.723,2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12T00:00:00" table:style-name="ce9">
            <text:p>12/09/2023</text:p>
          </table:table-cell>
          <table:table-cell office:value-type="float" office:value="12" table:formula="of:=[.E1564]-[.D1564]" table:style-name="ce10">
            <text:p>12</text:p>
          </table:table-cell>
          <table:table-cell office:value-type="currency" office:value="20678.400000000001" table:formula="of:=[.C1564]*[.F1564]" table:style-name="ce11">
            <text:p>€ 20.67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V1000134-2023</text:p>
          </table:table-cell>
          <table:table-cell office:value-type="float" office:value="23292.41" table:style-name="ce12">
            <text:p>23.292,41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1565]-[.D1565]" table:style-name="ce10">
            <text:p>-1</text:p>
          </table:table-cell>
          <table:table-cell office:value-type="currency" office:value="-23292.41" table:formula="of:=[.C1565]*[.F1565]" table:style-name="ce11">
            <text:p>-€ 23.292,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146-2023</text:p>
          </table:table-cell>
          <table:table-cell office:value-type="float" office:value="15687.18" table:style-name="ce12">
            <text:p>15.687,18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-12" table:formula="of:=[.E1566]-[.D1566]" table:style-name="ce10">
            <text:p>-12</text:p>
          </table:table-cell>
          <table:table-cell office:value-type="currency" office:value="-188246.16" table:formula="of:=[.C1566]*[.F1566]" table:style-name="ce11">
            <text:p>-€ 188.246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/00704-2023</text:p>
          </table:table-cell>
          <table:table-cell office:value-type="float" office:value="8960.4" table:style-name="ce12">
            <text:p>8.960,4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567]-[.D1567]" table:style-name="ce10">
            <text:p>-10</text:p>
          </table:table-cell>
          <table:table-cell office:value-type="currency" office:value="-89604" table:formula="of:=[.C1567]*[.F1567]" table:style-name="ce11">
            <text:p>-€ 89.60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4-2023</text:p>
          </table:table-cell>
          <table:table-cell office:value-type="float" office:value="17780" table:style-name="ce12">
            <text:p>17.78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568]-[.D1568]" table:style-name="ce10">
            <text:p>-10</text:p>
          </table:table-cell>
          <table:table-cell office:value-type="currency" office:value="-177800" table:formula="of:=[.C1568]*[.F1568]" table:style-name="ce11">
            <text:p>-€ 177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6-2023</text:p>
          </table:table-cell>
          <table:table-cell office:value-type="float" office:value="2382.85" table:style-name="ce12">
            <text:p>2.382,85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569]-[.D1569]" table:style-name="ce10">
            <text:p>-10</text:p>
          </table:table-cell>
          <table:table-cell office:value-type="currency" office:value="-23828.5" table:formula="of:=[.C1569]*[.F1569]" table:style-name="ce11">
            <text:p>-€ 23.828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57-2023</text:p>
          </table:table-cell>
          <table:table-cell office:value-type="float" office:value="15985.03" table:style-name="ce12">
            <text:p>15.985,03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570]-[.D1570]" table:style-name="ce10">
            <text:p>-10</text:p>
          </table:table-cell>
          <table:table-cell office:value-type="currency" office:value="-159850.30000000002" table:formula="of:=[.C1570]*[.F1570]" table:style-name="ce11">
            <text:p>-€ 159.850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71-2023</text:p>
          </table:table-cell>
          <table:table-cell office:value-type="float" office:value="2922" table:style-name="ce12">
            <text:p>2.922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4" table:formula="of:=[.E1571]-[.D1571]" table:style-name="ce10">
            <text:p>4</text:p>
          </table:table-cell>
          <table:table-cell office:value-type="currency" office:value="11688" table:formula="of:=[.C1571]*[.F1571]" table:style-name="ce11">
            <text:p>€ 11.68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7-2023</text:p>
          </table:table-cell>
          <table:table-cell office:value-type="float" office:value="3334" table:style-name="ce12">
            <text:p>3.334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572]-[.D1572]" table:style-name="ce10">
            <text:p>-10</text:p>
          </table:table-cell>
          <table:table-cell office:value-type="currency" office:value="-33340" table:formula="of:=[.C1572]*[.F1572]" table:style-name="ce11">
            <text:p>-€ 33.3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9-2023</text:p>
          </table:table-cell>
          <table:table-cell office:value-type="float" office:value="820" table:style-name="ce12">
            <text:p>82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4" table:formula="of:=[.E1573]-[.D1573]" table:style-name="ce10">
            <text:p>4</text:p>
          </table:table-cell>
          <table:table-cell office:value-type="currency" office:value="3280" table:formula="of:=[.C1573]*[.F1573]" table:style-name="ce11">
            <text:p>€ 3.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P-0000128-2023</text:p>
          </table:table-cell>
          <table:table-cell office:value-type="float" office:value="30596.54" table:style-name="ce12">
            <text:p>30.596,54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574]-[.D1574]" table:style-name="ce10">
            <text:p>-10</text:p>
          </table:table-cell>
          <table:table-cell office:value-type="currency" office:value="-305965.40000000002" table:formula="of:=[.C1574]*[.F1574]" table:style-name="ce11">
            <text:p>-€ 305.965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P-0000129-2023</text:p>
          </table:table-cell>
          <table:table-cell office:value-type="float" office:value="133479.9" table:style-name="ce12">
            <text:p>133.479,9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575]-[.D1575]" table:style-name="ce10">
            <text:p>-10</text:p>
          </table:table-cell>
          <table:table-cell office:value-type="currency" office:value="-1334799" table:formula="of:=[.C1575]*[.F1575]" table:style-name="ce11">
            <text:p>-€ 1.334.79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23/06594-2023</text:p>
          </table:table-cell>
          <table:table-cell office:value-type="float" office:value="450" table:style-name="ce12">
            <text:p>45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576]-[.D1576]" table:style-name="ce10">
            <text:p>-10</text:p>
          </table:table-cell>
          <table:table-cell office:value-type="currency" office:value="-4500" table:formula="of:=[.C1576]*[.F1576]" table:style-name="ce11">
            <text:p>-€ 4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/DIF/VEN/0000606-2023</text:p>
          </table:table-cell>
          <table:table-cell office:value-type="float" office:value="107.24" table:style-name="ce12">
            <text:p>107,24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7T00:00:00" table:style-name="ce9">
            <text:p>27/09/2023</text:p>
          </table:table-cell>
          <table:table-cell office:value-type="float" office:value="-3" table:formula="of:=[.E1577]-[.D1577]" table:style-name="ce10">
            <text:p>-3</text:p>
          </table:table-cell>
          <table:table-cell office:value-type="currency" office:value="-321.71999999999997" table:formula="of:=[.C1577]*[.F1577]" table:style-name="ce11">
            <text:p>-€ 321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/DIF/VEN/0000607-2023</text:p>
          </table:table-cell>
          <table:table-cell office:value-type="float" office:value="253.95" table:style-name="ce12">
            <text:p>253,95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7T00:00:00" table:style-name="ce9">
            <text:p>27/09/2023</text:p>
          </table:table-cell>
          <table:table-cell office:value-type="float" office:value="-3" table:formula="of:=[.E1578]-[.D1578]" table:style-name="ce10">
            <text:p>-3</text:p>
          </table:table-cell>
          <table:table-cell office:value-type="currency" office:value="-761.84999999999991" table:formula="of:=[.C1578]*[.F1578]" table:style-name="ce11">
            <text:p>-€ 761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/DIF/VEN/0000608-2023</text:p>
          </table:table-cell>
          <table:table-cell office:value-type="float" office:value="332.5" table:style-name="ce12">
            <text:p>332,5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7T00:00:00" table:style-name="ce9">
            <text:p>27/09/2023</text:p>
          </table:table-cell>
          <table:table-cell office:value-type="float" office:value="-3" table:formula="of:=[.E1579]-[.D1579]" table:style-name="ce10">
            <text:p>-3</text:p>
          </table:table-cell>
          <table:table-cell office:value-type="currency" office:value="-997.5" table:formula="of:=[.C1579]*[.F1579]" table:style-name="ce11">
            <text:p>-€ 99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/DIF/VEN/0000609-2023</text:p>
          </table:table-cell>
          <table:table-cell office:value-type="float" office:value="1641.9" table:style-name="ce12">
            <text:p>1.641,9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7T00:00:00" table:style-name="ce9">
            <text:p>27/09/2023</text:p>
          </table:table-cell>
          <table:table-cell office:value-type="float" office:value="-3" table:formula="of:=[.E1580]-[.D1580]" table:style-name="ce10">
            <text:p>-3</text:p>
          </table:table-cell>
          <table:table-cell office:value-type="currency" office:value="-4925.7000000000007" table:formula="of:=[.C1580]*[.F1580]" table:style-name="ce11">
            <text:p>-€ 4.925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/DIF/VEN/0000610-2023</text:p>
          </table:table-cell>
          <table:table-cell office:value-type="float" office:value="1280" table:style-name="ce12">
            <text:p>1.28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7T00:00:00" table:style-name="ce9">
            <text:p>27/09/2023</text:p>
          </table:table-cell>
          <table:table-cell office:value-type="float" office:value="-3" table:formula="of:=[.E1581]-[.D1581]" table:style-name="ce10">
            <text:p>-3</text:p>
          </table:table-cell>
          <table:table-cell office:value-type="currency" office:value="-3840" table:formula="of:=[.C1581]*[.F1581]" table:style-name="ce11">
            <text:p>-€ 3.8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/DIF/VEN/0000611-2023</text:p>
          </table:table-cell>
          <table:table-cell office:value-type="float" office:value="1431.91" table:style-name="ce12">
            <text:p>1.431,91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7T00:00:00" table:style-name="ce9">
            <text:p>27/09/2023</text:p>
          </table:table-cell>
          <table:table-cell office:value-type="float" office:value="-3" table:formula="of:=[.E1582]-[.D1582]" table:style-name="ce10">
            <text:p>-3</text:p>
          </table:table-cell>
          <table:table-cell office:value-type="currency" office:value="-4295.7300000000005" table:formula="of:=[.C1582]*[.F1582]" table:style-name="ce11">
            <text:p>-€ 4.295,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T/DIF/VEN/0000612-2023</text:p>
          </table:table-cell>
          <table:table-cell office:value-type="float" office:value="288.99" table:style-name="ce12">
            <text:p>288,99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7T00:00:00" table:style-name="ce9">
            <text:p>27/09/2023</text:p>
          </table:table-cell>
          <table:table-cell office:value-type="float" office:value="-3" table:formula="of:=[.E1583]-[.D1583]" table:style-name="ce10">
            <text:p>-3</text:p>
          </table:table-cell>
          <table:table-cell office:value-type="currency" office:value="-866.97" table:formula="of:=[.C1583]*[.F1583]" table:style-name="ce11">
            <text:p>-€ 866,9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791-2023</text:p>
          </table:table-cell>
          <table:table-cell office:value-type="float" office:value="1548.8" table:style-name="ce12">
            <text:p>1.548,80</text:p>
          </table:table-cell>
          <table:table-cell office:value-type="date" office:date-value="2023-08-07T00:00:00" table:style-name="ce9">
            <text:p>07/08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31" table:formula="of:=[.E1584]-[.D1584]" table:style-name="ce10">
            <text:p>31</text:p>
          </table:table-cell>
          <table:table-cell office:value-type="currency" office:value="48012.799999999996" table:formula="of:=[.C1584]*[.F1584]" table:style-name="ce11">
            <text:p>€ 48.01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NV2302722-2023</text:p>
          </table:table-cell>
          <table:table-cell office:value-type="float" office:value="1570.5" table:style-name="ce12">
            <text:p>1.570,5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585]-[.D1585]" table:style-name="ce10">
            <text:p>-10</text:p>
          </table:table-cell>
          <table:table-cell office:value-type="currency" office:value="-15705" table:formula="of:=[.C1585]*[.F1585]" table:style-name="ce11">
            <text:p>-€ 15.70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NV2302723-2023</text:p>
          </table:table-cell>
          <table:table-cell office:value-type="float" office:value="2057.04" table:style-name="ce12">
            <text:p>2.057,04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586]-[.D1586]" table:style-name="ce10">
            <text:p>-10</text:p>
          </table:table-cell>
          <table:table-cell office:value-type="currency" office:value="-20570.400000000001" table:formula="of:=[.C1586]*[.F1586]" table:style-name="ce11">
            <text:p>-€ 20.57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00000581-2023</text:p>
          </table:table-cell>
          <table:table-cell office:value-type="float" office:value="14847.59" table:style-name="ce12">
            <text:p>14.847,59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587]-[.D1587]" table:style-name="ce10">
            <text:p>-10</text:p>
          </table:table-cell>
          <table:table-cell office:value-type="currency" office:value="-148475.9" table:formula="of:=[.C1587]*[.F1587]" table:style-name="ce11">
            <text:p>-€ 148.475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05-FE-2023</text:p>
          </table:table-cell>
          <table:table-cell office:value-type="float" office:value="51154.42" table:style-name="ce12">
            <text:p>51.154,42</text:p>
          </table:table-cell>
          <table:table-cell office:value-type="date" office:date-value="2023-09-29T00:00:00" table:style-name="ce9">
            <text:p>29/09/2023</text:p>
          </table:table-cell>
          <table:table-cell office:value-type="date" office:date-value="2023-09-05T00:00:00" table:style-name="ce9">
            <text:p>05/09/2023</text:p>
          </table:table-cell>
          <table:table-cell office:value-type="float" office:value="-24" table:formula="of:=[.E1588]-[.D1588]" table:style-name="ce10">
            <text:p>-24</text:p>
          </table:table-cell>
          <table:table-cell office:value-type="currency" office:value="-1227706.08" table:formula="of:=[.C1588]*[.F1588]" table:style-name="ce11">
            <text:p>-€ 1.227.706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9-2023</text:p>
          </table:table-cell>
          <table:table-cell office:value-type="float" office:value="10624" table:style-name="ce12">
            <text:p>10.624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589]-[.D1589]" table:style-name="ce10">
            <text:p>-10</text:p>
          </table:table-cell>
          <table:table-cell office:value-type="currency" office:value="-106240" table:formula="of:=[.C1589]*[.F1589]" table:style-name="ce11">
            <text:p>-€ 106.2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0-2023</text:p>
          </table:table-cell>
          <table:table-cell office:value-type="float" office:value="10377.6" table:style-name="ce12">
            <text:p>10.377,6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590]-[.D1590]" table:style-name="ce10">
            <text:p>-10</text:p>
          </table:table-cell>
          <table:table-cell office:value-type="currency" office:value="-103776" table:formula="of:=[.C1590]*[.F1590]" table:style-name="ce11">
            <text:p>-€ 103.7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 514/E-2023</text:p>
          </table:table-cell>
          <table:table-cell office:value-type="float" office:value="556.5" table:style-name="ce12">
            <text:p>556,5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591]-[.D1591]" table:style-name="ce10">
            <text:p>-8</text:p>
          </table:table-cell>
          <table:table-cell office:value-type="currency" office:value="-4452" table:formula="of:=[.C1591]*[.F1591]" table:style-name="ce11">
            <text:p>-€ 4.4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3/E-2023</text:p>
          </table:table-cell>
          <table:table-cell office:value-type="float" office:value="2662.5" table:style-name="ce12">
            <text:p>2.662,5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592]-[.D1592]" table:style-name="ce10">
            <text:p>-8</text:p>
          </table:table-cell>
          <table:table-cell office:value-type="currency" office:value="-21300" table:formula="of:=[.C1592]*[.F1592]" table:style-name="ce11">
            <text:p>-€ 21.3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87-2023</text:p>
          </table:table-cell>
          <table:table-cell office:value-type="float" office:value="102428.83" table:style-name="ce12">
            <text:p>102.428,83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1" table:formula="of:=[.E1593]-[.D1593]" table:style-name="ce10">
            <text:p>1</text:p>
          </table:table-cell>
          <table:table-cell office:value-type="currency" office:value="102428.83" table:formula="of:=[.C1593]*[.F1593]" table:style-name="ce11">
            <text:p>€ 102.428,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3/1086-2023</text:p>
          </table:table-cell>
          <table:table-cell office:value-type="float" office:value="210" table:style-name="ce12">
            <text:p>21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0" table:formula="of:=[.E1594]-[.D1594]" table:style-name="ce10">
            <text:p>0</text:p>
          </table:table-cell>
          <table:table-cell office:value-type="currency" office:value="0" table:formula="of:=[.C1594]*[.F1594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501599072-2023</text:p>
          </table:table-cell>
          <table:table-cell office:value-type="float" office:value="31274.68" table:style-name="ce12">
            <text:p>31.274,68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595]-[.D1595]" table:style-name="ce10">
            <text:p>-10</text:p>
          </table:table-cell>
          <table:table-cell office:value-type="currency" office:value="-312746.8" table:formula="of:=[.C1595]*[.F1595]" table:style-name="ce11">
            <text:p>-€ 312.74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4/FE-2023</text:p>
          </table:table-cell>
          <table:table-cell office:value-type="float" office:value="2074.98" table:style-name="ce12">
            <text:p>2.074,98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-23" table:formula="of:=[.E1596]-[.D1596]" table:style-name="ce10">
            <text:p>-23</text:p>
          </table:table-cell>
          <table:table-cell office:value-type="currency" office:value="-47724.54" table:formula="of:=[.C1596]*[.F1596]" table:style-name="ce11">
            <text:p>-€ 47.724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5/FE-2023</text:p>
          </table:table-cell>
          <table:table-cell office:value-type="float" office:value="1213.99" table:style-name="ce12">
            <text:p>1.213,99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-23" table:formula="of:=[.E1597]-[.D1597]" table:style-name="ce10">
            <text:p>-23</text:p>
          </table:table-cell>
          <table:table-cell office:value-type="currency" office:value="-27921.77" table:formula="of:=[.C1597]*[.F1597]" table:style-name="ce11">
            <text:p>-€ 27.921,7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6/FE-2023</text:p>
          </table:table-cell>
          <table:table-cell office:value-type="float" office:value="5299.54" table:style-name="ce12">
            <text:p>5.299,54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-23" table:formula="of:=[.E1598]-[.D1598]" table:style-name="ce10">
            <text:p>-23</text:p>
          </table:table-cell>
          <table:table-cell office:value-type="currency" office:value="-121889.42" table:formula="of:=[.C1598]*[.F1598]" table:style-name="ce11">
            <text:p>-€ 121.889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7/FE-2023</text:p>
          </table:table-cell>
          <table:table-cell office:value-type="float" office:value="1775.05" table:style-name="ce12">
            <text:p>1.775,05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-23" table:formula="of:=[.E1599]-[.D1599]" table:style-name="ce10">
            <text:p>-23</text:p>
          </table:table-cell>
          <table:table-cell office:value-type="currency" office:value="-40826.15" table:formula="of:=[.C1599]*[.F1599]" table:style-name="ce11">
            <text:p>-€ 40.826,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8/FE-2023</text:p>
          </table:table-cell>
          <table:table-cell office:value-type="float" office:value="1836.92" table:style-name="ce12">
            <text:p>1.836,92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-23" table:formula="of:=[.E1600]-[.D1600]" table:style-name="ce10">
            <text:p>-23</text:p>
          </table:table-cell>
          <table:table-cell office:value-type="currency" office:value="-42249.16" table:formula="of:=[.C1600]*[.F1600]" table:style-name="ce11">
            <text:p>-€ 42.249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58/FE-2023</text:p>
          </table:table-cell>
          <table:table-cell office:value-type="float" office:value="13043.2" table:style-name="ce12">
            <text:p>13.043,2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601]-[.D1601]" table:style-name="ce10">
            <text:p>-8</text:p>
          </table:table-cell>
          <table:table-cell office:value-type="currency" office:value="-104345.60000000001" table:formula="of:=[.C1601]*[.F1601]" table:style-name="ce11">
            <text:p>-€ 104.345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59/FE-2023</text:p>
          </table:table-cell>
          <table:table-cell office:value-type="float" office:value="2266.4299999999998" table:style-name="ce12">
            <text:p>2.266,43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602]-[.D1602]" table:style-name="ce10">
            <text:p>-8</text:p>
          </table:table-cell>
          <table:table-cell office:value-type="currency" office:value="-18131.439999999999" table:formula="of:=[.C1602]*[.F1602]" table:style-name="ce11">
            <text:p>-€ 18.131,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0/FE-2023</text:p>
          </table:table-cell>
          <table:table-cell office:value-type="float" office:value="18078.28" table:style-name="ce12">
            <text:p>18.078,28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603]-[.D1603]" table:style-name="ce10">
            <text:p>-8</text:p>
          </table:table-cell>
          <table:table-cell office:value-type="currency" office:value="-144626.23999999999" table:formula="of:=[.C1603]*[.F1603]" table:style-name="ce11">
            <text:p>-€ 144.626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1/FE-2023</text:p>
          </table:table-cell>
          <table:table-cell office:value-type="float" office:value="16731" table:style-name="ce12">
            <text:p>16.731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604]-[.D1604]" table:style-name="ce10">
            <text:p>-8</text:p>
          </table:table-cell>
          <table:table-cell office:value-type="currency" office:value="-133848" table:formula="of:=[.C1604]*[.F1604]" table:style-name="ce11">
            <text:p>-€ 133.84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2/FE-2023</text:p>
          </table:table-cell>
          <table:table-cell office:value-type="float" office:value="15337.12" table:style-name="ce12">
            <text:p>15.337,12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605]-[.D1605]" table:style-name="ce10">
            <text:p>-8</text:p>
          </table:table-cell>
          <table:table-cell office:value-type="currency" office:value="-122696.96000000001" table:formula="of:=[.C1605]*[.F1605]" table:style-name="ce11">
            <text:p>-€ 122.696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3/FE-2023</text:p>
          </table:table-cell>
          <table:table-cell office:value-type="float" office:value="5586.26" table:style-name="ce12">
            <text:p>5.586,26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606]-[.D1606]" table:style-name="ce10">
            <text:p>-8</text:p>
          </table:table-cell>
          <table:table-cell office:value-type="currency" office:value="-44690.080000000002" table:formula="of:=[.C1606]*[.F1606]" table:style-name="ce11">
            <text:p>-€ 44.690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4/FE-2023</text:p>
          </table:table-cell>
          <table:table-cell office:value-type="float" office:value="289.29000000000002" table:style-name="ce12">
            <text:p>289,29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607]-[.D1607]" table:style-name="ce10">
            <text:p>-8</text:p>
          </table:table-cell>
          <table:table-cell office:value-type="currency" office:value="-2314.3200000000002" table:formula="of:=[.C1607]*[.F1607]" table:style-name="ce11">
            <text:p>-€ 2.314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76/00-2023</text:p>
          </table:table-cell>
          <table:table-cell office:value-type="float" office:value="405.26" table:style-name="ce12">
            <text:p>405,26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24" table:formula="of:=[.E1608]-[.D1608]" table:style-name="ce10">
            <text:p>-24</text:p>
          </table:table-cell>
          <table:table-cell office:value-type="currency" office:value="-9726.24" table:formula="of:=[.C1608]*[.F1608]" table:style-name="ce11">
            <text:p>-€ 9.726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77/00-2023</text:p>
          </table:table-cell>
          <table:table-cell office:value-type="float" office:value="1573.61" table:style-name="ce12">
            <text:p>1.573,61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24" table:formula="of:=[.E1609]-[.D1609]" table:style-name="ce10">
            <text:p>-24</text:p>
          </table:table-cell>
          <table:table-cell office:value-type="currency" office:value="-37766.639999999999" table:formula="of:=[.C1609]*[.F1609]" table:style-name="ce11">
            <text:p>-€ 37.766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78/00-2023</text:p>
          </table:table-cell>
          <table:table-cell office:value-type="float" office:value="154.80000000000001" table:style-name="ce12">
            <text:p>154,8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24" table:formula="of:=[.E1610]-[.D1610]" table:style-name="ce10">
            <text:p>-24</text:p>
          </table:table-cell>
          <table:table-cell office:value-type="currency" office:value="-3715.2000000000003" table:formula="of:=[.C1610]*[.F1610]" table:style-name="ce11">
            <text:p>-€ 3.71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79/00-2023</text:p>
          </table:table-cell>
          <table:table-cell office:value-type="float" office:value="88.7" table:style-name="ce12">
            <text:p>88,7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24" table:formula="of:=[.E1611]-[.D1611]" table:style-name="ce10">
            <text:p>-24</text:p>
          </table:table-cell>
          <table:table-cell office:value-type="currency" office:value="-2128.8000000000002" table:formula="of:=[.C1611]*[.F1611]" table:style-name="ce11">
            <text:p>-€ 2.12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23-00219-2023</text:p>
          </table:table-cell>
          <table:table-cell office:value-type="float" office:value="1656" table:style-name="ce12">
            <text:p>1.656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612]-[.D1612]" table:style-name="ce10">
            <text:p>-11</text:p>
          </table:table-cell>
          <table:table-cell office:value-type="currency" office:value="-18216" table:formula="of:=[.C1612]*[.F1612]" table:style-name="ce11">
            <text:p>-€ 18.2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6-2023</text:p>
          </table:table-cell>
          <table:table-cell office:value-type="float" office:value="5616" table:style-name="ce12">
            <text:p>5.616,00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-30" table:formula="of:=[.E1613]-[.D1613]" table:style-name="ce10">
            <text:p>-30</text:p>
          </table:table-cell>
          <table:table-cell office:value-type="currency" office:value="-168480" table:formula="of:=[.C1613]*[.F1613]" table:style-name="ce11">
            <text:p>-€ 168.4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4/F-2023</text:p>
          </table:table-cell>
          <table:table-cell office:value-type="float" office:value="1916.42" table:style-name="ce12">
            <text:p>1.916,42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-9" table:formula="of:=[.E1614]-[.D1614]" table:style-name="ce10">
            <text:p>-9</text:p>
          </table:table-cell>
          <table:table-cell office:value-type="currency" office:value="-17247.78" table:formula="of:=[.C1614]*[.F1614]" table:style-name="ce11">
            <text:p>-€ 17.247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5/F-2023</text:p>
          </table:table-cell>
          <table:table-cell office:value-type="float" office:value="842.5" table:style-name="ce12">
            <text:p>842,5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-9" table:formula="of:=[.E1615]-[.D1615]" table:style-name="ce10">
            <text:p>-9</text:p>
          </table:table-cell>
          <table:table-cell office:value-type="currency" office:value="-7582.5" table:formula="of:=[.C1615]*[.F1615]" table:style-name="ce11">
            <text:p>-€ 7.58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6/F-2023</text:p>
          </table:table-cell>
          <table:table-cell office:value-type="float" office:value="479.73" table:style-name="ce12">
            <text:p>479,73</text:p>
          </table:table-cell>
          <table:table-cell office:value-type="date" office:date-value="2023-09-29T00:00:00" table:style-name="ce9">
            <text:p>29/09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-8" table:formula="of:=[.E1616]-[.D1616]" table:style-name="ce10">
            <text:p>-8</text:p>
          </table:table-cell>
          <table:table-cell office:value-type="currency" office:value="-3837.84" table:formula="of:=[.C1616]*[.F1616]" table:style-name="ce11">
            <text:p>-€ 3.837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7/F-2023</text:p>
          </table:table-cell>
          <table:table-cell office:value-type="float" office:value="10532.29" table:style-name="ce12">
            <text:p>10.532,29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-9" table:formula="of:=[.E1617]-[.D1617]" table:style-name="ce10">
            <text:p>-9</text:p>
          </table:table-cell>
          <table:table-cell office:value-type="currency" office:value="-94790.610000000015" table:formula="of:=[.C1617]*[.F1617]" table:style-name="ce11">
            <text:p>-€ 94.790,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8/F-2023</text:p>
          </table:table-cell>
          <table:table-cell office:value-type="float" office:value="10674.86" table:style-name="ce12">
            <text:p>10.674,86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-9" table:formula="of:=[.E1618]-[.D1618]" table:style-name="ce10">
            <text:p>-9</text:p>
          </table:table-cell>
          <table:table-cell office:value-type="currency" office:value="-96073.74" table:formula="of:=[.C1618]*[.F1618]" table:style-name="ce11">
            <text:p>-€ 96.073,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9/F-2023</text:p>
          </table:table-cell>
          <table:table-cell office:value-type="float" office:value="1758.28" table:style-name="ce12">
            <text:p>1.758,28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-9" table:formula="of:=[.E1619]-[.D1619]" table:style-name="ce10">
            <text:p>-9</text:p>
          </table:table-cell>
          <table:table-cell office:value-type="currency" office:value="-15824.52" table:formula="of:=[.C1619]*[.F1619]" table:style-name="ce11">
            <text:p>-€ 15.824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7-2023</text:p>
          </table:table-cell>
          <table:table-cell office:value-type="float" office:value="2945" table:style-name="ce12">
            <text:p>2.945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620]-[.D1620]" table:style-name="ce10">
            <text:p>-11</text:p>
          </table:table-cell>
          <table:table-cell office:value-type="currency" office:value="-32395" table:formula="of:=[.C1620]*[.F1620]" table:style-name="ce11">
            <text:p>-€ 32.39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3647</text:p>
          </table:table-cell>
          <table:table-cell office:value-type="float" office:value="9000" table:style-name="ce12">
            <text:p>9.000,00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8-03T00:00:00" table:style-name="ce9">
            <text:p>03/08/2023</text:p>
          </table:table-cell>
          <table:table-cell office:value-type="float" office:value="-89" table:formula="of:=[.E1621]-[.D1621]" table:style-name="ce10">
            <text:p>-89</text:p>
          </table:table-cell>
          <table:table-cell office:value-type="currency" office:value="-801000" table:formula="of:=[.C1621]*[.F1621]" table:style-name="ce11">
            <text:p>-€ 80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00-2023</text:p>
          </table:table-cell>
          <table:table-cell office:value-type="float" office:value="436" table:style-name="ce12">
            <text:p>436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622]-[.D1622]" table:style-name="ce10">
            <text:p>-11</text:p>
          </table:table-cell>
          <table:table-cell office:value-type="currency" office:value="-4796" table:formula="of:=[.C1622]*[.F1622]" table:style-name="ce11">
            <text:p>-€ 4.7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01-2023</text:p>
          </table:table-cell>
          <table:table-cell office:value-type="float" office:value="8.6999999999999993" table:style-name="ce12">
            <text:p>8,7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623]-[.D1623]" table:style-name="ce10">
            <text:p>-11</text:p>
          </table:table-cell>
          <table:table-cell office:value-type="currency" office:value="-95.699999999999989" table:formula="of:=[.C1623]*[.F1623]" table:style-name="ce11">
            <text:p>-€ 95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/E-2023</text:p>
          </table:table-cell>
          <table:table-cell office:value-type="float" office:value="1281" table:style-name="ce12">
            <text:p>1.281,00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-2" table:formula="of:=[.E1624]-[.D1624]" table:style-name="ce10">
            <text:p>-2</text:p>
          </table:table-cell>
          <table:table-cell office:value-type="currency" office:value="-2562" table:formula="of:=[.C1624]*[.F1624]" table:style-name="ce11">
            <text:p>-€ 2.56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67-2023</text:p>
          </table:table-cell>
          <table:table-cell office:value-type="float" office:value="219.63" table:style-name="ce12">
            <text:p>219,63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625]-[.D1625]" table:style-name="ce10">
            <text:p>-8</text:p>
          </table:table-cell>
          <table:table-cell office:value-type="currency" office:value="-1757.04" table:formula="of:=[.C1625]*[.F1625]" table:style-name="ce11">
            <text:p>-€ 1.757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68-2023</text:p>
          </table:table-cell>
          <table:table-cell office:value-type="float" office:value="4760.84" table:style-name="ce12">
            <text:p>4.760,84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626]-[.D1626]" table:style-name="ce10">
            <text:p>-8</text:p>
          </table:table-cell>
          <table:table-cell office:value-type="currency" office:value="-38086.720000000001" table:formula="of:=[.C1626]*[.F1626]" table:style-name="ce11">
            <text:p>-€ 38.086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69-2023</text:p>
          </table:table-cell>
          <table:table-cell office:value-type="float" office:value="12178.5" table:style-name="ce12">
            <text:p>12.178,5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627]-[.D1627]" table:style-name="ce10">
            <text:p>-8</text:p>
          </table:table-cell>
          <table:table-cell office:value-type="currency" office:value="-97428" table:formula="of:=[.C1627]*[.F1627]" table:style-name="ce11">
            <text:p>-€ 97.42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70-2023</text:p>
          </table:table-cell>
          <table:table-cell office:value-type="float" office:value="4757.49" table:style-name="ce12">
            <text:p>4.757,49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628]-[.D1628]" table:style-name="ce10">
            <text:p>-8</text:p>
          </table:table-cell>
          <table:table-cell office:value-type="currency" office:value="-38059.919999999998" table:formula="of:=[.C1628]*[.F1628]" table:style-name="ce11">
            <text:p>-€ 38.059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71-2023</text:p>
          </table:table-cell>
          <table:table-cell office:value-type="float" office:value="3306.52" table:style-name="ce12">
            <text:p>3.306,52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8" table:formula="of:=[.E1629]-[.D1629]" table:style-name="ce10">
            <text:p>-8</text:p>
          </table:table-cell>
          <table:table-cell office:value-type="currency" office:value="-26452.16" table:formula="of:=[.C1629]*[.F1629]" table:style-name="ce11">
            <text:p>-€ 26.452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X00065-2023</text:p>
          </table:table-cell>
          <table:table-cell office:value-type="float" office:value="188.54" table:style-name="ce12">
            <text:p>188,54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630]-[.D1630]" table:style-name="ce10">
            <text:p>-11</text:p>
          </table:table-cell>
          <table:table-cell office:value-type="currency" office:value="-2073.94" table:formula="of:=[.C1630]*[.F1630]" table:style-name="ce11">
            <text:p>-€ 2.073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69/01-2023</text:p>
          </table:table-cell>
          <table:table-cell office:value-type="float" office:value="38449.699999999997" table:style-name="ce12">
            <text:p>38.449,7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1" table:formula="of:=[.E1631]-[.D1631]" table:style-name="ce10">
            <text:p>-1</text:p>
          </table:table-cell>
          <table:table-cell office:value-type="currency" office:value="-38449.699999999997" table:formula="of:=[.C1631]*[.F1631]" table:style-name="ce11">
            <text:p>-€ 38.449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10000200-2023</text:p>
          </table:table-cell>
          <table:table-cell office:value-type="float" office:value="17223.68" table:style-name="ce12">
            <text:p>17.223,68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5T00:00:00" table:style-name="ce9">
            <text:p>25/09/2023</text:p>
          </table:table-cell>
          <table:table-cell office:value-type="float" office:value="-5" table:formula="of:=[.E1632]-[.D1632]" table:style-name="ce10">
            <text:p>-5</text:p>
          </table:table-cell>
          <table:table-cell office:value-type="currency" office:value="-86118.399999999994" table:formula="of:=[.C1632]*[.F1632]" table:style-name="ce11">
            <text:p>-€ 86.11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01168-2023</text:p>
          </table:table-cell>
          <table:table-cell office:value-type="float" office:value="149.47999999999999" table:style-name="ce12">
            <text:p>149,48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52" table:formula="of:=[.E1633]-[.D1633]" table:style-name="ce10">
            <text:p>52</text:p>
          </table:table-cell>
          <table:table-cell office:value-type="currency" office:value="7772.9599999999991" table:formula="of:=[.C1633]*[.F1633]" table:style-name="ce11">
            <text:p>€ 7.772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V000692-2023</text:p>
          </table:table-cell>
          <table:table-cell office:value-type="float" office:value="2695" table:style-name="ce12">
            <text:p>2.695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03T00:00:00" table:style-name="ce9">
            <text:p>03/08/2023</text:p>
          </table:table-cell>
          <table:table-cell office:value-type="float" office:value="-58" table:formula="of:=[.E1634]-[.D1634]" table:style-name="ce10">
            <text:p>-58</text:p>
          </table:table-cell>
          <table:table-cell office:value-type="currency" office:value="-156310" table:formula="of:=[.C1634]*[.F1634]" table:style-name="ce11">
            <text:p>-€ 156.3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V000771-2023</text:p>
          </table:table-cell>
          <table:table-cell office:value-type="float" office:value="3038.16" table:style-name="ce12">
            <text:p>3.038,16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5T00:00:00" table:style-name="ce9">
            <text:p>25/09/2023</text:p>
          </table:table-cell>
          <table:table-cell office:value-type="float" office:value="-5" table:formula="of:=[.E1635]-[.D1635]" table:style-name="ce10">
            <text:p>-5</text:p>
          </table:table-cell>
          <table:table-cell office:value-type="currency" office:value="-15190.8" table:formula="of:=[.C1635]*[.F1635]" table:style-name="ce11">
            <text:p>-€ 15.19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164-2023</text:p>
          </table:table-cell>
          <table:table-cell office:value-type="float" office:value="2530.59" table:style-name="ce12">
            <text:p>2.530,59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0" table:formula="of:=[.E1636]-[.D1636]" table:style-name="ce10">
            <text:p>-10</text:p>
          </table:table-cell>
          <table:table-cell office:value-type="currency" office:value="-25305.9" table:formula="of:=[.C1636]*[.F1636]" table:style-name="ce11">
            <text:p>-€ 25.305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75-2023</text:p>
          </table:table-cell>
          <table:table-cell office:value-type="float" office:value="490.7" table:style-name="ce12">
            <text:p>490,7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-9" table:formula="of:=[.E1637]-[.D1637]" table:style-name="ce10">
            <text:p>-9</text:p>
          </table:table-cell>
          <table:table-cell office:value-type="currency" office:value="-4416.3" table:formula="of:=[.C1637]*[.F1637]" table:style-name="ce11">
            <text:p>-€ 4.416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55/PA-2023</text:p>
          </table:table-cell>
          <table:table-cell office:value-type="float" office:value="8862.74" table:style-name="ce12">
            <text:p>8.862,74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-9" table:formula="of:=[.E1638]-[.D1638]" table:style-name="ce10">
            <text:p>-9</text:p>
          </table:table-cell>
          <table:table-cell office:value-type="currency" office:value="-79764.66" table:formula="of:=[.C1638]*[.F1638]" table:style-name="ce11">
            <text:p>-€ 79.764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800000395-2023</text:p>
          </table:table-cell>
          <table:table-cell office:value-type="float" office:value="155.38" table:style-name="ce12">
            <text:p>155,38</text:p>
          </table:table-cell>
          <table:table-cell office:value-type="date" office:date-value="2023-10-09T00:00:00" table:style-name="ce9">
            <text:p>09/10/2023</text:p>
          </table:table-cell>
          <table:table-cell office:value-type="date" office:date-value="2023-09-27T00:00:00" table:style-name="ce9">
            <text:p>27/09/2023</text:p>
          </table:table-cell>
          <table:table-cell office:value-type="float" office:value="-12" table:formula="of:=[.E1639]-[.D1639]" table:style-name="ce10">
            <text:p>-12</text:p>
          </table:table-cell>
          <table:table-cell office:value-type="currency" office:value="-1864.56" table:formula="of:=[.C1639]*[.F1639]" table:style-name="ce11">
            <text:p>-€ 1.864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V010696-2023</text:p>
          </table:table-cell>
          <table:table-cell office:value-type="float" office:value="954.55" table:style-name="ce12">
            <text:p>954,55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-9" table:formula="of:=[.E1640]-[.D1640]" table:style-name="ce10">
            <text:p>-9</text:p>
          </table:table-cell>
          <table:table-cell office:value-type="currency" office:value="-8590.9499999999989" table:formula="of:=[.C1640]*[.F1640]" table:style-name="ce11">
            <text:p>-€ 8.590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/1509-2023</text:p>
          </table:table-cell>
          <table:table-cell office:value-type="float" office:value="4119.1099999999997" table:style-name="ce12">
            <text:p>4.119,11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641]-[.D1641]" table:style-name="ce10">
            <text:p>-11</text:p>
          </table:table-cell>
          <table:table-cell office:value-type="currency" office:value="-45310.21" table:formula="of:=[.C1641]*[.F1641]" table:style-name="ce11">
            <text:p>-€ 45.310,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/1510-2023</text:p>
          </table:table-cell>
          <table:table-cell office:value-type="float" office:value="644.47" table:style-name="ce12">
            <text:p>644,47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642]-[.D1642]" table:style-name="ce10">
            <text:p>-11</text:p>
          </table:table-cell>
          <table:table-cell office:value-type="currency" office:value="-7089.17" table:formula="of:=[.C1642]*[.F1642]" table:style-name="ce11">
            <text:p>-€ 7.089,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79/P-2023</text:p>
          </table:table-cell>
          <table:table-cell office:value-type="float" office:value="2887.05" table:style-name="ce12">
            <text:p>2.887,05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4" table:formula="of:=[.E1643]-[.D1643]" table:style-name="ce10">
            <text:p>4</text:p>
          </table:table-cell>
          <table:table-cell office:value-type="currency" office:value="11548.2" table:formula="of:=[.C1643]*[.F1643]" table:style-name="ce11">
            <text:p>€ 11.548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6/A-2023</text:p>
          </table:table-cell>
          <table:table-cell office:value-type="float" office:value="-585.6" table:style-name="ce12">
            <text:p>-585,6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01T00:00:00" table:style-name="ce9">
            <text:p>01/08/2023</text:p>
          </table:table-cell>
          <table:table-cell office:value-type="float" office:value="-60" table:formula="of:=[.E1644]-[.D1644]" table:style-name="ce10">
            <text:p>-60</text:p>
          </table:table-cell>
          <table:table-cell office:value-type="currency" office:value="35136" table:formula="of:=[.C1644]*[.F1644]" table:style-name="ce11">
            <text:p>€ 35.1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308/EL-2023</text:p>
          </table:table-cell>
          <table:table-cell office:value-type="float" office:value="-3148.7" table:style-name="ce12">
            <text:p>-3.148,70</text:p>
          </table:table-cell>
          <table:table-cell office:value-type="date" office:date-value="2023-11-28T00:00:00" table:style-name="ce9">
            <text:p>28/11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83" table:formula="of:=[.E1645]-[.D1645]" table:style-name="ce10">
            <text:p>-83</text:p>
          </table:table-cell>
          <table:table-cell office:value-type="currency" office:value="261342.09999999998" table:formula="of:=[.C1645]*[.F1645]" table:style-name="ce11">
            <text:p>€ 261.342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309/EL-2023</text:p>
          </table:table-cell>
          <table:table-cell office:value-type="float" office:value="-2915.6" table:style-name="ce12">
            <text:p>-2.915,6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24" table:formula="of:=[.E1646]-[.D1646]" table:style-name="ce10">
            <text:p>-24</text:p>
          </table:table-cell>
          <table:table-cell office:value-type="currency" office:value="69974.399999999994" table:formula="of:=[.C1646]*[.F1646]" table:style-name="ce11">
            <text:p>€ 69.97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0310/EL-2023</text:p>
          </table:table-cell>
          <table:table-cell office:value-type="float" office:value="-4778.55" table:style-name="ce12">
            <text:p>-4.778,55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24" table:formula="of:=[.E1647]-[.D1647]" table:style-name="ce10">
            <text:p>-24</text:p>
          </table:table-cell>
          <table:table-cell office:value-type="currency" office:value="114685.20000000001" table:formula="of:=[.C1647]*[.F1647]" table:style-name="ce11">
            <text:p>€ 114.68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-2023</text:p>
          </table:table-cell>
          <table:table-cell office:value-type="float" office:value="-4000" table:style-name="ce12">
            <text:p>-4.000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03T00:00:00" table:style-name="ce9">
            <text:p>03/08/2023</text:p>
          </table:table-cell>
          <table:table-cell office:value-type="float" office:value="-28" table:formula="of:=[.E1648]-[.D1648]" table:style-name="ce10">
            <text:p>-28</text:p>
          </table:table-cell>
          <table:table-cell office:value-type="currency" office:value="112000" table:formula="of:=[.C1648]*[.F1648]" table:style-name="ce11">
            <text:p>€ 11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67-2023</text:p>
          </table:table-cell>
          <table:table-cell office:value-type="float" office:value="-5616" table:style-name="ce12">
            <text:p>-5.616,00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-30" table:formula="of:=[.E1649]-[.D1649]" table:style-name="ce10">
            <text:p>-30</text:p>
          </table:table-cell>
          <table:table-cell office:value-type="currency" office:value="168480" table:formula="of:=[.C1649]*[.F1649]" table:style-name="ce11">
            <text:p>€ 168.4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86357-2023</text:p>
          </table:table-cell>
          <table:table-cell office:value-type="float" office:value="-50" table:style-name="ce12">
            <text:p>-5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31" table:formula="of:=[.E1650]-[.D1650]" table:style-name="ce10">
            <text:p>-31</text:p>
          </table:table-cell>
          <table:table-cell office:value-type="currency" office:value="1550" table:formula="of:=[.C1650]*[.F1650]" table:style-name="ce11">
            <text:p>€ 1.5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92-2023</text:p>
          </table:table-cell>
          <table:table-cell office:value-type="float" office:value="-71456.83" table:style-name="ce12">
            <text:p>-71.456,83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23" table:formula="of:=[.E1651]-[.D1651]" table:style-name="ce10">
            <text:p>-23</text:p>
          </table:table-cell>
          <table:table-cell office:value-type="currency" office:value="1643507.09" table:formula="of:=[.C1651]*[.F1651]" table:style-name="ce11">
            <text:p>€ 1.643.507,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000193-2023</text:p>
          </table:table-cell>
          <table:table-cell office:value-type="float" office:value="-150146.95000000001" table:style-name="ce12">
            <text:p>-150.146,95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3-08-07T00:00:00" table:style-name="ce9">
            <text:p>07/08/2023</text:p>
          </table:table-cell>
          <table:table-cell office:value-type="float" office:value="-23" table:formula="of:=[.E1652]-[.D1652]" table:style-name="ce10">
            <text:p>-23</text:p>
          </table:table-cell>
          <table:table-cell office:value-type="currency" office:value="3453379.85" table:formula="of:=[.C1652]*[.F1652]" table:style-name="ce11">
            <text:p>€ 3.453.379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V000685-2023</text:p>
          </table:table-cell>
          <table:table-cell office:value-type="float" office:value="-2695" table:style-name="ce12">
            <text:p>-2.695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03T00:00:00" table:style-name="ce9">
            <text:p>03/08/2023</text:p>
          </table:table-cell>
          <table:table-cell office:value-type="float" office:value="-58" table:formula="of:=[.E1653]-[.D1653]" table:style-name="ce10">
            <text:p>-58</text:p>
          </table:table-cell>
          <table:table-cell office:value-type="currency" office:value="156310" table:formula="of:=[.C1653]*[.F1653]" table:style-name="ce11">
            <text:p>€ 156.3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163-2023</text:p>
          </table:table-cell>
          <table:table-cell office:value-type="float" office:value="-2530.59" table:style-name="ce12">
            <text:p>-2.530,59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-23" table:formula="of:=[.E1654]-[.D1654]" table:style-name="ce10">
            <text:p>-23</text:p>
          </table:table-cell>
          <table:table-cell office:value-type="currency" office:value="58203.570000000007" table:formula="of:=[.C1654]*[.F1654]" table:style-name="ce11">
            <text:p>€ 58.203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3/B-2023</text:p>
          </table:table-cell>
          <table:table-cell office:value-type="float" office:value="-420" table:style-name="ce12">
            <text:p>-42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05T00:00:00" table:style-name="ce9">
            <text:p>05/08/2023</text:p>
          </table:table-cell>
          <table:table-cell office:value-type="float" office:value="-56" table:formula="of:=[.E1655]-[.D1655]" table:style-name="ce10">
            <text:p>-56</text:p>
          </table:table-cell>
          <table:table-cell office:value-type="currency" office:value="23520" table:formula="of:=[.C1655]*[.F1655]" table:style-name="ce11">
            <text:p>€ 23.5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NR610705-2023</text:p>
          </table:table-cell>
          <table:table-cell office:value-type="float" office:value="312.83999999999997" table:style-name="ce12">
            <text:p>312,84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-2" table:formula="of:=[.E1656]-[.D1656]" table:style-name="ce10">
            <text:p>-2</text:p>
          </table:table-cell>
          <table:table-cell office:value-type="currency" office:value="-625.67999999999995" table:formula="of:=[.C1656]*[.F1656]" table:style-name="ce11">
            <text:p>-€ 625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F023138318-2023</text:p>
          </table:table-cell>
          <table:table-cell office:value-type="float" office:value="1695" table:style-name="ce12">
            <text:p>1.695,0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1" table:formula="of:=[.E1657]-[.D1657]" table:style-name="ce10">
            <text:p>1</text:p>
          </table:table-cell>
          <table:table-cell office:value-type="currency" office:value="1695" table:formula="of:=[.C1657]*[.F1657]" table:style-name="ce11">
            <text:p>€ 1.69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/AIN/21416-2023F</text:p>
          </table:table-cell>
          <table:table-cell office:value-type="float" office:value="2937.23" table:style-name="ce12">
            <text:p>2.937,23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55" table:formula="of:=[.E1658]-[.D1658]" table:style-name="ce10">
            <text:p>-55</text:p>
          </table:table-cell>
          <table:table-cell office:value-type="currency" office:value="-161547.65" table:formula="of:=[.C1658]*[.F1658]" table:style-name="ce11">
            <text:p>-€ 161.547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97-2023</text:p>
          </table:table-cell>
          <table:table-cell office:value-type="float" office:value="480" table:style-name="ce12">
            <text:p>480,00</text:p>
          </table:table-cell>
          <table:table-cell office:value-type="date" office:date-value="2023-10-02T00:00:00" table:style-name="ce9">
            <text:p>02/10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-14" table:formula="of:=[.E1659]-[.D1659]" table:style-name="ce10">
            <text:p>-14</text:p>
          </table:table-cell>
          <table:table-cell office:value-type="currency" office:value="-6720" table:formula="of:=[.C1659]*[.F1659]" table:style-name="ce11">
            <text:p>-€ 6.7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2407/01-2023</text:p>
          </table:table-cell>
          <table:table-cell office:value-type="float" office:value="180" table:style-name="ce12">
            <text:p>180,00</text:p>
          </table:table-cell>
          <table:table-cell office:value-type="date" office:date-value="2023-08-02T00:00:00" table:style-name="ce9">
            <text:p>02/08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28" table:formula="of:=[.E1660]-[.D1660]" table:style-name="ce10">
            <text:p>28</text:p>
          </table:table-cell>
          <table:table-cell office:value-type="currency" office:value="5040" table:formula="of:=[.C1660]*[.F1660]" table:style-name="ce11">
            <text:p>€ 5.0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G023038730-2023</text:p>
          </table:table-cell>
          <table:table-cell office:value-type="float" office:value="497.3" table:style-name="ce12">
            <text:p>497,30</text:p>
          </table:table-cell>
          <table:table-cell office:value-type="date" office:date-value="2023-08-03T00:00:00" table:style-name="ce9">
            <text:p>03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26" table:formula="of:=[.E1661]-[.D1661]" table:style-name="ce10">
            <text:p>26</text:p>
          </table:table-cell>
          <table:table-cell office:value-type="currency" office:value="12929.800000000001" table:formula="of:=[.C1661]*[.F1661]" table:style-name="ce11">
            <text:p>€ 12.929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71 / 1310-2023</text:p>
          </table:table-cell>
          <table:table-cell office:value-type="float" office:value="51350" table:style-name="ce12">
            <text:p>51.35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8-06T00:00:00" table:style-name="ce9">
            <text:p>06/08/2023</text:p>
          </table:table-cell>
          <table:table-cell office:value-type="float" office:value="-55" table:formula="of:=[.E1662]-[.D1662]" table:style-name="ce10">
            <text:p>-55</text:p>
          </table:table-cell>
          <table:table-cell office:value-type="currency" office:value="-2824250" table:formula="of:=[.C1662]*[.F1662]" table:style-name="ce11">
            <text:p>-€ 2.824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BB-6300000404-2023</text:p>
          </table:table-cell>
          <table:table-cell office:value-type="float" office:value="3811.76" table:style-name="ce12">
            <text:p>3.811,76</text:p>
          </table:table-cell>
          <table:table-cell office:value-type="date" office:date-value="2023-08-03T00:00:00" table:style-name="ce9">
            <text:p>03/08/2023</text:p>
          </table:table-cell>
          <table:table-cell office:value-type="date" office:date-value="2023-08-05T00:00:00" table:style-name="ce9">
            <text:p>05/08/2023</text:p>
          </table:table-cell>
          <table:table-cell office:value-type="float" office:value="2" table:formula="of:=[.E1663]-[.D1663]" table:style-name="ce10">
            <text:p>2</text:p>
          </table:table-cell>
          <table:table-cell office:value-type="currency" office:value="7623.52" table:formula="of:=[.C1663]*[.F1663]" table:style-name="ce11">
            <text:p>€ 7.623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1027722-2023</text:p>
          </table:table-cell>
          <table:table-cell office:value-type="float" office:value="550" table:style-name="ce12">
            <text:p>550,00</text:p>
          </table:table-cell>
          <table:table-cell office:value-type="date" office:date-value="2023-09-02T00:00:00" table:style-name="ce9">
            <text:p>02/09/2023</text:p>
          </table:table-cell>
          <table:table-cell office:value-type="date" office:date-value="2023-09-05T00:00:00" table:style-name="ce9">
            <text:p>05/09/2023</text:p>
          </table:table-cell>
          <table:table-cell office:value-type="float" office:value="3" table:formula="of:=[.E1664]-[.D1664]" table:style-name="ce10">
            <text:p>3</text:p>
          </table:table-cell>
          <table:table-cell office:value-type="currency" office:value="1650" table:formula="of:=[.C1664]*[.F1664]" table:style-name="ce11">
            <text:p>€ 1.6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1027724-2023</text:p>
          </table:table-cell>
          <table:table-cell office:value-type="float" office:value="1650" table:style-name="ce12">
            <text:p>1.650,00</text:p>
          </table:table-cell>
          <table:table-cell office:value-type="date" office:date-value="2023-09-02T00:00:00" table:style-name="ce9">
            <text:p>02/09/2023</text:p>
          </table:table-cell>
          <table:table-cell office:value-type="date" office:date-value="2023-09-05T00:00:00" table:style-name="ce9">
            <text:p>05/09/2023</text:p>
          </table:table-cell>
          <table:table-cell office:value-type="float" office:value="3" table:formula="of:=[.E1665]-[.D1665]" table:style-name="ce10">
            <text:p>3</text:p>
          </table:table-cell>
          <table:table-cell office:value-type="currency" office:value="4950" table:formula="of:=[.C1665]*[.F1665]" table:style-name="ce11">
            <text:p>€ 4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-2023</text:p>
          </table:table-cell>
          <table:table-cell office:value-type="float" office:value="800" table:style-name="ce12">
            <text:p>800,00</text:p>
          </table:table-cell>
          <table:table-cell office:value-type="date" office:date-value="2023-08-03T00:00:00" table:style-name="ce9">
            <text:p>03/08/2023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28" table:formula="of:=[.E1666]-[.D1666]" table:style-name="ce10">
            <text:p>28</text:p>
          </table:table-cell>
          <table:table-cell office:value-type="currency" office:value="22400" table:formula="of:=[.C1666]*[.F1666]" table:style-name="ce11">
            <text:p>€ 22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000002156-F-2023</text:p>
          </table:table-cell>
          <table:table-cell office:value-type="float" office:value="634" table:style-name="ce12">
            <text:p>634,00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9-15T00:00:00" table:style-name="ce9">
            <text:p>15/09/2023</text:p>
          </table:table-cell>
          <table:table-cell office:value-type="float" office:value="-46" table:formula="of:=[.E1667]-[.D1667]" table:style-name="ce10">
            <text:p>-46</text:p>
          </table:table-cell>
          <table:table-cell office:value-type="currency" office:value="-29164" table:formula="of:=[.C1667]*[.F1667]" table:style-name="ce11">
            <text:p>-€ 29.16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01088608-2023</text:p>
          </table:table-cell>
          <table:table-cell office:value-type="float" office:value="410.2" table:style-name="ce12">
            <text:p>410,20</text:p>
          </table:table-cell>
          <table:table-cell office:value-type="date" office:date-value="2023-10-02T00:00:00" table:style-name="ce9">
            <text:p>02/10/2023</text:p>
          </table:table-cell>
          <table:table-cell office:value-type="date" office:date-value="2023-09-26T00:00:00" table:style-name="ce9">
            <text:p>26/09/2023</text:p>
          </table:table-cell>
          <table:table-cell office:value-type="float" office:value="-6" table:formula="of:=[.E1668]-[.D1668]" table:style-name="ce10">
            <text:p>-6</text:p>
          </table:table-cell>
          <table:table-cell office:value-type="currency" office:value="-2461.1999999999998" table:formula="of:=[.C1668]*[.F1668]" table:style-name="ce11">
            <text:p>-€ 2.46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24/2023</text:p>
          </table:table-cell>
          <table:table-cell office:value-type="float" office:value="9236.3799999999992" table:style-name="ce12">
            <text:p>9.236,38</text:p>
          </table:table-cell>
          <table:table-cell office:value-type="date" office:date-value="2023-09-03T00:00:00" table:style-name="ce9">
            <text:p>03/09/2023</text:p>
          </table:table-cell>
          <table:table-cell office:value-type="date" office:date-value="2023-09-15T00:00:00" table:style-name="ce9">
            <text:p>15/09/2023</text:p>
          </table:table-cell>
          <table:table-cell office:value-type="float" office:value="12" table:formula="of:=[.E1669]-[.D1669]" table:style-name="ce10">
            <text:p>12</text:p>
          </table:table-cell>
          <table:table-cell office:value-type="currency" office:value="110836.56" table:formula="of:=[.C1669]*[.F1669]" table:style-name="ce11">
            <text:p>€ 110.836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01808-2023</text:p>
          </table:table-cell>
          <table:table-cell office:value-type="float" office:value="1187.45" table:style-name="ce12">
            <text:p>1.187,45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5T00:00:00" table:style-name="ce9">
            <text:p>25/09/2023</text:p>
          </table:table-cell>
          <table:table-cell office:value-type="float" office:value="-5" table:formula="of:=[.E1670]-[.D1670]" table:style-name="ce10">
            <text:p>-5</text:p>
          </table:table-cell>
          <table:table-cell office:value-type="currency" office:value="-5937.25" table:formula="of:=[.C1670]*[.F1670]" table:style-name="ce11">
            <text:p>-€ 5.937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77-2023</text:p>
          </table:table-cell>
          <table:table-cell office:value-type="float" office:value="11910.56" table:style-name="ce12">
            <text:p>11.910,56</text:p>
          </table:table-cell>
          <table:table-cell office:value-type="date" office:date-value="2023-10-04T00:00:00" table:style-name="ce9">
            <text:p>04/10/2023</text:p>
          </table:table-cell>
          <table:table-cell office:value-type="date" office:date-value="2023-09-26T00:00:00" table:style-name="ce9">
            <text:p>26/09/2023</text:p>
          </table:table-cell>
          <table:table-cell office:value-type="float" office:value="-8" table:formula="of:=[.E1671]-[.D1671]" table:style-name="ce10">
            <text:p>-8</text:p>
          </table:table-cell>
          <table:table-cell office:value-type="currency" office:value="-95284.479999999996" table:formula="of:=[.C1671]*[.F1671]" table:style-name="ce11">
            <text:p>-€ 95.284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NTERESSI AGOSTO 23 MUTUO N. 421/023221369</text:p>
          </table:table-cell>
          <table:table-cell office:value-type="float" office:value="5511.77" table:style-name="ce12">
            <text:p>5.511,77</text:p>
          </table:table-cell>
          <table:table-cell office:value-type="date" office:date-value="2023-08-04T00:00:00" table:style-name="ce9">
            <text:p>04/08/2023</text:p>
          </table:table-cell>
          <table:table-cell office:value-type="date" office:date-value="2023-08-04T00:00:00" table:style-name="ce9">
            <text:p>04/08/2023</text:p>
          </table:table-cell>
          <table:table-cell office:value-type="float" office:value="0" table:formula="of:=[.E1672]-[.D1672]" table:style-name="ce10">
            <text:p>0</text:p>
          </table:table-cell>
          <table:table-cell office:value-type="currency" office:value="0" table:formula="of:=[.C1672]*[.F1672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25/2023</text:p>
          </table:table-cell>
          <table:table-cell office:value-type="float" office:value="5258.3" table:style-name="ce12">
            <text:p>5.258,30</text:p>
          </table:table-cell>
          <table:table-cell office:value-type="date" office:date-value="2023-09-04T00:00:00" table:style-name="ce9">
            <text:p>04/09/2023</text:p>
          </table:table-cell>
          <table:table-cell office:value-type="date" office:date-value="2023-09-15T00:00:00" table:style-name="ce9">
            <text:p>15/09/2023</text:p>
          </table:table-cell>
          <table:table-cell office:value-type="float" office:value="11" table:formula="of:=[.E1673]-[.D1673]" table:style-name="ce10">
            <text:p>11</text:p>
          </table:table-cell>
          <table:table-cell office:value-type="currency" office:value="57841.3" table:formula="of:=[.C1673]*[.F1673]" table:style-name="ce11">
            <text:p>€ 57.841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26/2023</text:p>
          </table:table-cell>
          <table:table-cell office:value-type="float" office:value="571.54999999999995" table:style-name="ce12">
            <text:p>571,55</text:p>
          </table:table-cell>
          <table:table-cell office:value-type="date" office:date-value="2023-09-04T00:00:00" table:style-name="ce9">
            <text:p>04/09/2023</text:p>
          </table:table-cell>
          <table:table-cell office:value-type="date" office:date-value="2023-09-15T00:00:00" table:style-name="ce9">
            <text:p>15/09/2023</text:p>
          </table:table-cell>
          <table:table-cell office:value-type="float" office:value="11" table:formula="of:=[.E1674]-[.D1674]" table:style-name="ce10">
            <text:p>11</text:p>
          </table:table-cell>
          <table:table-cell office:value-type="currency" office:value="6287.0499999999993" table:formula="of:=[.C1674]*[.F1674]" table:style-name="ce11">
            <text:p>€ 6.287,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3003872257-2023</text:p>
          </table:table-cell>
          <table:table-cell office:value-type="float" office:value="13311.42" table:style-name="ce12">
            <text:p>13.311,42</text:p>
          </table:table-cell>
          <table:table-cell office:value-type="date" office:date-value="2023-08-28T00:00:00" table:style-name="ce9">
            <text:p>28/08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0" table:formula="of:=[.E1675]-[.D1675]" table:style-name="ce10">
            <text:p>0</text:p>
          </table:table-cell>
          <table:table-cell office:value-type="currency" office:value="0" table:formula="of:=[.C1675]*[.F1675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G023040310-2023</text:p>
          </table:table-cell>
          <table:table-cell office:value-type="float" office:value="15" table:style-name="ce12">
            <text:p>15,00</text:p>
          </table:table-cell>
          <table:table-cell office:value-type="date" office:date-value="2023-09-07T00:00:00" table:style-name="ce9">
            <text:p>07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1" table:formula="of:=[.E1676]-[.D1676]" table:style-name="ce10">
            <text:p>11</text:p>
          </table:table-cell>
          <table:table-cell office:value-type="currency" office:value="165" table:formula="of:=[.C1676]*[.F1676]" table:style-name="ce11">
            <text:p>€ 16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100059791-2023</text:p>
          </table:table-cell>
          <table:table-cell office:value-type="float" office:value="8.19" table:style-name="ce12">
            <text:p>8,19</text:p>
          </table:table-cell>
          <table:table-cell office:value-type="date" office:date-value="2023-08-08T00:00:00" table:style-name="ce9">
            <text:p>08/08/2023</text:p>
          </table:table-cell>
          <table:table-cell office:value-type="date" office:date-value="2023-08-09T00:00:00" table:style-name="ce9">
            <text:p>09/08/2023</text:p>
          </table:table-cell>
          <table:table-cell office:value-type="float" office:value="1" table:formula="of:=[.E1677]-[.D1677]" table:style-name="ce10">
            <text:p>1</text:p>
          </table:table-cell>
          <table:table-cell office:value-type="currency" office:value="8.19" table:formula="of:=[.C1677]*[.F1677]" table:style-name="ce11">
            <text:p>€ 8,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222423800001714-2023</text:p>
          </table:table-cell>
          <table:table-cell office:value-type="float" office:value="16491.04" table:style-name="ce12">
            <text:p>16.491,04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678]-[.D1678]" table:style-name="ce10">
            <text:p>10</text:p>
          </table:table-cell>
          <table:table-cell office:value-type="currency" office:value="164910.40000000002" table:formula="of:=[.C1678]*[.F1678]" table:style-name="ce11">
            <text:p>€ 164.910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X03692342-2023</text:p>
          </table:table-cell>
          <table:table-cell office:value-type="float" office:value="12681.14" table:style-name="ce12">
            <text:p>12.681,14</text:p>
          </table:table-cell>
          <table:table-cell office:value-type="date" office:date-value="2023-09-11T00:00:00" table:style-name="ce9">
            <text:p>11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7" table:formula="of:=[.E1679]-[.D1679]" table:style-name="ce10">
            <text:p>7</text:p>
          </table:table-cell>
          <table:table-cell office:value-type="currency" office:value="88767.98" table:formula="of:=[.C1679]*[.F1679]" table:style-name="ce11">
            <text:p>€ 88.767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37473-2023</text:p>
          </table:table-cell>
          <table:table-cell office:value-type="float" office:value="193.08" table:style-name="ce12">
            <text:p>193,08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680]-[.D1680]" table:style-name="ce10">
            <text:p>10</text:p>
          </table:table-cell>
          <table:table-cell office:value-type="currency" office:value="1930.8000000000002" table:formula="of:=[.C1680]*[.F1680]" table:style-name="ce11">
            <text:p>€ 1.93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37474-2023</text:p>
          </table:table-cell>
          <table:table-cell office:value-type="float" office:value="89.15" table:style-name="ce12">
            <text:p>89,15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681]-[.D1681]" table:style-name="ce10">
            <text:p>10</text:p>
          </table:table-cell>
          <table:table-cell office:value-type="currency" office:value="891.5" table:formula="of:=[.C1681]*[.F1681]" table:style-name="ce11">
            <text:p>€ 891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37476-2023</text:p>
          </table:table-cell>
          <table:table-cell office:value-type="float" office:value="15.21" table:style-name="ce12">
            <text:p>15,21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682]-[.D1682]" table:style-name="ce10">
            <text:p>10</text:p>
          </table:table-cell>
          <table:table-cell office:value-type="currency" office:value="152.10000000000002" table:formula="of:=[.C1682]*[.F1682]" table:style-name="ce11">
            <text:p>€ 152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37788-2023</text:p>
          </table:table-cell>
          <table:table-cell office:value-type="float" office:value="124.54" table:style-name="ce12">
            <text:p>124,54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683]-[.D1683]" table:style-name="ce10">
            <text:p>10</text:p>
          </table:table-cell>
          <table:table-cell office:value-type="currency" office:value="1245.4000000000001" table:formula="of:=[.C1683]*[.F1683]" table:style-name="ce11">
            <text:p>€ 1.245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37789-2023</text:p>
          </table:table-cell>
          <table:table-cell office:value-type="float" office:value="133.56" table:style-name="ce12">
            <text:p>133,56</text:p>
          </table:table-cell>
          <table:table-cell office:value-type="date" office:date-value="2023-10-09T00:00:00" table:style-name="ce9">
            <text:p>09/10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-21" table:formula="of:=[.E1684]-[.D1684]" table:style-name="ce10">
            <text:p>-21</text:p>
          </table:table-cell>
          <table:table-cell office:value-type="currency" office:value="-2804.76" table:formula="of:=[.C1684]*[.F1684]" table:style-name="ce11">
            <text:p>-€ 2.804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38097-2023</text:p>
          </table:table-cell>
          <table:table-cell office:value-type="float" office:value="484.96" table:style-name="ce12">
            <text:p>484,96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685]-[.D1685]" table:style-name="ce10">
            <text:p>10</text:p>
          </table:table-cell>
          <table:table-cell office:value-type="currency" office:value="4849.5999999999995" table:formula="of:=[.C1685]*[.F1685]" table:style-name="ce11">
            <text:p>€ 4.84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39437-2023</text:p>
          </table:table-cell>
          <table:table-cell office:value-type="float" office:value="131.12" table:style-name="ce12">
            <text:p>131,12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686]-[.D1686]" table:style-name="ce10">
            <text:p>10</text:p>
          </table:table-cell>
          <table:table-cell office:value-type="currency" office:value="1311.2" table:formula="of:=[.C1686]*[.F1686]" table:style-name="ce11">
            <text:p>€ 1.31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40535-2023</text:p>
          </table:table-cell>
          <table:table-cell office:value-type="float" office:value="37.19" table:style-name="ce12">
            <text:p>37,19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687]-[.D1687]" table:style-name="ce10">
            <text:p>10</text:p>
          </table:table-cell>
          <table:table-cell office:value-type="currency" office:value="371.9" table:formula="of:=[.C1687]*[.F1687]" table:style-name="ce11">
            <text:p>€ 371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40571-2023</text:p>
          </table:table-cell>
          <table:table-cell office:value-type="float" office:value="134.06" table:style-name="ce12">
            <text:p>134,06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688]-[.D1688]" table:style-name="ce10">
            <text:p>10</text:p>
          </table:table-cell>
          <table:table-cell office:value-type="currency" office:value="1340.6" table:formula="of:=[.C1688]*[.F1688]" table:style-name="ce11">
            <text:p>€ 1.340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40590-2023</text:p>
          </table:table-cell>
          <table:table-cell office:value-type="float" office:value="121.02" table:style-name="ce12">
            <text:p>121,02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689]-[.D1689]" table:style-name="ce10">
            <text:p>10</text:p>
          </table:table-cell>
          <table:table-cell office:value-type="currency" office:value="1210.2" table:formula="of:=[.C1689]*[.F1689]" table:style-name="ce11">
            <text:p>€ 1.210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40764-2023</text:p>
          </table:table-cell>
          <table:table-cell office:value-type="float" office:value="197.77" table:style-name="ce12">
            <text:p>197,77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690]-[.D1690]" table:style-name="ce10">
            <text:p>10</text:p>
          </table:table-cell>
          <table:table-cell office:value-type="currency" office:value="1977.7" table:formula="of:=[.C1690]*[.F1690]" table:style-name="ce11">
            <text:p>€ 1.977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40801-2023</text:p>
          </table:table-cell>
          <table:table-cell office:value-type="float" office:value="176.36" table:style-name="ce12">
            <text:p>176,36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691]-[.D1691]" table:style-name="ce10">
            <text:p>10</text:p>
          </table:table-cell>
          <table:table-cell office:value-type="currency" office:value="1763.6000000000001" table:formula="of:=[.C1691]*[.F1691]" table:style-name="ce11">
            <text:p>€ 1.763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41289-2023</text:p>
          </table:table-cell>
          <table:table-cell office:value-type="float" office:value="186.29" table:style-name="ce12">
            <text:p>186,29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692]-[.D1692]" table:style-name="ce10">
            <text:p>10</text:p>
          </table:table-cell>
          <table:table-cell office:value-type="currency" office:value="1862.8999999999999" table:formula="of:=[.C1692]*[.F1692]" table:style-name="ce11">
            <text:p>€ 1.862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41356-2023</text:p>
          </table:table-cell>
          <table:table-cell office:value-type="float" office:value="21.92" table:style-name="ce12">
            <text:p>21,92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693]-[.D1693]" table:style-name="ce10">
            <text:p>10</text:p>
          </table:table-cell>
          <table:table-cell office:value-type="currency" office:value="219.20000000000002" table:formula="of:=[.C1693]*[.F1693]" table:style-name="ce11">
            <text:p>€ 21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41362-2023</text:p>
          </table:table-cell>
          <table:table-cell office:value-type="float" office:value="396.5" table:style-name="ce12">
            <text:p>396,50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694]-[.D1694]" table:style-name="ce10">
            <text:p>10</text:p>
          </table:table-cell>
          <table:table-cell office:value-type="currency" office:value="3965" table:formula="of:=[.C1694]*[.F1694]" table:style-name="ce11">
            <text:p>€ 3.96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41385-2023</text:p>
          </table:table-cell>
          <table:table-cell office:value-type="float" office:value="405.51" table:style-name="ce12">
            <text:p>405,51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695]-[.D1695]" table:style-name="ce10">
            <text:p>10</text:p>
          </table:table-cell>
          <table:table-cell office:value-type="currency" office:value="4055.1" table:formula="of:=[.C1695]*[.F1695]" table:style-name="ce11">
            <text:p>€ 4.055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41386-2023</text:p>
          </table:table-cell>
          <table:table-cell office:value-type="float" office:value="472.91" table:style-name="ce12">
            <text:p>472,91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696]-[.D1696]" table:style-name="ce10">
            <text:p>10</text:p>
          </table:table-cell>
          <table:table-cell office:value-type="currency" office:value="4729.1000000000004" table:formula="of:=[.C1696]*[.F1696]" table:style-name="ce11">
            <text:p>€ 4.729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41522-2023</text:p>
          </table:table-cell>
          <table:table-cell office:value-type="float" office:value="60.05" table:style-name="ce12">
            <text:p>60,05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697]-[.D1697]" table:style-name="ce10">
            <text:p>10</text:p>
          </table:table-cell>
          <table:table-cell office:value-type="currency" office:value="600.5" table:formula="of:=[.C1697]*[.F1697]" table:style-name="ce11">
            <text:p>€ 600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41523-2023</text:p>
          </table:table-cell>
          <table:table-cell office:value-type="float" office:value="193.87" table:style-name="ce12">
            <text:p>193,87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698]-[.D1698]" table:style-name="ce10">
            <text:p>10</text:p>
          </table:table-cell>
          <table:table-cell office:value-type="currency" office:value="1938.7" table:formula="of:=[.C1698]*[.F1698]" table:style-name="ce11">
            <text:p>€ 1.938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41578-2023</text:p>
          </table:table-cell>
          <table:table-cell office:value-type="float" office:value="60.05" table:style-name="ce12">
            <text:p>60,05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699]-[.D1699]" table:style-name="ce10">
            <text:p>10</text:p>
          </table:table-cell>
          <table:table-cell office:value-type="currency" office:value="600.5" table:formula="of:=[.C1699]*[.F1699]" table:style-name="ce11">
            <text:p>€ 600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41579-2023</text:p>
          </table:table-cell>
          <table:table-cell office:value-type="float" office:value="389.78" table:style-name="ce12">
            <text:p>389,78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700]-[.D1700]" table:style-name="ce10">
            <text:p>10</text:p>
          </table:table-cell>
          <table:table-cell office:value-type="currency" office:value="3897.7999999999997" table:formula="of:=[.C1700]*[.F1700]" table:style-name="ce11">
            <text:p>€ 3.897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41658-2023</text:p>
          </table:table-cell>
          <table:table-cell office:value-type="float" office:value="141.51" table:style-name="ce12">
            <text:p>141,51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701]-[.D1701]" table:style-name="ce10">
            <text:p>10</text:p>
          </table:table-cell>
          <table:table-cell office:value-type="currency" office:value="1415.1" table:formula="of:=[.C1701]*[.F1701]" table:style-name="ce11">
            <text:p>€ 1.415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41686-2023</text:p>
          </table:table-cell>
          <table:table-cell office:value-type="float" office:value="60.87" table:style-name="ce12">
            <text:p>60,87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702]-[.D1702]" table:style-name="ce10">
            <text:p>10</text:p>
          </table:table-cell>
          <table:table-cell office:value-type="currency" office:value="608.69999999999993" table:formula="of:=[.C1702]*[.F1702]" table:style-name="ce11">
            <text:p>€ 608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41869-2023</text:p>
          </table:table-cell>
          <table:table-cell office:value-type="float" office:value="80.78" table:style-name="ce12">
            <text:p>80,78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703]-[.D1703]" table:style-name="ce10">
            <text:p>10</text:p>
          </table:table-cell>
          <table:table-cell office:value-type="currency" office:value="807.8" table:formula="of:=[.C1703]*[.F1703]" table:style-name="ce11">
            <text:p>€ 807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42313-2023</text:p>
          </table:table-cell>
          <table:table-cell office:value-type="float" office:value="19.13" table:style-name="ce12">
            <text:p>19,13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704]-[.D1704]" table:style-name="ce10">
            <text:p>10</text:p>
          </table:table-cell>
          <table:table-cell office:value-type="currency" office:value="191.29999999999998" table:formula="of:=[.C1704]*[.F1704]" table:style-name="ce11">
            <text:p>€ 191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42417-2023</text:p>
          </table:table-cell>
          <table:table-cell office:value-type="float" office:value="116.28" table:style-name="ce12">
            <text:p>116,28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-12" table:formula="of:=[.E1705]-[.D1705]" table:style-name="ce10">
            <text:p>-12</text:p>
          </table:table-cell>
          <table:table-cell office:value-type="currency" office:value="-1395.3600000000001" table:formula="of:=[.C1705]*[.F1705]" table:style-name="ce11">
            <text:p>-€ 1.395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42552-2023</text:p>
          </table:table-cell>
          <table:table-cell office:value-type="float" office:value="13.28" table:style-name="ce12">
            <text:p>13,28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706]-[.D1706]" table:style-name="ce10">
            <text:p>10</text:p>
          </table:table-cell>
          <table:table-cell office:value-type="currency" office:value="132.79999999999998" table:formula="of:=[.C1706]*[.F1706]" table:style-name="ce11">
            <text:p>€ 132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B00742651-2023</text:p>
          </table:table-cell>
          <table:table-cell office:value-type="float" office:value="3218.12" table:style-name="ce12">
            <text:p>3.218,12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707]-[.D1707]" table:style-name="ce10">
            <text:p>10</text:p>
          </table:table-cell>
          <table:table-cell office:value-type="currency" office:value="32181.199999999997" table:formula="of:=[.C1707]*[.F1707]" table:style-name="ce11">
            <text:p>€ 32.18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Z00523687-2023</text:p>
          </table:table-cell>
          <table:table-cell office:value-type="float" office:value="71.760000000000005" table:style-name="ce12">
            <text:p>71,76</text:p>
          </table:table-cell>
          <table:table-cell office:value-type="date" office:date-value="2023-10-09T00:00:00" table:style-name="ce9">
            <text:p>09/10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-21" table:formula="of:=[.E1708]-[.D1708]" table:style-name="ce10">
            <text:p>-21</text:p>
          </table:table-cell>
          <table:table-cell office:value-type="currency" office:value="-1506.96" table:formula="of:=[.C1708]*[.F1708]" table:style-name="ce11">
            <text:p>-€ 1.506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Z00527552-2023</text:p>
          </table:table-cell>
          <table:table-cell office:value-type="float" office:value="71.760000000000005" table:style-name="ce12">
            <text:p>71,76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10" table:formula="of:=[.E1709]-[.D1709]" table:style-name="ce10">
            <text:p>10</text:p>
          </table:table-cell>
          <table:table-cell office:value-type="currency" office:value="717.6" table:formula="of:=[.C1709]*[.F1709]" table:style-name="ce11">
            <text:p>€ 717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3789</text:p>
          </table:table-cell>
          <table:table-cell office:value-type="float" office:value="3700" table:style-name="ce12">
            <text:p>3.700,00</text:p>
          </table:table-cell>
          <table:table-cell office:value-type="date" office:date-value="2023-09-10T00:00:00" table:style-name="ce9">
            <text:p>10/09/2023</text:p>
          </table:table-cell>
          <table:table-cell office:value-type="date" office:date-value="2023-08-11T00:00:00" table:style-name="ce9">
            <text:p>11/08/2023</text:p>
          </table:table-cell>
          <table:table-cell office:value-type="float" office:value="-30" table:formula="of:=[.E1710]-[.D1710]" table:style-name="ce10">
            <text:p>-30</text:p>
          </table:table-cell>
          <table:table-cell office:value-type="currency" office:value="-111000" table:formula="of:=[.C1710]*[.F1710]" table:style-name="ce11">
            <text:p>-€ 11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100220230010390500-2023</text:p>
          </table:table-cell>
          <table:table-cell office:value-type="float" office:value="4526" table:style-name="ce12">
            <text:p>4.526,00</text:p>
          </table:table-cell>
          <table:table-cell office:value-type="date" office:date-value="2023-09-01T00:00:00" table:style-name="ce9">
            <text:p>01/09/2023</text:p>
          </table:table-cell>
          <table:table-cell office:value-type="date" office:date-value="2023-09-27T00:00:00" table:style-name="ce9">
            <text:p>27/09/2023</text:p>
          </table:table-cell>
          <table:table-cell office:value-type="float" office:value="26" table:formula="of:=[.E1711]-[.D1711]" table:style-name="ce10">
            <text:p>26</text:p>
          </table:table-cell>
          <table:table-cell office:value-type="currency" office:value="117676" table:formula="of:=[.C1711]*[.F1711]" table:style-name="ce11">
            <text:p>€ 117.67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0/E-2023</text:p>
          </table:table-cell>
          <table:table-cell office:value-type="float" office:value="100003.58" table:style-name="ce12">
            <text:p>100.003,58</text:p>
          </table:table-cell>
          <table:table-cell office:value-type="date" office:date-value="2023-09-11T00:00:00" table:style-name="ce9">
            <text:p>11/09/2023</text:p>
          </table:table-cell>
          <table:table-cell office:value-type="date" office:date-value="2023-09-13T00:00:00" table:style-name="ce9">
            <text:p>13/09/2023</text:p>
          </table:table-cell>
          <table:table-cell office:value-type="float" office:value="2" table:formula="of:=[.E1712]-[.D1712]" table:style-name="ce10">
            <text:p>2</text:p>
          </table:table-cell>
          <table:table-cell office:value-type="currency" office:value="200007.16" table:formula="of:=[.C1712]*[.F1712]" table:style-name="ce11">
            <text:p>€ 200.007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751567795-2023</text:p>
          </table:table-cell>
          <table:table-cell office:value-type="float" office:value="512366.02" table:style-name="ce12">
            <text:p>512.366,02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30T00:00:00" table:style-name="ce9">
            <text:p>30/09/2023</text:p>
          </table:table-cell>
          <table:table-cell office:value-type="float" office:value="0" table:formula="of:=[.E1713]-[.D1713]" table:style-name="ce10">
            <text:p>0</text:p>
          </table:table-cell>
          <table:table-cell office:value-type="currency" office:value="0" table:formula="of:=[.C1713]*[.F1713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751567799-2023</text:p>
          </table:table-cell>
          <table:table-cell office:value-type="float" office:value="481275.78" table:style-name="ce12">
            <text:p>481.275,78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30T00:00:00" table:style-name="ce9">
            <text:p>30/09/2023</text:p>
          </table:table-cell>
          <table:table-cell office:value-type="float" office:value="0" table:formula="of:=[.E1714]-[.D1714]" table:style-name="ce10">
            <text:p>0</text:p>
          </table:table-cell>
          <table:table-cell office:value-type="currency" office:value="0" table:formula="of:=[.C1714]*[.F1714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751567819-2023</text:p>
          </table:table-cell>
          <table:table-cell office:value-type="float" office:value="283310.38" table:style-name="ce12">
            <text:p>283.310,38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30T00:00:00" table:style-name="ce9">
            <text:p>30/09/2023</text:p>
          </table:table-cell>
          <table:table-cell office:value-type="float" office:value="0" table:formula="of:=[.E1715]-[.D1715]" table:style-name="ce10">
            <text:p>0</text:p>
          </table:table-cell>
          <table:table-cell office:value-type="currency" office:value="0" table:formula="of:=[.C1715]*[.F1715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751567855-2023</text:p>
          </table:table-cell>
          <table:table-cell office:value-type="float" office:value="186490.23999999999" table:style-name="ce12">
            <text:p>186.490,24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30T00:00:00" table:style-name="ce9">
            <text:p>30/09/2023</text:p>
          </table:table-cell>
          <table:table-cell office:value-type="float" office:value="0" table:formula="of:=[.E1716]-[.D1716]" table:style-name="ce10">
            <text:p>0</text:p>
          </table:table-cell>
          <table:table-cell office:value-type="currency" office:value="0" table:formula="of:=[.C1716]*[.F1716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3003911900-2023</text:p>
          </table:table-cell>
          <table:table-cell office:value-type="float" office:value="96.6" table:style-name="ce12">
            <text:p>96,60</text:p>
          </table:table-cell>
          <table:table-cell office:value-type="date" office:date-value="2023-08-29T00:00:00" table:style-name="ce9">
            <text:p>29/08/2023</text:p>
          </table:table-cell>
          <table:table-cell office:value-type="date" office:date-value="2023-08-29T00:00:00" table:style-name="ce9">
            <text:p>29/08/2023</text:p>
          </table:table-cell>
          <table:table-cell office:value-type="float" office:value="0" table:formula="of:=[.E1717]-[.D1717]" table:style-name="ce10">
            <text:p>0</text:p>
          </table:table-cell>
          <table:table-cell office:value-type="currency" office:value="0" table:formula="of:=[.C1717]*[.F1717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BS0000207-2023</text:p>
          </table:table-cell>
          <table:table-cell office:value-type="float" office:value="80" table:style-name="ce12">
            <text:p>80,00</text:p>
          </table:table-cell>
          <table:table-cell office:value-type="date" office:date-value="2023-09-15T00:00:00" table:style-name="ce9">
            <text:p>15/09/2023</text:p>
          </table:table-cell>
          <table:table-cell office:value-type="date" office:date-value="2023-09-11T00:00:00" table:style-name="ce9">
            <text:p>11/09/2023</text:p>
          </table:table-cell>
          <table:table-cell office:value-type="float" office:value="-4" table:formula="of:=[.E1718]-[.D1718]" table:style-name="ce10">
            <text:p>-4</text:p>
          </table:table-cell>
          <table:table-cell office:value-type="currency" office:value="-320" table:formula="of:=[.C1718]*[.F1718]" table:style-name="ce11">
            <text:p>-€ 3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5710112504-2023FT</text:p>
          </table:table-cell>
          <table:table-cell office:value-type="float" office:value="53.56" table:style-name="ce12">
            <text:p>53,56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-69" table:formula="of:=[.E1719]-[.D1719]" table:style-name="ce10">
            <text:p>-69</text:p>
          </table:table-cell>
          <table:table-cell office:value-type="currency" office:value="-3695.6400000000003" table:formula="of:=[.C1719]*[.F1719]" table:style-name="ce11">
            <text:p>-€ 3.695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0-122744-2023</text:p>
          </table:table-cell>
          <table:table-cell office:value-type="float" office:value="56925.34" table:style-name="ce12">
            <text:p>56.925,34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-12" table:formula="of:=[.E1720]-[.D1720]" table:style-name="ce10">
            <text:p>-12</text:p>
          </table:table-cell>
          <table:table-cell office:value-type="currency" office:value="-683104.08" table:formula="of:=[.C1720]*[.F1720]" table:style-name="ce11">
            <text:p>-€ 683.104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/E-2023</text:p>
          </table:table-cell>
          <table:table-cell office:value-type="float" office:value="1050" table:style-name="ce12">
            <text:p>1.050,00</text:p>
          </table:table-cell>
          <table:table-cell office:value-type="date" office:date-value="2023-09-21T00:00:00" table:style-name="ce9">
            <text:p>21/09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0" table:formula="of:=[.E1721]-[.D1721]" table:style-name="ce10">
            <text:p>0</text:p>
          </table:table-cell>
          <table:table-cell office:value-type="currency" office:value="0" table:formula="of:=[.C1721]*[.F1721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0/EP-2023</text:p>
          </table:table-cell>
          <table:table-cell office:value-type="float" office:value="-15.87" table:style-name="ce12">
            <text:p>-15,87</text:p>
          </table:table-cell>
          <table:table-cell office:value-type="date" office:date-value="2023-09-21T00:00:00" table:style-name="ce9">
            <text:p>21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-3" table:formula="of:=[.E1722]-[.D1722]" table:style-name="ce10">
            <text:p>-3</text:p>
          </table:table-cell>
          <table:table-cell office:value-type="currency" office:value="47.61" table:formula="of:=[.C1722]*[.F1722]" table:style-name="ce11">
            <text:p>€ 47,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5710112504-2023</text:p>
          </table:table-cell>
          <table:table-cell office:value-type="float" office:value="-53.56" table:style-name="ce12">
            <text:p>-53,56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-69" table:formula="of:=[.E1723]-[.D1723]" table:style-name="ce10">
            <text:p>-69</text:p>
          </table:table-cell>
          <table:table-cell office:value-type="currency" office:value="3695.6400000000003" table:formula="of:=[.C1723]*[.F1723]" table:style-name="ce11">
            <text:p>€ 3.695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5710112504-2023NC</text:p>
          </table:table-cell>
          <table:table-cell office:value-type="float" office:value="-53.56" table:style-name="ce12">
            <text:p>-53,56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-69" table:formula="of:=[.E1724]-[.D1724]" table:style-name="ce10">
            <text:p>-69</text:p>
          </table:table-cell>
          <table:table-cell office:value-type="currency" office:value="3695.6400000000003" table:formula="of:=[.C1724]*[.F1724]" table:style-name="ce11">
            <text:p>€ 3.695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5710112505-2023</text:p>
          </table:table-cell>
          <table:table-cell office:value-type="float" office:value="-47.7" table:style-name="ce12">
            <text:p>-47,70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-69" table:formula="of:=[.E1725]-[.D1725]" table:style-name="ce10">
            <text:p>-69</text:p>
          </table:table-cell>
          <table:table-cell office:value-type="currency" office:value="3291.3" table:formula="of:=[.C1725]*[.F1725]" table:style-name="ce11">
            <text:p>€ 3.291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5710112506-2023</text:p>
          </table:table-cell>
          <table:table-cell office:value-type="float" office:value="-46.97" table:style-name="ce12">
            <text:p>-46,97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-69" table:formula="of:=[.E1726]-[.D1726]" table:style-name="ce10">
            <text:p>-69</text:p>
          </table:table-cell>
          <table:table-cell office:value-type="currency" office:value="3240.93" table:formula="of:=[.C1726]*[.F1726]" table:style-name="ce11">
            <text:p>€ 3.240,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5710112507-2023</text:p>
          </table:table-cell>
          <table:table-cell office:value-type="float" office:value="-280.12" table:style-name="ce12">
            <text:p>-280,12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8-23T00:00:00" table:style-name="ce9">
            <text:p>23/08/2023</text:p>
          </table:table-cell>
          <table:table-cell office:value-type="float" office:value="-69" table:formula="of:=[.E1727]-[.D1727]" table:style-name="ce10">
            <text:p>-69</text:p>
          </table:table-cell>
          <table:table-cell office:value-type="currency" office:value="19328.28" table:formula="of:=[.C1727]*[.F1727]" table:style-name="ce11">
            <text:p>€ 19.328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/E-2023</text:p>
          </table:table-cell>
          <table:table-cell office:value-type="float" office:value="-1281" table:style-name="ce12">
            <text:p>-1.281,00</text:p>
          </table:table-cell>
          <table:table-cell office:value-type="date" office:date-value="2023-09-21T00:00:00" table:style-name="ce9">
            <text:p>21/09/2023</text:p>
          </table:table-cell>
          <table:table-cell office:value-type="date" office:date-value="2023-08-28T00:00:00" table:style-name="ce9">
            <text:p>28/08/2023</text:p>
          </table:table-cell>
          <table:table-cell office:value-type="float" office:value="-24" table:formula="of:=[.E1728]-[.D1728]" table:style-name="ce10">
            <text:p>-24</text:p>
          </table:table-cell>
          <table:table-cell office:value-type="currency" office:value="30744" table:formula="of:=[.C1728]*[.F1728]" table:style-name="ce11">
            <text:p>€ 30.74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30648812-2023</text:p>
          </table:table-cell>
          <table:table-cell office:value-type="float" office:value="575.84" table:style-name="ce12">
            <text:p>575,84</text:p>
          </table:table-cell>
          <table:table-cell office:value-type="date" office:date-value="2023-10-22T00:00:00" table:style-name="ce9">
            <text:p>22/10/2023</text:p>
          </table:table-cell>
          <table:table-cell office:value-type="date" office:date-value="2023-09-16T00:00:00" table:style-name="ce9">
            <text:p>16/09/2023</text:p>
          </table:table-cell>
          <table:table-cell office:value-type="float" office:value="-36" table:formula="of:=[.E1729]-[.D1729]" table:style-name="ce10">
            <text:p>-36</text:p>
          </table:table-cell>
          <table:table-cell office:value-type="currency" office:value="-20730.240000000002" table:formula="of:=[.C1729]*[.F1729]" table:style-name="ce11">
            <text:p>-€ 20.730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08/2023</text:p>
          </table:table-cell>
          <table:table-cell office:value-type="float" office:value="2743.78" table:style-name="ce12">
            <text:p>2.743,78</text:p>
          </table:table-cell>
          <table:table-cell office:value-type="date" office:date-value="2023-08-23T00:00:00" table:style-name="ce9">
            <text:p>23/08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26" table:formula="of:=[.E1730]-[.D1730]" table:style-name="ce10">
            <text:p>26</text:p>
          </table:table-cell>
          <table:table-cell office:value-type="currency" office:value="71338.28" table:formula="of:=[.C1730]*[.F1730]" table:style-name="ce11">
            <text:p>€ 71.338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030915-2023</text:p>
          </table:table-cell>
          <table:table-cell office:value-type="float" office:value="1409.41" table:style-name="ce12">
            <text:p>1.409,41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9-02T00:00:00" table:style-name="ce9">
            <text:p>02/09/2023</text:p>
          </table:table-cell>
          <table:table-cell office:value-type="float" office:value="-59" table:formula="of:=[.E1731]-[.D1731]" table:style-name="ce10">
            <text:p>-59</text:p>
          </table:table-cell>
          <table:table-cell office:value-type="currency" office:value="-83155.19" table:formula="of:=[.C1731]*[.F1731]" table:style-name="ce11">
            <text:p>-€ 83.155,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2/ES-2023</text:p>
          </table:table-cell>
          <table:table-cell office:value-type="float" office:value="-55.8" table:style-name="ce12">
            <text:p>-55,80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71" table:formula="of:=[.E1732]-[.D1732]" table:style-name="ce10">
            <text:p>-71</text:p>
          </table:table-cell>
          <table:table-cell office:value-type="currency" office:value="3961.7999999999997" table:formula="of:=[.C1732]*[.F1732]" table:style-name="ce11">
            <text:p>€ 3.961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14-2023</text:p>
          </table:table-cell>
          <table:table-cell office:value-type="float" office:value="8398.1200000000008" table:style-name="ce12">
            <text:p>8.398,12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-9" table:formula="of:=[.E1733]-[.D1733]" table:style-name="ce10">
            <text:p>-9</text:p>
          </table:table-cell>
          <table:table-cell office:value-type="currency" office:value="-75583.08" table:formula="of:=[.C1733]*[.F1733]" table:style-name="ce11">
            <text:p>-€ 75.583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45-2023</text:p>
          </table:table-cell>
          <table:table-cell office:value-type="float" office:value="-78.44" table:style-name="ce12">
            <text:p>-78,44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-43" table:formula="of:=[.E1734]-[.D1734]" table:style-name="ce10">
            <text:p>-43</text:p>
          </table:table-cell>
          <table:table-cell office:value-type="currency" office:value="3372.92" table:formula="of:=[.C1734]*[.F1734]" table:style-name="ce11">
            <text:p>€ 3.372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446-2023</text:p>
          </table:table-cell>
          <table:table-cell office:value-type="float" office:value="-148.88" table:style-name="ce12">
            <text:p>-148,88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-43" table:formula="of:=[.E1735]-[.D1735]" table:style-name="ce10">
            <text:p>-43</text:p>
          </table:table-cell>
          <table:table-cell office:value-type="currency" office:value="6401.84" table:formula="of:=[.C1735]*[.F1735]" table:style-name="ce11">
            <text:p>€ 6.401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06 001-2023</text:p>
          </table:table-cell>
          <table:table-cell office:value-type="float" office:value="14404" table:style-name="ce12">
            <text:p>14.404,00</text:p>
          </table:table-cell>
          <table:table-cell office:value-type="date" office:date-value="2023-08-28T00:00:00" table:style-name="ce9">
            <text:p>28/08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23" table:formula="of:=[.E1736]-[.D1736]" table:style-name="ce10">
            <text:p>23</text:p>
          </table:table-cell>
          <table:table-cell office:value-type="currency" office:value="331292" table:formula="of:=[.C1736]*[.F1736]" table:style-name="ce11">
            <text:p>€ 331.29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23-002833-2023</text:p>
          </table:table-cell>
          <table:table-cell office:value-type="float" office:value="33.28" table:style-name="ce12">
            <text:p>33,28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5T00:00:00" table:style-name="ce9">
            <text:p>25/09/2023</text:p>
          </table:table-cell>
          <table:table-cell office:value-type="float" office:value="-5" table:formula="of:=[.E1737]-[.D1737]" table:style-name="ce10">
            <text:p>-5</text:p>
          </table:table-cell>
          <table:table-cell office:value-type="currency" office:value="-166.4" table:formula="of:=[.C1737]*[.F1737]" table:style-name="ce11">
            <text:p>-€ 16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820230819001263-2023</text:p>
          </table:table-cell>
          <table:table-cell office:value-type="float" office:value="485.64" table:style-name="ce12">
            <text:p>485,64</text:p>
          </table:table-cell>
          <table:table-cell office:value-type="date" office:date-value="2023-10-02T00:00:00" table:style-name="ce9">
            <text:p>02/10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12" table:formula="of:=[.E1738]-[.D1738]" table:style-name="ce10">
            <text:p>-12</text:p>
          </table:table-cell>
          <table:table-cell office:value-type="currency" office:value="-5827.68" table:formula="of:=[.C1738]*[.F1738]" table:style-name="ce11">
            <text:p>-€ 5.827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78-2023</text:p>
          </table:table-cell>
          <table:table-cell office:value-type="float" office:value="250" table:style-name="ce12">
            <text:p>250,00</text:p>
          </table:table-cell>
          <table:table-cell office:value-type="date" office:date-value="2023-08-29T00:00:00" table:style-name="ce9">
            <text:p>29/08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20" table:formula="of:=[.E1739]-[.D1739]" table:style-name="ce10">
            <text:p>20</text:p>
          </table:table-cell>
          <table:table-cell office:value-type="currency" office:value="5000" table:formula="of:=[.C1739]*[.F1739]" table:style-name="ce11">
            <text:p>€ 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U639/102013/23</text:p>
          </table:table-cell>
          <table:table-cell office:value-type="float" office:value="635.37" table:style-name="ce12">
            <text:p>635,37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8-30T00:00:00" table:style-name="ce9">
            <text:p>30/08/2023</text:p>
          </table:table-cell>
          <table:table-cell office:value-type="float" office:value="-92" table:formula="of:=[.E1740]-[.D1740]" table:style-name="ce10">
            <text:p>-92</text:p>
          </table:table-cell>
          <table:table-cell office:value-type="currency" office:value="-58454.04" table:formula="of:=[.C1740]*[.F1740]" table:style-name="ce11">
            <text:p>-€ 58.454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998-23-N-2023</text:p>
          </table:table-cell>
          <table:table-cell office:value-type="float" office:value="-99.55" table:style-name="ce12">
            <text:p>-99,55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-84" table:formula="of:=[.E1741]-[.D1741]" table:style-name="ce10">
            <text:p>-84</text:p>
          </table:table-cell>
          <table:table-cell office:value-type="currency" office:value="8362.1999999999989" table:formula="of:=[.C1741]*[.F1741]" table:style-name="ce11">
            <text:p>€ 8.362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18-2023</text:p>
          </table:table-cell>
          <table:table-cell office:value-type="float" office:value="-30" table:style-name="ce12">
            <text:p>-30,00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-43" table:formula="of:=[.E1742]-[.D1742]" table:style-name="ce10">
            <text:p>-43</text:p>
          </table:table-cell>
          <table:table-cell office:value-type="currency" office:value="1290" table:formula="of:=[.C1742]*[.F1742]" table:style-name="ce11">
            <text:p>€ 1.2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2560-2023</text:p>
          </table:table-cell>
          <table:table-cell office:value-type="float" office:value="430" table:style-name="ce12">
            <text:p>430,00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21" table:formula="of:=[.E1743]-[.D1743]" table:style-name="ce10">
            <text:p>21</text:p>
          </table:table-cell>
          <table:table-cell office:value-type="currency" office:value="9030" table:formula="of:=[.C1743]*[.F1743]" table:style-name="ce11">
            <text:p>€ 9.0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V3/1235-2023</text:p>
          </table:table-cell>
          <table:table-cell office:value-type="float" office:value="220" table:style-name="ce12">
            <text:p>22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5T00:00:00" table:style-name="ce9">
            <text:p>25/09/2023</text:p>
          </table:table-cell>
          <table:table-cell office:value-type="float" office:value="-5" table:formula="of:=[.E1744]-[.D1744]" table:style-name="ce10">
            <text:p>-5</text:p>
          </table:table-cell>
          <table:table-cell office:value-type="currency" office:value="-1100" table:formula="of:=[.C1744]*[.F1744]" table:style-name="ce11">
            <text:p>-€ 1.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FASP-34-2023</text:p>
          </table:table-cell>
          <table:table-cell office:value-type="float" office:value="6770.42" table:style-name="ce12">
            <text:p>6.770,42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11" table:formula="of:=[.E1745]-[.D1745]" table:style-name="ce10">
            <text:p>-11</text:p>
          </table:table-cell>
          <table:table-cell office:value-type="currency" office:value="-74474.62" table:formula="of:=[.C1745]*[.F1745]" table:style-name="ce11">
            <text:p>-€ 74.474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51/1220-2023</text:p>
          </table:table-cell>
          <table:table-cell office:value-type="float" office:value="-230" table:style-name="ce12">
            <text:p>-230,00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9-01T00:00:00" table:style-name="ce9">
            <text:p>01/09/2023</text:p>
          </table:table-cell>
          <table:table-cell office:value-type="float" office:value="-60" table:formula="of:=[.E1746]-[.D1746]" table:style-name="ce10">
            <text:p>-60</text:p>
          </table:table-cell>
          <table:table-cell office:value-type="currency" office:value="13800" table:formula="of:=[.C1746]*[.F1746]" table:style-name="ce11">
            <text:p>€ 13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NC/STD/VEN/0000637-2023</text:p>
          </table:table-cell>
          <table:table-cell office:value-type="float" office:value="-86.44" table:style-name="ce12">
            <text:p>-86,44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7T00:00:00" table:style-name="ce9">
            <text:p>27/09/2023</text:p>
          </table:table-cell>
          <table:table-cell office:value-type="float" office:value="-3" table:formula="of:=[.E1747]-[.D1747]" table:style-name="ce10">
            <text:p>-3</text:p>
          </table:table-cell>
          <table:table-cell office:value-type="currency" office:value="259.32" table:formula="of:=[.C1747]*[.F1747]" table:style-name="ce11">
            <text:p>€ 259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NC/STD/VEN/0000638-2023</text:p>
          </table:table-cell>
          <table:table-cell office:value-type="float" office:value="-29.45" table:style-name="ce12">
            <text:p>-29,45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7T00:00:00" table:style-name="ce9">
            <text:p>27/09/2023</text:p>
          </table:table-cell>
          <table:table-cell office:value-type="float" office:value="-3" table:formula="of:=[.E1748]-[.D1748]" table:style-name="ce10">
            <text:p>-3</text:p>
          </table:table-cell>
          <table:table-cell office:value-type="currency" office:value="88.35" table:formula="of:=[.C1748]*[.F1748]" table:style-name="ce11">
            <text:p>€ 88,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061253-2023</text:p>
          </table:table-cell>
          <table:table-cell office:value-type="float" office:value="1344.79" table:style-name="ce12">
            <text:p>1.344,79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21" table:formula="of:=[.E1749]-[.D1749]" table:style-name="ce10">
            <text:p>21</text:p>
          </table:table-cell>
          <table:table-cell office:value-type="currency" office:value="28240.59" table:formula="of:=[.C1749]*[.F1749]" table:style-name="ce11">
            <text:p>€ 28.240,5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SD/56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3-10-02T00:00:00" table:style-name="ce9">
            <text:p>02/10/2023</text:p>
          </table:table-cell>
          <table:table-cell office:value-type="date" office:date-value="2023-09-26T00:00:00" table:style-name="ce9">
            <text:p>26/09/2023</text:p>
          </table:table-cell>
          <table:table-cell office:value-type="float" office:value="-6" table:formula="of:=[.E1750]-[.D1750]" table:style-name="ce10">
            <text:p>-6</text:p>
          </table:table-cell>
          <table:table-cell office:value-type="currency" office:value="-393.41999999999996" table:formula="of:=[.C1750]*[.F1750]" table:style-name="ce11">
            <text:p>-€ 393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SD/57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3-10-02T00:00:00" table:style-name="ce9">
            <text:p>02/10/2023</text:p>
          </table:table-cell>
          <table:table-cell office:value-type="date" office:date-value="2023-09-26T00:00:00" table:style-name="ce9">
            <text:p>26/09/2023</text:p>
          </table:table-cell>
          <table:table-cell office:value-type="float" office:value="-6" table:formula="of:=[.E1751]-[.D1751]" table:style-name="ce10">
            <text:p>-6</text:p>
          </table:table-cell>
          <table:table-cell office:value-type="currency" office:value="-393.41999999999996" table:formula="of:=[.C1751]*[.F1751]" table:style-name="ce11">
            <text:p>-€ 393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SD/58</text:p>
          </table:table-cell>
          <table:table-cell office:value-type="float" office:value="65.569999999999993" table:style-name="ce12">
            <text:p>65,57</text:p>
          </table:table-cell>
          <table:table-cell office:value-type="date" office:date-value="2023-10-02T00:00:00" table:style-name="ce9">
            <text:p>02/10/2023</text:p>
          </table:table-cell>
          <table:table-cell office:value-type="date" office:date-value="2023-09-26T00:00:00" table:style-name="ce9">
            <text:p>26/09/2023</text:p>
          </table:table-cell>
          <table:table-cell office:value-type="float" office:value="-6" table:formula="of:=[.E1752]-[.D1752]" table:style-name="ce10">
            <text:p>-6</text:p>
          </table:table-cell>
          <table:table-cell office:value-type="currency" office:value="-393.41999999999996" table:formula="of:=[.C1752]*[.F1752]" table:style-name="ce11">
            <text:p>-€ 393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P023006389-2023</text:p>
          </table:table-cell>
          <table:table-cell office:value-type="float" office:value="515.53" table:style-name="ce12">
            <text:p>515,53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5T00:00:00" table:style-name="ce9">
            <text:p>25/09/2023</text:p>
          </table:table-cell>
          <table:table-cell office:value-type="float" office:value="-5" table:formula="of:=[.E1753]-[.D1753]" table:style-name="ce10">
            <text:p>-5</text:p>
          </table:table-cell>
          <table:table-cell office:value-type="currency" office:value="-2577.6499999999996" table:formula="of:=[.C1753]*[.F1753]" table:style-name="ce11">
            <text:p>-€ 2.577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241-2023</text:p>
          </table:table-cell>
          <table:table-cell office:value-type="float" office:value="2320" table:style-name="ce12">
            <text:p>2.32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5T00:00:00" table:style-name="ce9">
            <text:p>25/09/2023</text:p>
          </table:table-cell>
          <table:table-cell office:value-type="float" office:value="-5" table:formula="of:=[.E1754]-[.D1754]" table:style-name="ce10">
            <text:p>-5</text:p>
          </table:table-cell>
          <table:table-cell office:value-type="currency" office:value="-11600" table:formula="of:=[.C1754]*[.F1754]" table:style-name="ce11">
            <text:p>-€ 11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FIT/23/01279-2023</text:p>
          </table:table-cell>
          <table:table-cell office:value-type="float" office:value="480.5" table:style-name="ce12">
            <text:p>480,5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5T00:00:00" table:style-name="ce9">
            <text:p>25/09/2023</text:p>
          </table:table-cell>
          <table:table-cell office:value-type="float" office:value="-5" table:formula="of:=[.E1755]-[.D1755]" table:style-name="ce10">
            <text:p>-5</text:p>
          </table:table-cell>
          <table:table-cell office:value-type="currency" office:value="-2402.5" table:formula="of:=[.C1755]*[.F1755]" table:style-name="ce11">
            <text:p>-€ 2.40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-2023</text:p>
          </table:table-cell>
          <table:table-cell office:value-type="float" office:value="820" table:style-name="ce12">
            <text:p>82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5T00:00:00" table:style-name="ce9">
            <text:p>25/09/2023</text:p>
          </table:table-cell>
          <table:table-cell office:value-type="float" office:value="-5" table:formula="of:=[.E1756]-[.D1756]" table:style-name="ce10">
            <text:p>-5</text:p>
          </table:table-cell>
          <table:table-cell office:value-type="currency" office:value="-4100" table:formula="of:=[.C1756]*[.F1756]" table:style-name="ce11">
            <text:p>-€ 4.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914-2023</text:p>
          </table:table-cell>
          <table:table-cell office:value-type="float" office:value="774.4" table:style-name="ce12">
            <text:p>774,40</text:p>
          </table:table-cell>
          <table:table-cell office:value-type="date" office:date-value="2023-09-07T00:00:00" table:style-name="ce9">
            <text:p>07/09/2023</text:p>
          </table:table-cell>
          <table:table-cell office:value-type="date" office:date-value="2023-09-25T00:00:00" table:style-name="ce9">
            <text:p>25/09/2023</text:p>
          </table:table-cell>
          <table:table-cell office:value-type="float" office:value="18" table:formula="of:=[.E1757]-[.D1757]" table:style-name="ce10">
            <text:p>18</text:p>
          </table:table-cell>
          <table:table-cell office:value-type="currency" office:value="13939.199999999999" table:formula="of:=[.C1757]*[.F1757]" table:style-name="ce11">
            <text:p>€ 13.93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1257/G-2023</text:p>
          </table:table-cell>
          <table:table-cell office:value-type="float" office:value="2035.18" table:style-name="ce12">
            <text:p>2.035,18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6T00:00:00" table:style-name="ce9">
            <text:p>26/09/2023</text:p>
          </table:table-cell>
          <table:table-cell office:value-type="float" office:value="-4" table:formula="of:=[.E1758]-[.D1758]" table:style-name="ce10">
            <text:p>-4</text:p>
          </table:table-cell>
          <table:table-cell office:value-type="currency" office:value="-8140.72" table:formula="of:=[.C1758]*[.F1758]" table:style-name="ce11">
            <text:p>-€ 8.140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2367/2023-27</text:p>
          </table:table-cell>
          <table:table-cell office:value-type="float" office:value="416.4" table:style-name="ce12">
            <text:p>416,4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21" table:formula="of:=[.E1759]-[.D1759]" table:style-name="ce10">
            <text:p>21</text:p>
          </table:table-cell>
          <table:table-cell office:value-type="currency" office:value="8744.4" table:formula="of:=[.C1759]*[.F1759]" table:style-name="ce11">
            <text:p>€ 8.74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399-2023</text:p>
          </table:table-cell>
          <table:table-cell office:value-type="float" office:value="2530.59" table:style-name="ce12">
            <text:p>2.530,59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-54" table:formula="of:=[.E1760]-[.D1760]" table:style-name="ce10">
            <text:p>-54</text:p>
          </table:table-cell>
          <table:table-cell office:value-type="currency" office:value="-136651.86000000002" table:formula="of:=[.C1760]*[.F1760]" table:style-name="ce11">
            <text:p>-€ 136.651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99E/2023</text:p>
          </table:table-cell>
          <table:table-cell office:value-type="float" office:value="12402.62" table:style-name="ce12">
            <text:p>12.402,62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5T00:00:00" table:style-name="ce9">
            <text:p>25/09/2023</text:p>
          </table:table-cell>
          <table:table-cell office:value-type="float" office:value="-5" table:formula="of:=[.E1761]-[.D1761]" table:style-name="ce10">
            <text:p>-5</text:p>
          </table:table-cell>
          <table:table-cell office:value-type="currency" office:value="-62013.100000000006" table:formula="of:=[.C1761]*[.F1761]" table:style-name="ce11">
            <text:p>-€ 62.013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98/MI-2023</text:p>
          </table:table-cell>
          <table:table-cell office:value-type="float" office:value="925.6" table:style-name="ce12">
            <text:p>925,60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26T00:00:00" table:style-name="ce9">
            <text:p>26/09/2023</text:p>
          </table:table-cell>
          <table:table-cell office:value-type="float" office:value="26" table:formula="of:=[.E1762]-[.D1762]" table:style-name="ce10">
            <text:p>26</text:p>
          </table:table-cell>
          <table:table-cell office:value-type="currency" office:value="24065.600000000002" table:formula="of:=[.C1762]*[.F1762]" table:style-name="ce11">
            <text:p>€ 24.065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56 / 1220-2023</text:p>
          </table:table-cell>
          <table:table-cell office:value-type="float" office:value="-278.26" table:style-name="ce12">
            <text:p>-278,26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55" table:formula="of:=[.E1763]-[.D1763]" table:style-name="ce10">
            <text:p>-55</text:p>
          </table:table-cell>
          <table:table-cell office:value-type="currency" office:value="15304.3" table:formula="of:=[.C1763]*[.F1763]" table:style-name="ce11">
            <text:p>€ 15.304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58 / 1220-2023</text:p>
          </table:table-cell>
          <table:table-cell office:value-type="float" office:value="-383.86" table:style-name="ce12">
            <text:p>-383,86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55" table:formula="of:=[.E1764]-[.D1764]" table:style-name="ce10">
            <text:p>-55</text:p>
          </table:table-cell>
          <table:table-cell office:value-type="currency" office:value="21112.3" table:formula="of:=[.C1764]*[.F1764]" table:style-name="ce11">
            <text:p>€ 21.112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60 / 1220-2023</text:p>
          </table:table-cell>
          <table:table-cell office:value-type="float" office:value="-406.42" table:style-name="ce12">
            <text:p>-406,42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55" table:formula="of:=[.E1765]-[.D1765]" table:style-name="ce10">
            <text:p>-55</text:p>
          </table:table-cell>
          <table:table-cell office:value-type="currency" office:value="22353.100000000002" table:formula="of:=[.C1765]*[.F1765]" table:style-name="ce11">
            <text:p>€ 22.353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/N-2023</text:p>
          </table:table-cell>
          <table:table-cell office:value-type="float" office:value="-16871.22" table:style-name="ce12">
            <text:p>-16.871,22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11T00:00:00" table:style-name="ce9">
            <text:p>11/09/2023</text:p>
          </table:table-cell>
          <table:table-cell office:value-type="float" office:value="-19" table:formula="of:=[.E1766]-[.D1766]" table:style-name="ce10">
            <text:p>-19</text:p>
          </table:table-cell>
          <table:table-cell office:value-type="currency" office:value="320553.18000000005" table:formula="of:=[.C1766]*[.F1766]" table:style-name="ce11">
            <text:p>€ 320.553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R1-305-2023</text:p>
          </table:table-cell>
          <table:table-cell office:value-type="float" office:value="-12.66" table:style-name="ce12">
            <text:p>-12,66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-23" table:formula="of:=[.E1767]-[.D1767]" table:style-name="ce10">
            <text:p>-23</text:p>
          </table:table-cell>
          <table:table-cell office:value-type="currency" office:value="291.18" table:formula="of:=[.C1767]*[.F1767]" table:style-name="ce11">
            <text:p>€ 291,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400-2023</text:p>
          </table:table-cell>
          <table:table-cell office:value-type="float" office:value="-3087.32" table:style-name="ce12">
            <text:p>-3.087,32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-54" table:formula="of:=[.E1768]-[.D1768]" table:style-name="ce10">
            <text:p>-54</text:p>
          </table:table-cell>
          <table:table-cell office:value-type="currency" office:value="166715.28" table:formula="of:=[.C1768]*[.F1768]" table:style-name="ce11">
            <text:p>€ 166.715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031761-2023</text:p>
          </table:table-cell>
          <table:table-cell office:value-type="float" office:value="-1409.41" table:style-name="ce12">
            <text:p>-1.409,41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9-02T00:00:00" table:style-name="ce9">
            <text:p>02/09/2023</text:p>
          </table:table-cell>
          <table:table-cell office:value-type="float" office:value="-59" table:formula="of:=[.E1769]-[.D1769]" table:style-name="ce10">
            <text:p>-59</text:p>
          </table:table-cell>
          <table:table-cell office:value-type="currency" office:value="83155.19" table:formula="of:=[.C1769]*[.F1769]" table:style-name="ce11">
            <text:p>€ 83.155,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VF023169698-2023</text:p>
          </table:table-cell>
          <table:table-cell office:value-type="float" office:value="1695" table:style-name="ce12">
            <text:p>1.695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5T00:00:00" table:style-name="ce9">
            <text:p>25/09/2023</text:p>
          </table:table-cell>
          <table:table-cell office:value-type="float" office:value="-5" table:formula="of:=[.E1770]-[.D1770]" table:style-name="ce10">
            <text:p>-5</text:p>
          </table:table-cell>
          <table:table-cell office:value-type="currency" office:value="-8475" table:formula="of:=[.C1770]*[.F1770]" table:style-name="ce11">
            <text:p>-€ 8.4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63-2023</text:p>
          </table:table-cell>
          <table:table-cell office:value-type="float" office:value="510" table:style-name="ce12">
            <text:p>510,00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-57" table:formula="of:=[.E1771]-[.D1771]" table:style-name="ce10">
            <text:p>-57</text:p>
          </table:table-cell>
          <table:table-cell office:value-type="currency" office:value="-29070" table:formula="of:=[.C1771]*[.F1771]" table:style-name="ce11">
            <text:p>-€ 29.0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3988</text:p>
          </table:table-cell>
          <table:table-cell office:value-type="float" office:value="5.64" table:style-name="ce12">
            <text:p>5,64</text:p>
          </table:table-cell>
          <table:table-cell office:value-type="date" office:date-value="2023-12-31T00:00:00" table:style-name="ce9">
            <text:p>31/12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116" table:formula="of:=[.E1772]-[.D1772]" table:style-name="ce10">
            <text:p>-116</text:p>
          </table:table-cell>
          <table:table-cell office:value-type="currency" office:value="-654.24" table:formula="of:=[.C1772]*[.F1772]" table:style-name="ce11">
            <text:p>-€ 654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3990-2303989</text:p>
          </table:table-cell>
          <table:table-cell office:value-type="float" office:value="37.92" table:style-name="ce12">
            <text:p>37,92</text:p>
          </table:table-cell>
          <table:table-cell office:value-type="date" office:date-value="2023-12-31T00:00:00" table:style-name="ce9">
            <text:p>31/12/2023</text:p>
          </table:table-cell>
          <table:table-cell office:value-type="date" office:date-value="2023-09-06T00:00:00" table:style-name="ce9">
            <text:p>06/09/2023</text:p>
          </table:table-cell>
          <table:table-cell office:value-type="float" office:value="-116" table:formula="of:=[.E1773]-[.D1773]" table:style-name="ce10">
            <text:p>-116</text:p>
          </table:table-cell>
          <table:table-cell office:value-type="currency" office:value="-4398.72" table:formula="of:=[.C1773]*[.F1773]" table:style-name="ce11">
            <text:p>-€ 4.398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7-2023</text:p>
          </table:table-cell>
          <table:table-cell office:value-type="float" office:value="800" table:style-name="ce12">
            <text:p>800,00</text:p>
          </table:table-cell>
          <table:table-cell office:value-type="date" office:date-value="2023-09-01T00:00:00" table:style-name="ce9">
            <text:p>01/09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18" table:formula="of:=[.E1774]-[.D1774]" table:style-name="ce10">
            <text:p>18</text:p>
          </table:table-cell>
          <table:table-cell office:value-type="currency" office:value="14400" table:formula="of:=[.C1774]*[.F1774]" table:style-name="ce11">
            <text:p>€ 14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10/001-2023</text:p>
          </table:table-cell>
          <table:table-cell office:value-type="float" office:value="20002" table:style-name="ce12">
            <text:p>20.002,00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3-09-04T00:00:00" table:style-name="ce9">
            <text:p>04/09/2023</text:p>
          </table:table-cell>
          <table:table-cell office:value-type="float" office:value="-27" table:formula="of:=[.E1775]-[.D1775]" table:style-name="ce10">
            <text:p>-27</text:p>
          </table:table-cell>
          <table:table-cell office:value-type="currency" office:value="-540054" table:formula="of:=[.C1775]*[.F1775]" table:style-name="ce11">
            <text:p>-€ 540.05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6A-2023</text:p>
          </table:table-cell>
          <table:table-cell office:value-type="float" office:value="32491.65" table:style-name="ce12">
            <text:p>32.491,65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28T00:00:00" table:style-name="ce9">
            <text:p>28/09/2023</text:p>
          </table:table-cell>
          <table:table-cell office:value-type="float" office:value="-63" table:formula="of:=[.E1776]-[.D1776]" table:style-name="ce10">
            <text:p>-63</text:p>
          </table:table-cell>
          <table:table-cell office:value-type="currency" office:value="-2046973.9500000002" table:formula="of:=[.C1776]*[.F1776]" table:style-name="ce11">
            <text:p>-€ 2.046.973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BS0000217-2023</text:p>
          </table:table-cell>
          <table:table-cell office:value-type="float" office:value="40" table:style-name="ce12">
            <text:p>40,00</text:p>
          </table:table-cell>
          <table:table-cell office:value-type="date" office:date-value="2023-10-04T00:00:00" table:style-name="ce9">
            <text:p>04/10/2023</text:p>
          </table:table-cell>
          <table:table-cell office:value-type="date" office:date-value="2023-09-05T00:00:00" table:style-name="ce9">
            <text:p>05/09/2023</text:p>
          </table:table-cell>
          <table:table-cell office:value-type="float" office:value="-29" table:formula="of:=[.E1777]-[.D1777]" table:style-name="ce10">
            <text:p>-29</text:p>
          </table:table-cell>
          <table:table-cell office:value-type="currency" office:value="-1160" table:formula="of:=[.C1777]*[.F1777]" table:style-name="ce11">
            <text:p>-€ 1.1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5387-4161311166-76-2023</text:p>
          </table:table-cell>
          <table:table-cell office:value-type="float" office:value="6" table:style-name="ce12">
            <text:p>6,00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18T00:00:00" table:style-name="ce9">
            <text:p>18/09/2023</text:p>
          </table:table-cell>
          <table:table-cell office:value-type="float" office:value="-73" table:formula="of:=[.E1778]-[.D1778]" table:style-name="ce10">
            <text:p>-73</text:p>
          </table:table-cell>
          <table:table-cell office:value-type="currency" office:value="-438" table:formula="of:=[.C1778]*[.F1778]" table:style-name="ce11">
            <text:p>-€ 43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559-2023</text:p>
          </table:table-cell>
          <table:table-cell office:value-type="float" office:value="7198" table:style-name="ce12">
            <text:p>7.198,00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-84" table:formula="of:=[.E1779]-[.D1779]" table:style-name="ce10">
            <text:p>-84</text:p>
          </table:table-cell>
          <table:table-cell office:value-type="currency" office:value="-604632" table:formula="of:=[.C1779]*[.F1779]" table:style-name="ce11">
            <text:p>-€ 604.63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S00002-2023</text:p>
          </table:table-cell>
          <table:table-cell office:value-type="float" office:value="450" table:style-name="ce12">
            <text:p>450,00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6T00:00:00" table:style-name="ce9">
            <text:p>26/09/2023</text:p>
          </table:table-cell>
          <table:table-cell office:value-type="float" office:value="-4" table:formula="of:=[.E1780]-[.D1780]" table:style-name="ce10">
            <text:p>-4</text:p>
          </table:table-cell>
          <table:table-cell office:value-type="currency" office:value="-1800" table:formula="of:=[.C1780]*[.F1780]" table:style-name="ce11">
            <text:p>-€ 1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6-2023</text:p>
          </table:table-cell>
          <table:table-cell office:value-type="float" office:value="20000" table:style-name="ce12">
            <text:p>20.000,00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72" table:formula="of:=[.E1781]-[.D1781]" table:style-name="ce10">
            <text:p>-72</text:p>
          </table:table-cell>
          <table:table-cell office:value-type="currency" office:value="-1440000" table:formula="of:=[.C1781]*[.F1781]" table:style-name="ce11">
            <text:p>-€ 1.44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INTERESSI SETTEMBRE 23 MUTUO N. 421/023221369</text:p>
          </table:table-cell>
          <table:table-cell office:value-type="float" office:value="5497.31" table:style-name="ce12">
            <text:p>5.497,31</text:p>
          </table:table-cell>
          <table:table-cell office:value-type="date" office:date-value="2023-09-05T00:00:00" table:style-name="ce9">
            <text:p>05/09/2023</text:p>
          </table:table-cell>
          <table:table-cell office:value-type="date" office:date-value="2023-09-05T00:00:00" table:style-name="ce9">
            <text:p>05/09/2023</text:p>
          </table:table-cell>
          <table:table-cell office:value-type="float" office:value="0" table:formula="of:=[.E1782]-[.D1782]" table:style-name="ce10">
            <text:p>0</text:p>
          </table:table-cell>
          <table:table-cell office:value-type="currency" office:value="0" table:formula="of:=[.C1782]*[.F1782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1L-2023</text:p>
          </table:table-cell>
          <table:table-cell office:value-type="float" office:value="92.2" table:style-name="ce12">
            <text:p>92,20</text:p>
          </table:table-cell>
          <table:table-cell office:value-type="date" office:date-value="2023-09-05T00:00:00" table:style-name="ce9">
            <text:p>05/09/2023</text:p>
          </table:table-cell>
          <table:table-cell office:value-type="date" office:date-value="2023-09-21T00:00:00" table:style-name="ce9">
            <text:p>21/09/2023</text:p>
          </table:table-cell>
          <table:table-cell office:value-type="float" office:value="16" table:formula="of:=[.E1783]-[.D1783]" table:style-name="ce10">
            <text:p>16</text:p>
          </table:table-cell>
          <table:table-cell office:value-type="currency" office:value="1475.2" table:formula="of:=[.C1783]*[.F1783]" table:style-name="ce11">
            <text:p>€ 1.47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4037</text:p>
          </table:table-cell>
          <table:table-cell office:value-type="float" office:value="2250" table:style-name="ce12">
            <text:p>2.250,00</text:p>
          </table:table-cell>
          <table:table-cell office:value-type="date" office:date-value="2023-10-05T00:00:00" table:style-name="ce9">
            <text:p>05/10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-28" table:formula="of:=[.E1784]-[.D1784]" table:style-name="ce10">
            <text:p>-28</text:p>
          </table:table-cell>
          <table:table-cell office:value-type="currency" office:value="-63000" table:formula="of:=[.C1784]*[.F1784]" table:style-name="ce11">
            <text:p>-€ 6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0620-0C0-2023</text:p>
          </table:table-cell>
          <table:table-cell office:value-type="float" office:value="3288" table:style-name="ce12">
            <text:p>3.288,00</text:p>
          </table:table-cell>
          <table:table-cell office:value-type="date" office:date-value="2023-09-06T00:00:00" table:style-name="ce9">
            <text:p>06/09/2023</text:p>
          </table:table-cell>
          <table:table-cell office:value-type="date" office:date-value="2023-09-29T00:00:00" table:style-name="ce9">
            <text:p>29/09/2023</text:p>
          </table:table-cell>
          <table:table-cell office:value-type="float" office:value="23" table:formula="of:=[.E1785]-[.D1785]" table:style-name="ce10">
            <text:p>23</text:p>
          </table:table-cell>
          <table:table-cell office:value-type="currency" office:value="75624" table:formula="of:=[.C1785]*[.F1785]" table:style-name="ce11">
            <text:p>€ 75.62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22-2023</text:p>
          </table:table-cell>
          <table:table-cell office:value-type="float" office:value="-7198" table:style-name="ce12">
            <text:p>-7.198,00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-84" table:formula="of:=[.E1786]-[.D1786]" table:style-name="ce10">
            <text:p>-84</text:p>
          </table:table-cell>
          <table:table-cell office:value-type="currency" office:value="604632" table:formula="of:=[.C1786]*[.F1786]" table:style-name="ce11">
            <text:p>€ 604.63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3004350532-2023</text:p>
          </table:table-cell>
          <table:table-cell office:value-type="float" office:value="13303.52" table:style-name="ce12">
            <text:p>13.303,52</text:p>
          </table:table-cell>
          <table:table-cell office:value-type="date" office:date-value="2023-09-27T00:00:00" table:style-name="ce9">
            <text:p>27/09/2023</text:p>
          </table:table-cell>
          <table:table-cell office:value-type="date" office:date-value="2023-09-27T00:00:00" table:style-name="ce9">
            <text:p>27/09/2023</text:p>
          </table:table-cell>
          <table:table-cell office:value-type="float" office:value="0" table:formula="of:=[.E1787]-[.D1787]" table:style-name="ce10">
            <text:p>0</text:p>
          </table:table-cell>
          <table:table-cell office:value-type="currency" office:value="0" table:formula="of:=[.C1787]*[.F1787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4076</text:p>
          </table:table-cell>
          <table:table-cell office:value-type="float" office:value="208.75" table:style-name="ce12">
            <text:p>208,75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11T00:00:00" table:style-name="ce9">
            <text:p>11/09/2023</text:p>
          </table:table-cell>
          <table:table-cell office:value-type="float" office:value="-80" table:formula="of:=[.E1788]-[.D1788]" table:style-name="ce10">
            <text:p>-80</text:p>
          </table:table-cell>
          <table:table-cell office:value-type="currency" office:value="-16700" table:formula="of:=[.C1788]*[.F1788]" table:style-name="ce11">
            <text:p>-€ 16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CQUISTO N.100 MARCHE € 16,00CAD. UFF.TECN COMM</text:p>
          </table:table-cell>
          <table:table-cell office:value-type="float" office:value="1600" table:style-name="ce12">
            <text:p>1.600,00</text:p>
          </table:table-cell>
          <table:table-cell office:value-type="date" office:date-value="2023-09-07T00:00:00" table:style-name="ce9">
            <text:p>07/09/2023</text:p>
          </table:table-cell>
          <table:table-cell office:value-type="date" office:date-value="2023-09-07T00:00:00" table:style-name="ce9">
            <text:p>07/09/2023</text:p>
          </table:table-cell>
          <table:table-cell office:value-type="float" office:value="0" table:formula="of:=[.E1789]-[.D1789]" table:style-name="ce10">
            <text:p>0</text:p>
          </table:table-cell>
          <table:table-cell office:value-type="currency" office:value="0" table:formula="of:=[.C1789]*[.F1789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4068</text:p>
          </table:table-cell>
          <table:table-cell office:value-type="float" office:value="460" table:style-name="ce12">
            <text:p>460,00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11T00:00:00" table:style-name="ce9">
            <text:p>11/09/2023</text:p>
          </table:table-cell>
          <table:table-cell office:value-type="float" office:value="-80" table:formula="of:=[.E1790]-[.D1790]" table:style-name="ce10">
            <text:p>-80</text:p>
          </table:table-cell>
          <table:table-cell office:value-type="currency" office:value="-36800" table:formula="of:=[.C1790]*[.F1790]" table:style-name="ce11">
            <text:p>-€ 36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023/FASP-35</text:p>
          </table:table-cell>
          <table:table-cell office:value-type="float" office:value="2131.25" table:style-name="ce12">
            <text:p>2.131,25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3-09-26T00:00:00" table:style-name="ce9">
            <text:p>26/09/2023</text:p>
          </table:table-cell>
          <table:table-cell office:value-type="float" office:value="-4" table:formula="of:=[.E1791]-[.D1791]" table:style-name="ce10">
            <text:p>-4</text:p>
          </table:table-cell>
          <table:table-cell office:value-type="currency" office:value="-8525" table:formula="of:=[.C1791]*[.F1791]" table:style-name="ce11">
            <text:p>-€ 8.5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100067340-2023</text:p>
          </table:table-cell>
          <table:table-cell office:value-type="float" office:value="8.19" table:style-name="ce12">
            <text:p>8,19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08T00:00:00" table:style-name="ce9">
            <text:p>08/09/2023</text:p>
          </table:table-cell>
          <table:table-cell office:value-type="float" office:value="0" table:formula="of:=[.E1792]-[.D1792]" table:style-name="ce10">
            <text:p>0</text:p>
          </table:table-cell>
          <table:table-cell office:value-type="currency" office:value="0" table:formula="of:=[.C1792]*[.F1792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8/2023-2023</text:p>
          </table:table-cell>
          <table:table-cell office:value-type="float" office:value="250" table:style-name="ce12">
            <text:p>250,00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12T00:00:00" table:style-name="ce9">
            <text:p>12/09/2023</text:p>
          </table:table-cell>
          <table:table-cell office:value-type="float" office:value="-79" table:formula="of:=[.E1793]-[.D1793]" table:style-name="ce10">
            <text:p>-79</text:p>
          </table:table-cell>
          <table:table-cell office:value-type="currency" office:value="-19750" table:formula="of:=[.C1793]*[.F1793]" table:style-name="ce11">
            <text:p>-€ 19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00273-2023</text:p>
          </table:table-cell>
          <table:table-cell office:value-type="float" office:value="174.97" table:style-name="ce12">
            <text:p>174,97</text:p>
          </table:table-cell>
          <table:table-cell office:value-type="date" office:date-value="2023-09-29T00:00:00" table:style-name="ce9">
            <text:p>29/09/2023</text:p>
          </table:table-cell>
          <table:table-cell office:value-type="date" office:date-value="2023-09-29T00:00:00" table:style-name="ce9">
            <text:p>29/09/2023</text:p>
          </table:table-cell>
          <table:table-cell office:value-type="float" office:value="0" table:formula="of:=[.E1794]-[.D1794]" table:style-name="ce10">
            <text:p>0</text:p>
          </table:table-cell>
          <table:table-cell office:value-type="currency" office:value="0" table:formula="of:=[.C1794]*[.F1794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FPR 10/23-2023</text:p>
          </table:table-cell>
          <table:table-cell office:value-type="float" office:value="-250" table:style-name="ce12">
            <text:p>-250,00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12T00:00:00" table:style-name="ce9">
            <text:p>12/09/2023</text:p>
          </table:table-cell>
          <table:table-cell office:value-type="float" office:value="-79" table:formula="of:=[.E1795]-[.D1795]" table:style-name="ce10">
            <text:p>-79</text:p>
          </table:table-cell>
          <table:table-cell office:value-type="currency" office:value="19750" table:formula="of:=[.C1795]*[.F1795]" table:style-name="ce11">
            <text:p>€ 19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230656201-2023</text:p>
          </table:table-cell>
          <table:table-cell office:value-type="float" office:value="-575.84" table:style-name="ce12">
            <text:p>-575,84</text:p>
          </table:table-cell>
          <table:table-cell office:value-type="date" office:date-value="2023-11-10T00:00:00" table:style-name="ce9">
            <text:p>10/11/2023</text:p>
          </table:table-cell>
          <table:table-cell office:value-type="date" office:date-value="2023-09-16T00:00:00" table:style-name="ce9">
            <text:p>16/09/2023</text:p>
          </table:table-cell>
          <table:table-cell office:value-type="float" office:value="-55" table:formula="of:=[.E1796]-[.D1796]" table:style-name="ce10">
            <text:p>-55</text:p>
          </table:table-cell>
          <table:table-cell office:value-type="currency" office:value="31671.200000000001" table:formula="of:=[.C1796]*[.F1796]" table:style-name="ce11">
            <text:p>€ 31.671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23004402469-2023</text:p>
          </table:table-cell>
          <table:table-cell office:value-type="float" office:value="79.36" table:style-name="ce12">
            <text:p>79,36</text:p>
          </table:table-cell>
          <table:table-cell office:value-type="date" office:date-value="2023-09-27T00:00:00" table:style-name="ce9">
            <text:p>27/09/2023</text:p>
          </table:table-cell>
          <table:table-cell office:value-type="date" office:date-value="2023-09-27T00:00:00" table:style-name="ce9">
            <text:p>27/09/2023</text:p>
          </table:table-cell>
          <table:table-cell office:value-type="float" office:value="0" table:formula="of:=[.E1797]-[.D1797]" table:style-name="ce10">
            <text:p>0</text:p>
          </table:table-cell>
          <table:table-cell office:value-type="currency" office:value="0" table:formula="of:=[.C1797]*[.F1797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0/E-2023</text:p>
          </table:table-cell>
          <table:table-cell office:value-type="float" office:value="600" table:style-name="ce12">
            <text:p>600,00</text:p>
          </table:table-cell>
          <table:table-cell office:value-type="date" office:date-value="2023-10-12T00:00:00" table:style-name="ce9">
            <text:p>12/10/2023</text:p>
          </table:table-cell>
          <table:table-cell office:value-type="date" office:date-value="2023-09-29T00:00:00" table:style-name="ce9">
            <text:p>29/09/2023</text:p>
          </table:table-cell>
          <table:table-cell office:value-type="float" office:value="-13" table:formula="of:=[.E1798]-[.D1798]" table:style-name="ce10">
            <text:p>-13</text:p>
          </table:table-cell>
          <table:table-cell office:value-type="currency" office:value="-7800" table:formula="of:=[.C1798]*[.F1798]" table:style-name="ce11">
            <text:p>-€ 7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1033394-2023</text:p>
          </table:table-cell>
          <table:table-cell office:value-type="float" office:value="550" table:style-name="ce12">
            <text:p>550,00</text:p>
          </table:table-cell>
          <table:table-cell office:value-type="date" office:date-value="2023-10-13T00:00:00" table:style-name="ce9">
            <text:p>13/10/2023</text:p>
          </table:table-cell>
          <table:table-cell office:value-type="date" office:date-value="2023-09-27T00:00:00" table:style-name="ce9">
            <text:p>27/09/2023</text:p>
          </table:table-cell>
          <table:table-cell office:value-type="float" office:value="-16" table:formula="of:=[.E1799]-[.D1799]" table:style-name="ce10">
            <text:p>-16</text:p>
          </table:table-cell>
          <table:table-cell office:value-type="currency" office:value="-8800" table:formula="of:=[.C1799]*[.F1799]" table:style-name="ce11">
            <text:p>-€ 8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0011033396-2023</text:p>
          </table:table-cell>
          <table:table-cell office:value-type="float" office:value="1650" table:style-name="ce12">
            <text:p>1.650,00</text:p>
          </table:table-cell>
          <table:table-cell office:value-type="date" office:date-value="2023-10-13T00:00:00" table:style-name="ce9">
            <text:p>13/10/2023</text:p>
          </table:table-cell>
          <table:table-cell office:value-type="date" office:date-value="2023-09-28T00:00:00" table:style-name="ce9">
            <text:p>28/09/2023</text:p>
          </table:table-cell>
          <table:table-cell office:value-type="float" office:value="-15" table:formula="of:=[.E1800]-[.D1800]" table:style-name="ce10">
            <text:p>-15</text:p>
          </table:table-cell>
          <table:table-cell office:value-type="currency" office:value="-24750" table:formula="of:=[.C1800]*[.F1800]" table:style-name="ce11">
            <text:p>-€ 24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721-2023</text:p>
          </table:table-cell>
          <table:table-cell office:value-type="float" office:value="1059.49" table:style-name="ce12">
            <text:p>1.059,49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72" table:formula="of:=[.E1801]-[.D1801]" table:style-name="ce10">
            <text:p>-72</text:p>
          </table:table-cell>
          <table:table-cell office:value-type="currency" office:value="-76283.28" table:formula="of:=[.C1801]*[.F1801]" table:style-name="ce11">
            <text:p>-€ 76.283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24199</text:p>
          </table:table-cell>
          <table:table-cell office:value-type="float" office:value="50" table:style-name="ce12">
            <text:p>50,00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20T00:00:00" table:style-name="ce9">
            <text:p>20/09/2023</text:p>
          </table:table-cell>
          <table:table-cell office:value-type="float" office:value="-71" table:formula="of:=[.E1802]-[.D1802]" table:style-name="ce10">
            <text:p>-71</text:p>
          </table:table-cell>
          <table:table-cell office:value-type="currency" office:value="-3550" table:formula="of:=[.C1802]*[.F1802]" table:style-name="ce11">
            <text:p>-€ 3.5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00023-2023</text:p>
          </table:table-cell>
          <table:table-cell office:value-type="float" office:value="-11.47" table:style-name="ce12">
            <text:p>-11,47</text:p>
          </table:table-cell>
          <table:table-cell office:value-type="date" office:date-value="2023-10-18T00:00:00" table:style-name="ce9">
            <text:p>18/10/2023</text:p>
          </table:table-cell>
          <table:table-cell office:value-type="date" office:date-value="2023-09-29T00:00:00" table:style-name="ce9">
            <text:p>29/09/2023</text:p>
          </table:table-cell>
          <table:table-cell office:value-type="float" office:value="-19" table:formula="of:=[.E1803]-[.D1803]" table:style-name="ce10">
            <text:p>-19</text:p>
          </table:table-cell>
          <table:table-cell office:value-type="currency" office:value="217.93" table:formula="of:=[.C1803]*[.F1803]" table:style-name="ce11">
            <text:p>€ 217,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000024-2023</text:p>
          </table:table-cell>
          <table:table-cell office:value-type="float" office:value="-54.51" table:style-name="ce12">
            <text:p>-54,51</text:p>
          </table:table-cell>
          <table:table-cell office:value-type="date" office:date-value="2023-10-18T00:00:00" table:style-name="ce9">
            <text:p>18/10/2023</text:p>
          </table:table-cell>
          <table:table-cell office:value-type="date" office:date-value="2023-09-29T00:00:00" table:style-name="ce9">
            <text:p>29/09/2023</text:p>
          </table:table-cell>
          <table:table-cell office:value-type="float" office:value="-19" table:formula="of:=[.E1804]-[.D1804]" table:style-name="ce10">
            <text:p>-19</text:p>
          </table:table-cell>
          <table:table-cell office:value-type="currency" office:value="1035.69" table:formula="of:=[.C1804]*[.F1804]" table:style-name="ce11">
            <text:p>€ 1.035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4098</text:p>
          </table:table-cell>
          <table:table-cell office:value-type="float" office:value="6000" table:style-name="ce12">
            <text:p>6.000,00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27T00:00:00" table:style-name="ce9">
            <text:p>27/09/2023</text:p>
          </table:table-cell>
          <table:table-cell office:value-type="float" office:value="-64" table:formula="of:=[.E1805]-[.D1805]" table:style-name="ce10">
            <text:p>-64</text:p>
          </table:table-cell>
          <table:table-cell office:value-type="currency" office:value="-384000" table:formula="of:=[.C1805]*[.F1805]" table:style-name="ce11">
            <text:p>-€ 38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4266</text:p>
          </table:table-cell>
          <table:table-cell office:value-type="float" office:value="10000" table:style-name="ce12">
            <text:p>10.000,00</text:p>
          </table:table-cell>
          <table:table-cell office:value-type="date" office:date-value="2023-09-19T00:00:00" table:style-name="ce9">
            <text:p>19/09/2023</text:p>
          </table:table-cell>
          <table:table-cell office:value-type="date" office:date-value="2023-09-27T00:00:00" table:style-name="ce9">
            <text:p>27/09/2023</text:p>
          </table:table-cell>
          <table:table-cell office:value-type="float" office:value="8" table:formula="of:=[.E1806]-[.D1806]" table:style-name="ce10">
            <text:p>8</text:p>
          </table:table-cell>
          <table:table-cell office:value-type="currency" office:value="80000" table:formula="of:=[.C1806]*[.F1806]" table:style-name="ce11">
            <text:p>€ 8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CAUZIONE CANONE</text:p>
          </table:table-cell>
          <table:table-cell office:value-type="float" office:value="2116" table:style-name="ce12">
            <text:p>2.116,00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69" table:formula="of:=[.E1807]-[.D1807]" table:style-name="ce10">
            <text:p>-69</text:p>
          </table:table-cell>
          <table:table-cell office:value-type="currency" office:value="-146004" table:formula="of:=[.C1807]*[.F1807]" table:style-name="ce11">
            <text:p>-€ 146.00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CAUZIONE LAVORI</text:p>
          </table:table-cell>
          <table:table-cell office:value-type="float" office:value="5000" table:style-name="ce12">
            <text:p>5.000,00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69" table:formula="of:=[.E1808]-[.D1808]" table:style-name="ce10">
            <text:p>-69</text:p>
          </table:table-cell>
          <table:table-cell office:value-type="currency" office:value="-345000" table:formula="of:=[.C1808]*[.F1808]" table:style-name="ce11">
            <text:p>-€ 34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2304260</text:p>
          </table:table-cell>
          <table:table-cell office:value-type="float" office:value="2000" table:style-name="ce12">
            <text:p>2.000,00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28T00:00:00" table:style-name="ce9">
            <text:p>28/09/2023</text:p>
          </table:table-cell>
          <table:table-cell office:value-type="float" office:value="-63" table:formula="of:=[.E1809]-[.D1809]" table:style-name="ce10">
            <text:p>-63</text:p>
          </table:table-cell>
          <table:table-cell office:value-type="currency" office:value="-126000" table:formula="of:=[.C1809]*[.F1809]" table:style-name="ce11">
            <text:p>-€ 12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6-2023</text:p>
          </table:table-cell>
          <table:table-cell office:value-type="float" office:value="-5490" table:style-name="ce12">
            <text:p>-5.490,00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19T00:00:00" table:style-name="ce9">
            <text:p>19/09/2023</text:p>
          </table:table-cell>
          <table:table-cell office:value-type="float" office:value="-72" table:formula="of:=[.E1810]-[.D1810]" table:style-name="ce10">
            <text:p>-72</text:p>
          </table:table-cell>
          <table:table-cell office:value-type="currency" office:value="395280" table:formula="of:=[.C1810]*[.F1810]" table:style-name="ce11">
            <text:p>€ 395.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2/FE-2023</text:p>
          </table:table-cell>
          <table:table-cell office:value-type="float" office:value="3182.29" table:style-name="ce12">
            <text:p>3.182,29</text:p>
          </table:table-cell>
          <table:table-cell office:value-type="date" office:date-value="2023-09-20T00:00:00" table:style-name="ce9">
            <text:p>20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2" table:formula="of:=[.E1811]-[.D1811]" table:style-name="ce10">
            <text:p>2</text:p>
          </table:table-cell>
          <table:table-cell office:value-type="currency" office:value="6364.58" table:formula="of:=[.C1811]*[.F1811]" table:style-name="ce11">
            <text:p>€ 6.364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92/FE-2023 NC</text:p>
          </table:table-cell>
          <table:table-cell office:value-type="float" office:value="-3182.29" table:style-name="ce12">
            <text:p>-3.182,29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22T00:00:00" table:style-name="ce9">
            <text:p>22/09/2023</text:p>
          </table:table-cell>
          <table:table-cell office:value-type="float" office:value="-69" table:formula="of:=[.E1812]-[.D1812]" table:style-name="ce10">
            <text:p>-69</text:p>
          </table:table-cell>
          <table:table-cell office:value-type="currency" office:value="219578.01" table:formula="of:=[.C1812]*[.F1812]" table:style-name="ce11">
            <text:p>€ 219.578,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3-2023</text:p>
          </table:table-cell>
          <table:table-cell office:value-type="float" office:value="3000" table:style-name="ce12">
            <text:p>3.000,00</text:p>
          </table:table-cell>
          <table:table-cell office:value-type="date" office:date-value="2023-10-31T00:00:00" table:style-name="ce9">
            <text:p>31/10/2023</text:p>
          </table:table-cell>
          <table:table-cell office:value-type="date" office:date-value="2023-09-29T00:00:00" table:style-name="ce9">
            <text:p>29/09/2023</text:p>
          </table:table-cell>
          <table:table-cell office:value-type="float" office:value="-32" table:formula="of:=[.E1813]-[.D1813]" table:style-name="ce10">
            <text:p>-32</text:p>
          </table:table-cell>
          <table:table-cell office:value-type="currency" office:value="-96000" table:formula="of:=[.C1813]*[.F1813]" table:style-name="ce11">
            <text:p>-€ 9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83 / 23-2023</text:p>
          </table:table-cell>
          <table:table-cell office:value-type="float" office:value="43070.33" table:style-name="ce12">
            <text:p>43.070,33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28T00:00:00" table:style-name="ce9">
            <text:p>28/09/2023</text:p>
          </table:table-cell>
          <table:table-cell office:value-type="float" office:value="-63" table:formula="of:=[.E1814]-[.D1814]" table:style-name="ce10">
            <text:p>-63</text:p>
          </table:table-cell>
          <table:table-cell office:value-type="currency" office:value="-2713430.79" table:formula="of:=[.C1814]*[.F1814]" table:style-name="ce11">
            <text:p>-€ 2.713.430,7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4 / 23</text:p>
          </table:table-cell>
          <table:table-cell office:value-type="float" office:value="14212.99" table:style-name="ce12">
            <text:p>14.212,99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29T00:00:00" table:style-name="ce9">
            <text:p>29/09/2023</text:p>
          </table:table-cell>
          <table:table-cell office:value-type="float" office:value="-62" table:formula="of:=[.E1815]-[.D1815]" table:style-name="ce10">
            <text:p>-62</text:p>
          </table:table-cell>
          <table:table-cell office:value-type="currency" office:value="-881205.38" table:formula="of:=[.C1815]*[.F1815]" table:style-name="ce11">
            <text:p>-€ 881.205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5 / 23</text:p>
          </table:table-cell>
          <table:table-cell office:value-type="float" office:value="28857.43" table:style-name="ce12">
            <text:p>28.857,43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29T00:00:00" table:style-name="ce9">
            <text:p>29/09/2023</text:p>
          </table:table-cell>
          <table:table-cell office:value-type="float" office:value="-62" table:formula="of:=[.E1816]-[.D1816]" table:style-name="ce10">
            <text:p>-62</text:p>
          </table:table-cell>
          <table:table-cell office:value-type="currency" office:value="-1789160.66" table:formula="of:=[.C1816]*[.F1816]" table:style-name="ce11">
            <text:p>-€ 1.789.160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3 / 23</text:p>
          </table:table-cell>
          <table:table-cell office:value-type="float" office:value="-43070.33" table:style-name="ce12">
            <text:p>-43.070,33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28T00:00:00" table:style-name="ce9">
            <text:p>28/09/2023</text:p>
          </table:table-cell>
          <table:table-cell office:value-type="float" office:value="-63" table:formula="of:=[.E1817]-[.D1817]" table:style-name="ce10">
            <text:p>-63</text:p>
          </table:table-cell>
          <table:table-cell office:value-type="currency" office:value="2713430.79" table:formula="of:=[.C1817]*[.F1817]" table:style-name="ce11">
            <text:p>€ 2.713.430,7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49/001-2023</text:p>
          </table:table-cell>
          <table:table-cell office:value-type="float" office:value="247.99" table:style-name="ce12">
            <text:p>247,99</text:p>
          </table:table-cell>
          <table:table-cell office:value-type="date" office:date-value="2023-10-25T00:00:00" table:style-name="ce9">
            <text:p>25/10/2023</text:p>
          </table:table-cell>
          <table:table-cell office:value-type="date" office:date-value="2023-09-25T00:00:00" table:style-name="ce9">
            <text:p>25/09/2023</text:p>
          </table:table-cell>
          <table:table-cell office:value-type="float" office:value="-30" table:formula="of:=[.E1818]-[.D1818]" table:style-name="ce10">
            <text:p>-30</text:p>
          </table:table-cell>
          <table:table-cell office:value-type="currency" office:value="-7439.7000000000007" table:formula="of:=[.C1818]*[.F1818]" table:style-name="ce11">
            <text:p>-€ 7.439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0/001-2023</text:p>
          </table:table-cell>
          <table:table-cell office:value-type="float" office:value="272.79000000000002" table:style-name="ce12">
            <text:p>272,79</text:p>
          </table:table-cell>
          <table:table-cell office:value-type="date" office:date-value="2023-09-25T00:00:00" table:style-name="ce9">
            <text:p>25/09/2023</text:p>
          </table:table-cell>
          <table:table-cell office:value-type="date" office:date-value="2023-09-26T00:00:00" table:style-name="ce9">
            <text:p>26/09/2023</text:p>
          </table:table-cell>
          <table:table-cell office:value-type="float" office:value="1" table:formula="of:=[.E1819]-[.D1819]" table:style-name="ce10">
            <text:p>1</text:p>
          </table:table-cell>
          <table:table-cell office:value-type="currency" office:value="272.79000000000002" table:formula="of:=[.C1819]*[.F1819]" table:style-name="ce11">
            <text:p>€ 272,7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51/001-2023</text:p>
          </table:table-cell>
          <table:table-cell office:value-type="float" office:value="1006.72" table:style-name="ce12">
            <text:p>1.006,72</text:p>
          </table:table-cell>
          <table:table-cell office:value-type="date" office:date-value="2023-10-25T00:00:00" table:style-name="ce9">
            <text:p>25/10/2023</text:p>
          </table:table-cell>
          <table:table-cell office:value-type="date" office:date-value="2023-09-26T00:00:00" table:style-name="ce9">
            <text:p>26/09/2023</text:p>
          </table:table-cell>
          <table:table-cell office:value-type="float" office:value="-29" table:formula="of:=[.E1820]-[.D1820]" table:style-name="ce10">
            <text:p>-29</text:p>
          </table:table-cell>
          <table:table-cell office:value-type="currency" office:value="-29194.880000000001" table:formula="of:=[.C1820]*[.F1820]" table:style-name="ce11">
            <text:p>-€ 29.194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2922-2023</text:p>
          </table:table-cell>
          <table:table-cell office:value-type="float" office:value="-2394" table:style-name="ce12">
            <text:p>-2.394,00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30T00:00:00" table:style-name="ce9">
            <text:p>30/09/2023</text:p>
          </table:table-cell>
          <table:table-cell office:value-type="float" office:value="-61" table:formula="of:=[.E1821]-[.D1821]" table:style-name="ce10">
            <text:p>-61</text:p>
          </table:table-cell>
          <table:table-cell office:value-type="currency" office:value="146034" table:formula="of:=[.C1821]*[.F1821]" table:style-name="ce11">
            <text:p>€ 146.03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72923-2023</text:p>
          </table:table-cell>
          <table:table-cell office:value-type="float" office:value="-15748" table:style-name="ce12">
            <text:p>-15.748,00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30T00:00:00" table:style-name="ce9">
            <text:p>30/09/2023</text:p>
          </table:table-cell>
          <table:table-cell office:value-type="float" office:value="-61" table:formula="of:=[.E1822]-[.D1822]" table:style-name="ce10">
            <text:p>-61</text:p>
          </table:table-cell>
          <table:table-cell office:value-type="currency" office:value="960628" table:formula="of:=[.C1822]*[.F1822]" table:style-name="ce11">
            <text:p>€ 960.62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6 / 23</text:p>
          </table:table-cell>
          <table:table-cell office:value-type="float" office:value="-14212.99" table:style-name="ce12">
            <text:p>-14.212,99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29T00:00:00" table:style-name="ce9">
            <text:p>29/09/2023</text:p>
          </table:table-cell>
          <table:table-cell office:value-type="float" office:value="-62" table:formula="of:=[.E1823]-[.D1823]" table:style-name="ce10">
            <text:p>-62</text:p>
          </table:table-cell>
          <table:table-cell office:value-type="currency" office:value="881205.38" table:formula="of:=[.C1823]*[.F1823]" table:style-name="ce11">
            <text:p>€ 881.205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97 / 23</text:p>
          </table:table-cell>
          <table:table-cell office:value-type="float" office:value="-28857.43" table:style-name="ce12">
            <text:p>-28.857,43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29T00:00:00" table:style-name="ce9">
            <text:p>29/09/2023</text:p>
          </table:table-cell>
          <table:table-cell office:value-type="float" office:value="-62" table:formula="of:=[.E1824]-[.D1824]" table:style-name="ce10">
            <text:p>-62</text:p>
          </table:table-cell>
          <table:table-cell office:value-type="currency" office:value="1789160.66" table:formula="of:=[.C1824]*[.F1824]" table:style-name="ce11">
            <text:p>€ 1.789.160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14-2023</text:p>
          </table:table-cell>
          <table:table-cell office:value-type="float" office:value="-32491.65" table:style-name="ce12">
            <text:p>-32.491,65</text:p>
          </table:table-cell>
          <table:table-cell office:value-type="date" office:date-value="2023-11-30T00:00:00" table:style-name="ce9">
            <text:p>30/11/2023</text:p>
          </table:table-cell>
          <table:table-cell office:value-type="date" office:date-value="2023-09-28T00:00:00" table:style-name="ce9">
            <text:p>28/09/2023</text:p>
          </table:table-cell>
          <table:table-cell office:value-type="float" office:value="-63" table:formula="of:=[.E1825]-[.D1825]" table:style-name="ce10">
            <text:p>-63</text:p>
          </table:table-cell>
          <table:table-cell office:value-type="currency" office:value="2046973.9500000002" table:formula="of:=[.C1825]*[.F1825]" table:style-name="ce11">
            <text:p>€ 2.046.973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COMMISSIONI MANCATO UTILIZZO BEI</text:p>
          </table:table-cell>
          <table:table-cell office:value-type="float" office:value="2583.33" table:style-name="ce12">
            <text:p>2.583,33</text:p>
          </table:table-cell>
          <table:table-cell office:value-type="date" office:date-value="2023-09-29T00:00:00" table:style-name="ce9">
            <text:p>29/09/2023</text:p>
          </table:table-cell>
          <table:table-cell office:value-type="date" office:date-value="2023-09-29T00:00:00" table:style-name="ce9">
            <text:p>29/09/2023</text:p>
          </table:table-cell>
          <table:table-cell office:value-type="float" office:value="0" table:formula="of:=[.E1826]-[.D1826]" table:style-name="ce10">
            <text:p>0</text:p>
          </table:table-cell>
          <table:table-cell office:value-type="currency" office:value="0" table:formula="of:=[.C1826]*[.F1826]" table:style-name="ce11">
            <text:p>€ 0,00</text:p>
          </table:table-cell>
          <table:table-cell table:number-columns-repeated="16377"/>
        </table:table-row>
        <table:table-row table:style-name="ro1">
          <table:table-cell/>
          <table:table-cell table:style-name="ce13"/>
          <table:table-cell office:value-type="currency" office:value="26029933.549999971" table:formula="of:=SUM([.C5:.C1826])" table:style-name="ce14">
            <text:p>€ 26.029.933,55</text:p>
          </table:table-cell>
          <table:table-cell table:number-columns-repeated="2" table:style-name="ce13"/>
          <table:table-cell table:style-name="ce15"/>
          <table:table-cell office:value-type="currency" office:value="92588642.079999685" table:formula="of:=SUM([.G5:.G1826])" table:style-name="ce16">
            <text:p>€ 92.588.642,08</text:p>
          </table:table-cell>
          <table:table-cell table:number-columns-repeated="16377"/>
        </table:table-row>
        <table:table-row table:number-rows-repeated="10467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Marco Mara</meta:initial-creator>
    <dc:creator>Chiara Izzo</dc:creator>
    <meta:creation-date>2023-10-12T13:34:56Z</meta:creation-date>
    <dc:date>2023-10-13T12:10:14Z</dc:date>
  </office:meta>
</office:document-meta>
</file>