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30">
      <style:table-cell-properties fo:border="thin solid #000000" fo:background-color="#00B0F0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fo:background-color="#00B0F0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7.58472222222222cm"/>
    </style:style>
    <style:style style:name="co2" style:family="table-column">
      <style:table-column-properties fo:break-before="auto" style:column-width="3.51013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1pt" style:use-optimal-row-height="false" fo:break-before="auto"/>
    </style:style>
    <style:style style:name="ro2" style:family="table-row">
      <style:table-row-properties style:row-height="72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TASSO DI ASSENZA DIPENDENTI</text:p>
            <text:p><text:s/>I TRIM 2025</text:p>
            <text:p><text:s/>(su base oraria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DIREZIONI</text:p>
          </table:table-cell>
          <table:table-cell office:value-type="string" table:style-name="ce4">
            <text:p>ASSENZE PER FERIE/exFEST/ROL</text:p>
            <text:p>%</text:p>
          </table:table-cell>
          <table:table-cell office:value-type="string" table:style-name="ce5">
            <text:p>ASSENZE PER MALATTIE RICOVERI %</text:p>
          </table:table-cell>
          <table:table-cell office:value-type="string" table:style-name="ce4">
            <text:p>ALTRE ASSENZE</text:p>
            <text:p><text:s/>%</text:p>
          </table:table-cell>
          <table:table-cell office:value-type="string" table:style-name="ce6">
            <text:p>TOTALE ASSENZ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entro Ricerca Laboratori Interambito</text:p>
          </table:table-cell>
          <table:table-cell office:value-type="float" office:value="0.42341671332049957" table:style-name="ce8">
            <text:p>0,42</text:p>
          </table:table-cell>
          <table:table-cell office:value-type="float" office:value="0.11742990364549338" table:style-name="ce8">
            <text:p>0,12</text:p>
          </table:table-cell>
          <table:table-cell office:value-type="float" office:value="0.32723439048124353" table:style-name="ce8">
            <text:p>0,33</text:p>
          </table:table-cell>
          <table:table-cell office:value-type="float" office:value="0.86808100744723649" table:style-name="ce8">
            <text:p>0,8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irezione di Gestione</text:p>
          </table:table-cell>
          <table:table-cell office:value-type="float" office:value="7.8712964320397736E-3" table:style-name="ce8">
            <text:p>0,0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7.8712964320397736E-3" table:style-name="ce8">
            <text:p>0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irezione Generale</text:p>
          </table:table-cell>
          <table:table-cell office:value-type="float" office:value="3.7880614079191413E-3" table:style-name="ce9">
            <text:p>0,00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.7880614079191413E-3" table:style-name="ce8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unzione Acque Potabili</text:p>
          </table:table-cell>
          <table:table-cell office:value-type="float" office:value="1.186440511201355" table:style-name="ce8">
            <text:p>1,19</text:p>
          </table:table-cell>
          <table:table-cell office:value-type="float" office:value="0.85560992216272347" table:style-name="ce8">
            <text:p>0,86</text:p>
          </table:table-cell>
          <table:table-cell office:value-type="float" office:value="0.5530963220383549" table:style-name="ce8">
            <text:p>0,55</text:p>
          </table:table-cell>
          <table:table-cell office:value-type="float" office:value="2.5951467554024337" table:style-name="ce8">
            <text:p>2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unzione Acque Reflue</text:p>
          </table:table-cell>
          <table:table-cell office:value-type="float" office:value="1.5228252837848451" table:style-name="ce8">
            <text:p>1,52</text:p>
          </table:table-cell>
          <table:table-cell office:value-type="float" office:value="1.0067240549770771" table:style-name="ce8">
            <text:p>1,01</text:p>
          </table:table-cell>
          <table:table-cell office:value-type="float" office:value="0.4920691768886965" table:style-name="ce8">
            <text:p>0,49</text:p>
          </table:table-cell>
          <table:table-cell office:value-type="float" office:value="3.0216185156506183" table:style-name="ce8">
            <text:p>3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unzione Amministrazione e Finanza</text:p>
          </table:table-cell>
          <table:table-cell office:value-type="float" office:value="9.4544109269337748E-2" table:style-name="ce8">
            <text:p>0,09</text:p>
          </table:table-cell>
          <table:table-cell office:value-type="float" office:value="3.4092552671272272E-2" table:style-name="ce8">
            <text:p>0,03</text:p>
          </table:table-cell>
          <table:table-cell office:value-type="float" office:value="1.954049339253874E-2" table:style-name="ce8">
            <text:p>0,02</text:p>
          </table:table-cell>
          <table:table-cell office:value-type="float" office:value="0.14817715533314876" table:style-name="ce8">
            <text:p>0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unzione Comunicazione e affari societari</text:p>
          </table:table-cell>
          <table:table-cell office:value-type="float" office:value="0.1947506324094741" table:style-name="ce8">
            <text:p>0,19</text:p>
          </table:table-cell>
          <table:table-cell office:value-type="float" office:value="0.11364184223757424" table:style-name="ce8">
            <text:p>0,11</text:p>
          </table:table-cell>
          <table:table-cell office:value-type="float" office:value="0.12202969249796664" table:style-name="ce8">
            <text:p>0,12</text:p>
          </table:table-cell>
          <table:table-cell office:value-type="float" office:value="0.43042216714501497" table:style-name="ce8">
            <text:p>0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unzione Gestione Clienti</text:p>
          </table:table-cell>
          <table:table-cell office:value-type="float" office:value="0.71821644294146925" table:style-name="ce8">
            <text:p>0,72</text:p>
          </table:table-cell>
          <table:table-cell office:value-type="float" office:value="0.82609256054257429" table:style-name="ce8">
            <text:p>0,83</text:p>
          </table:table-cell>
          <table:table-cell office:value-type="float" office:value="0.24859521956489616" table:style-name="ce8">
            <text:p>0,25</text:p>
          </table:table-cell>
          <table:table-cell office:value-type="float" office:value="1.7929042230489396" table:style-name="ce8">
            <text:p>1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unzione HR, Sostenibilità, Facility</text:p>
          </table:table-cell>
          <table:table-cell office:value-type="float" office:value="0.13133750052885368" table:style-name="ce8">
            <text:p>0,13</text:p>
          </table:table-cell>
          <table:table-cell office:value-type="float" office:value="3.7880614079191413E-3" table:style-name="ce9">
            <text:p>0,004</text:p>
          </table:table-cell>
          <table:table-cell office:value-type="float" office:value="6.0402360995365216E-2" table:style-name="ce8">
            <text:p>0,06</text:p>
          </table:table-cell>
          <table:table-cell office:value-type="float" office:value="0.19552792293213805" table:style-name="ce8">
            <text:p>0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unzione IT Interambito</text:p>
          </table:table-cell>
          <table:table-cell office:value-type="float" office:value="5.2196534464963758E-2" table:style-name="ce8">
            <text:p>0,05</text:p>
          </table:table-cell>
          <table:table-cell office:value-type="float" office:value="7.3301448023370399E-3" table:style-name="ce8">
            <text:p>0,01</text:p>
          </table:table-cell>
          <table:table-cell office:value-type="float" office:value="4.6637431359835661E-2" table:style-name="ce8">
            <text:p>0,05</text:p>
          </table:table-cell>
          <table:table-cell office:value-type="float" office:value="0.10616411062713646" table:style-name="ce8">
            <text:p>0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unzione Legale e Appalti</text:p>
          </table:table-cell>
          <table:table-cell office:value-type="float" office:value="0.14536316685869455" table:style-name="ce8">
            <text:p>0,15</text:p>
          </table:table-cell>
          <table:table-cell office:value-type="float" office:value="0" table:style-name="ce9">
            <text:p>0,000</text:p>
          </table:table-cell>
          <table:table-cell office:value-type="float" office:value="3.446151969152414E-2" table:style-name="ce8">
            <text:p>0,03</text:p>
          </table:table-cell>
          <table:table-cell office:value-type="float" office:value="0.17982468655021869" table:style-name="ce8">
            <text:p>0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unzione Pianificazione e Controllo</text:p>
          </table:table-cell>
          <table:table-cell office:value-type="float" office:value="5.3869184956772204E-2" table:style-name="ce8">
            <text:p>0,05</text:p>
          </table:table-cell>
          <table:table-cell office:value-type="float" office:value="5.9034723240298306E-3" table:style-name="ce8">
            <text:p>0,01</text:p>
          </table:table-cell>
          <table:table-cell office:value-type="float" office:value="2.4597801350124292E-4" table:style-name="ce9">
            <text:p>0,000</text:p>
          </table:table-cell>
          <table:table-cell office:value-type="float" office:value="6.0018635294303277E-2" table:style-name="ce8">
            <text:p>0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unzione QHSE</text:p>
          </table:table-cell>
          <table:table-cell office:value-type="float" office:value="9.1100417080320337E-2" table:style-name="ce8">
            <text:p>0,09</text:p>
          </table:table-cell>
          <table:table-cell office:value-type="float" office:value="1.1364184223757425E-2" table:style-name="ce8">
            <text:p>0,01</text:p>
          </table:table-cell>
          <table:table-cell office:value-type="float" office:value="1.7380806433997826E-2" table:style-name="ce8">
            <text:p>0,02</text:p>
          </table:table-cell>
          <table:table-cell office:value-type="float" office:value="0.11984540773807559" table:style-name="ce8">
            <text:p>0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unzione Servizi Tecnici all'utenza</text:p>
          </table:table-cell>
          <table:table-cell office:value-type="float" office:value="0.52187679256477715" table:style-name="ce8">
            <text:p>0,52</text:p>
          </table:table-cell>
          <table:table-cell office:value-type="float" office:value="0.22842502245779425" table:style-name="ce8">
            <text:p>0,23</text:p>
          </table:table-cell>
          <table:table-cell office:value-type="float" office:value="0.30263658913111924" table:style-name="ce8">
            <text:p>0,30</text:p>
          </table:table-cell>
          <table:table-cell office:value-type="float" office:value="1.0529384041536907" table:style-name="ce8">
            <text:p>1,0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unzione Tecnica</text:p>
          </table:table-cell>
          <table:table-cell office:value-type="float" office:value="0.43174060929738162" table:style-name="ce8">
            <text:p>0,43</text:p>
          </table:table-cell>
          <table:table-cell office:value-type="float" office:value="0.15909857913260392" table:style-name="ce8">
            <text:p>0,16</text:p>
          </table:table-cell>
          <table:table-cell office:value-type="float" office:value="8.1886080694563781E-2" table:style-name="ce8">
            <text:p>0,08</text:p>
          </table:table-cell>
          <table:table-cell office:value-type="float" office:value="0.67272526912454933" table:style-name="ce8">
            <text:p>0,6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TALI</text:p>
          </table:table-cell>
          <table:table-cell office:value-type="float" office:value="5.5793372565187029" table:formula="of:=SUM([.B3:.B17])" table:style-name="ce11">
            <text:p>5,58</text:p>
          </table:table-cell>
          <table:table-cell office:value-type="float" office:value="3.3695003005851563" table:formula="of:=SUM([.C3:.C17])" table:style-name="ce11">
            <text:p>3,37</text:p>
          </table:table-cell>
          <table:table-cell office:value-type="float" office:value="2.3062160611836036" table:formula="of:=SUM([.D3:.D17])" table:style-name="ce11">
            <text:p>2,31</text:p>
          </table:table-cell>
          <table:table-cell office:value-type="float" office:value="11.255053618287464" table:formula="of:=SUM([.E3:.E17])" table:style-name="ce11">
            <text:p>11,26</text:p>
          </table:table-cell>
          <table:table-cell table:number-columns-repeated="16379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Maria Angela Scivolo</meta:initial-creator>
    <dc:creator>Maria Angela Scivolo</dc:creator>
    <meta:creation-date>2025-07-04T14:09:33Z</meta:creation-date>
    <dc:date>2025-07-04T14:11:33Z</dc:date>
  </office:meta>
</office:document-meta>
</file>