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0">
      <style:table-cell-properties fo:border="thin solid #000000" fo:background-color="#00B0F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automatic" fo:background-color="#00B0F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7.58472222222222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8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TASSO DI ASSENZA DIPENDENTI</text:p>
            <text:p><text:s/>II TRIM 2025</text:p>
            <text:p><text:s/>(su base orari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IREZIONI</text:p>
          </table:table-cell>
          <table:table-cell office:value-type="string" table:style-name="ce3">
            <text:p>ASSENZE PER FERIE/exFEST/ROL</text:p>
            <text:p>%</text:p>
          </table:table-cell>
          <table:table-cell office:value-type="string" table:style-name="ce4">
            <text:p>ASSENZE PER MALATTIE RICOVERI %</text:p>
          </table:table-cell>
          <table:table-cell office:value-type="string" table:style-name="ce3">
            <text:p>ALTRE ASSENZE</text:p>
            <text:p><text:s/>%</text:p>
          </table:table-cell>
          <table:table-cell office:value-type="string" table:style-name="ce5">
            <text:p>TOTALE ASSENZ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entro Ricerca Laboratori Interambito</text:p>
          </table:table-cell>
          <table:table-cell office:value-type="float" office:value="0.38942035702927902" table:style-name="ce8">
            <text:p>0,39</text:p>
          </table:table-cell>
          <table:table-cell office:value-type="float" office:value="6.5716036924842972E-2" table:style-name="ce8">
            <text:p>0,07</text:p>
          </table:table-cell>
          <table:table-cell office:value-type="float" office:value="0.37937863201525851" table:style-name="ce8">
            <text:p>0,38</text:p>
          </table:table-cell>
          <table:table-cell office:value-type="float" office:value="0.83451502596938054" table:style-name="ce8">
            <text:p>0,8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di Gestione</text:p>
          </table:table-cell>
          <table:table-cell office:value-type="float" office:value="1.2779483620388315E-2" table:style-name="ce8">
            <text:p>0,0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.2779483620388315E-2" table:style-name="ce8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float" office:value="1.2681179900231482E-2" table:style-name="ce8">
            <text:p>0,01</text:p>
          </table:table-cell>
          <table:table-cell office:value-type="float" office:value="1.892346613019039E-2" table:style-name="ce8">
            <text:p>0,02</text:p>
          </table:table-cell>
          <table:table-cell office:value-type="float" office:value="0" table:style-name="ce8">
            <text:p>0,00</text:p>
          </table:table-cell>
          <table:table-cell office:value-type="float" office:value="3.1604646030421873E-2" table:style-name="ce8">
            <text:p>0,0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unzione Acque Potabili</text:p>
          </table:table-cell>
          <table:table-cell office:value-type="float" office:value="1.5023511792268425" table:style-name="ce8">
            <text:p>1,50</text:p>
          </table:table-cell>
          <table:table-cell office:value-type="float" office:value="0.1617931778201239" table:style-name="ce8">
            <text:p>0,16</text:p>
          </table:table-cell>
          <table:table-cell office:value-type="float" office:value="0.64515748501728054" table:style-name="ce8">
            <text:p>0,65</text:p>
          </table:table-cell>
          <table:table-cell office:value-type="float" office:value="2.3093018420642468" table:style-name="ce8">
            <text:p>2,3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unzione Acque Reflue</text:p>
          </table:table-cell>
          <table:table-cell office:value-type="float" office:value="2.0383423830099598" table:style-name="ce8">
            <text:p>2,04</text:p>
          </table:table-cell>
          <table:table-cell office:value-type="float" office:value="0.74327442810581579" table:style-name="ce8">
            <text:p>0,74</text:p>
          </table:table-cell>
          <table:table-cell office:value-type="float" office:value="0.54333449167883274" table:style-name="ce8">
            <text:p>0,54</text:p>
          </table:table-cell>
          <table:table-cell office:value-type="float" office:value="3.3249513027946085" table:style-name="ce8">
            <text:p>3,3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unzione Amministrazione e Finanza</text:p>
          </table:table-cell>
          <table:table-cell office:value-type="float" office:value="0.27451313853795667" table:style-name="ce8">
            <text:p>0,27</text:p>
          </table:table-cell>
          <table:table-cell office:value-type="float" office:value="7.569386452076156E-3" table:style-name="ce8">
            <text:p>0,01</text:p>
          </table:table-cell>
          <table:table-cell office:value-type="float" office:value="6.9353274570645815E-2" table:style-name="ce8">
            <text:p>0,07</text:p>
          </table:table-cell>
          <table:table-cell office:value-type="float" office:value="0.35143579956067866" table:style-name="ce8">
            <text:p>0,3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unzione Comunicazione e affari societari</text:p>
          </table:table-cell>
          <table:table-cell office:value-type="float" office:value="0.1471508387027636" table:style-name="ce8">
            <text:p>0,15</text:p>
          </table:table-cell>
          <table:table-cell office:value-type="float" office:value="3.4062239034342703E-2" table:style-name="ce8">
            <text:p>0,03</text:p>
          </table:table-cell>
          <table:table-cell office:value-type="float" office:value="6.7338048307430731E-2" table:style-name="ce8">
            <text:p>0,07</text:p>
          </table:table-cell>
          <table:table-cell office:value-type="float" office:value="0.24855112604453705" table:style-name="ce8">
            <text:p>0,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unzione Gestione Clienti</text:p>
          </table:table-cell>
          <table:table-cell office:value-type="float" office:value="1.3978690702581522" table:style-name="ce8">
            <text:p>1,40</text:p>
          </table:table-cell>
          <table:table-cell office:value-type="float" office:value="0.68953669948208285" table:style-name="ce8">
            <text:p>0,69</text:p>
          </table:table-cell>
          <table:table-cell office:value-type="float" office:value="0.40438218323714903" table:style-name="ce8">
            <text:p>0,40</text:p>
          </table:table-cell>
          <table:table-cell office:value-type="float" office:value="2.4917879529773841" table:style-name="ce8">
            <text:p>2,4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unzione HR, Sostenibilità, Facility</text:p>
          </table:table-cell>
          <table:table-cell office:value-type="float" office:value="0.13733029705909594" table:style-name="ce8">
            <text:p>0,14</text:p>
          </table:table-cell>
          <table:table-cell office:value-type="float" office:value="2.2708159356228465E-2" table:style-name="ce8">
            <text:p>0,02</text:p>
          </table:table-cell>
          <table:table-cell office:value-type="float" office:value="7.929178067850165E-2" table:style-name="ce8">
            <text:p>0,08</text:p>
          </table:table-cell>
          <table:table-cell office:value-type="float" office:value="0.23933023709382606" table:style-name="ce8">
            <text:p>0,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unzione IT Interambito</text:p>
          </table:table-cell>
          <table:table-cell office:value-type="float" office:value="0.14849759966891221" table:style-name="ce8">
            <text:p>0,15</text:p>
          </table:table-cell>
          <table:table-cell office:value-type="float" office:value="7.569386452076156E-3" table:style-name="ce8">
            <text:p>0,01</text:p>
          </table:table-cell>
          <table:table-cell office:value-type="float" office:value="6.2260661161330298E-2" table:style-name="ce8">
            <text:p>0,06</text:p>
          </table:table-cell>
          <table:table-cell office:value-type="float" office:value="0.21832764728231868" table:style-name="ce8">
            <text:p>0,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unzione Legale e Appalti</text:p>
          </table:table-cell>
          <table:table-cell office:value-type="float" office:value="0.23131848390104418" table:style-name="ce8">
            <text:p>0,23</text:p>
          </table:table-cell>
          <table:table-cell office:value-type="float" office:value="7.87904317057018E-3" table:style-name="ce8">
            <text:p>0,01</text:p>
          </table:table-cell>
          <table:table-cell office:value-type="float" office:value="5.9277143254570411E-2" table:style-name="ce8">
            <text:p>0,06</text:p>
          </table:table-cell>
          <table:table-cell office:value-type="float" office:value="0.29847467032618474" table:style-name="ce8">
            <text:p>0,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unzione Pianificazione e Controllo</text:p>
          </table:table-cell>
          <table:table-cell office:value-type="float" office:value="4.2368903387595108E-2" table:style-name="ce8">
            <text:p>0,04</text:p>
          </table:table-cell>
          <table:table-cell office:value-type="float" office:value="0" table:style-name="ce9">
            <text:p>0,000</text:p>
          </table:table-cell>
          <table:table-cell office:value-type="float" office:value="4.4384129650810178E-3" table:style-name="ce9">
            <text:p>0,004</text:p>
          </table:table-cell>
          <table:table-cell office:value-type="float" office:value="4.6807316352676126E-2" table:style-name="ce8">
            <text:p>0,0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unzione QHSE</text:p>
          </table:table-cell>
          <table:table-cell office:value-type="float" office:value="0.19675489589390163" table:style-name="ce8">
            <text:p>0,20</text:p>
          </table:table-cell>
          <table:table-cell office:value-type="float" office:value="0" table:style-name="ce8">
            <text:p>0,00</text:p>
          </table:table-cell>
          <table:table-cell office:value-type="float" office:value="1.6382314964136252E-2" table:style-name="ce8">
            <text:p>0,02</text:p>
          </table:table-cell>
          <table:table-cell office:value-type="float" office:value="0.21313721085803788" table:style-name="ce8">
            <text:p>0,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unzione Servizi Tecnici all'utenza</text:p>
          </table:table-cell>
          <table:table-cell office:value-type="float" office:value="0.73479573224228889" table:style-name="ce8">
            <text:p>0,73</text:p>
          </table:table-cell>
          <table:table-cell office:value-type="float" office:value="0.14047601610411461" table:style-name="ce8">
            <text:p>0,14</text:p>
          </table:table-cell>
          <table:table-cell office:value-type="float" office:value="0.37577580067151056" table:style-name="ce8">
            <text:p>0,38</text:p>
          </table:table-cell>
          <table:table-cell office:value-type="float" office:value="1.251047549017914" table:style-name="ce8">
            <text:p>1,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unzione Tecnica</text:p>
          </table:table-cell>
          <table:table-cell office:value-type="float" office:value="0.61348894156875677" table:style-name="ce8">
            <text:p>0,61</text:p>
          </table:table-cell>
          <table:table-cell office:value-type="float" office:value="1.1354079678114233E-2" table:style-name="ce8">
            <text:p>0,01</text:p>
          </table:table-cell>
          <table:table-cell office:value-type="float" office:value="0.26027384467323939" table:style-name="ce8">
            <text:p>0,26</text:p>
          </table:table-cell>
          <table:table-cell office:value-type="float" office:value="0.8851168659201103" table:style-name="ce8">
            <text:p>0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OTALI</text:p>
          </table:table-cell>
          <table:table-cell office:value-type="float" office:value="7.8796624840071692" table:formula="of:=SUM([.B3:.B17])" table:style-name="ce10">
            <text:p>7,88</text:p>
          </table:table-cell>
          <table:table-cell office:value-type="float" office:value="1.9108621187105781" table:formula="of:=SUM([.C3:.C17])" table:style-name="ce10">
            <text:p>1,91</text:p>
          </table:table-cell>
          <table:table-cell office:value-type="float" office:value="2.966644073194967" table:formula="of:=SUM([.D3:.D17])" table:style-name="ce10">
            <text:p>2,97</text:p>
          </table:table-cell>
          <table:table-cell office:value-type="float" office:value="12.757168675912714" table:formula="of:=SUM([.E3:.E17])" table:style-name="ce10">
            <text:p>12,76</text:p>
          </table:table-cell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ra Iacobbi</meta:initial-creator>
    <dc:creator>Maria Angela Scivolo</dc:creator>
    <meta:creation-date>2025-07-21T00:11:43Z</meta:creation-date>
    <dc:date>2025-07-21T10:49:46Z</dc:date>
  </office:meta>
</office:document-meta>
</file>